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leidsregel minimabeleid; eenmalige tegemoetkoming in hoge zorgko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Artikel 1. Tegemoetkoming chronisch zieken en gehandicapten</text:span> 1.   Het college verstrekt aan personen met een beperking, chronische psychische of psychosociaal probleem en daarmee verband houdende aannemelijke meerkosten eenmalig een tegemoetkoming in de premie van de zorgverzekering.</text:p>
            <text:p text:style-name="al">
            <text:span text:style-name="nadrukvet">2. </text:span>Om in aanmerking te komen voor de tegemoetkoming voldoet een belanghebbende aan de volgende voorwaarden:</text:p>
            <text:p text:style-name="al">a. De belanghebbende heeft over het jaar 2013 een tegemoetkoming ontvangen op grond van de regeling Compensatie eigen risico zorgverzekeringswet.</text:p>
            <text:p text:style-name="al">b. De belanghebbende heeft een inkomen dat niet hoger is dan 120% van de op belanghebbende van toepassing zijnde bijstandsnorm. </text:p>
            <text:p text:style-name="al">c. De peildatum van het inkomen is de maand voorafgaand aan de aanvraag. </text:p>
            <text:p text:style-name="al">d. De aanvraag voor de eenmalige tegemoetkoming in hoge zorgkosten kan worden ingediend tot 1 mei 2015. Het betreft een eenmalige regeling. <text:span text:style-name="nadrukvet"/></text:p>
            <text:p text:style-name="al">
            <text:span text:style-name="nadrukvet">Artikel 2. Hoogte tegemoetkoming chronisch zieken en gehandicapten</text:span>
          </text:p>
            <text:p text:style-name="al">1. De hoogte van de tegemoetkoming bedraagt € 80, - per persoon.</text:p>
            <text:p text:style-name="al">2. Het vermogen van de belanghebbende wordt bij het bepalen van het recht op de tegemoetkoming buiten beschouwing gelat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Nr. 82261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6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261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 minimabeleid; eenmalige tegemoetkoming in hoge zorgko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261</meta:user-defined>
    <meta:user-defined meta:name="OVERHEIDop.GmbID/DC.identifier">gmb-2014-82261</meta:user-defined>
    <meta:user-defined meta:name="OVERHEID.Gemeente/DC.creator">Zwartewaterlan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artewaterland</meta:user-defined>
    <meta:user-defined meta:name="OVERHEIDgvop.Informatietype/DC.type">Beleidsregels</meta:user-defined>
    <meta:user-defined meta:name="OVERHEID.Gemeente/DCTERMS.publisher">Zwartewaterland</meta:user-defined>
    <meta:user-defined meta:name="xs:date/OVERHEIDop.startdatum">2015-01-01</meta:user-defined>
    <meta:user-defined meta:name="OVERHEID.Gemeente/DC.spatial">Zwartewaterland</meta:user-defined>
    <meta:user-defined meta:name="OVERHEIDop.versieInformatie"/>
  </office:meta>
</office:document-meta>
</file>