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 Sport, Welzijn en Zorg gemeente Haren 2014</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Haren</text:span>,</text:p>
            <text:p text:style-name="al"/>
            <text:p text:style-name="al">gelet op de Algemene wet bestuursrecht, de Gemeentewet en de Algemene Subsidieverordening gemeente Haren 2014;</text:p>
            <text:p text:style-name="al"/>
            <text:p text:style-name="al">b e s l u i t :</text:p>
            <text:p text:style-name="al"/>
            <text:p text:style-name="al">vast te stellen de <text:span text:style-name="nadrukvet">Subsidieregeling Cultuur, Sport, Welzijn en Zorg gemeente Haren 201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artikel_id1-3-2-2-1-2" text:style-name="artikel">
              <text:p text:style-name="artikel_kop_titel"><text:span text:style-name="artikel_kop_label">Artikel</text:span> <text:span text:style-name="artikel_kop_nr">1 Algemeen</text:span> </text:p>
              <text:p text:style-name="al">In de Algemene Subsidieverordening gemeente Haren 2014 (hierna: ASV) is de hoofdstructuur van het subsidieproces neergelegd. Welke activiteiten in aanmerking komen, zijn in deze subsidieregeling vastgelegd. Voor zover van toepassing, is hierin tevens bepaald welke doelgroepen voor subsidie in aanmerking komen, hoe de subsidie wordt berekend en hoe de subsidiebedragen worden uitbetaald. </text:p>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eenmalige en jaarlijkse subsidies ten behoeve van activiteiten zoals in artikel 3 genoemd.</text:p>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
                  <text:number>1.</text:number>
                  <text:p text:style-name="al">Subsidie kan uitsluitend worden verstrekt voor activiteiten op het terrein van cultuur, sport, welzijn en zorg die plaatsvinden in de gemeente Haren en die plaatsvinden ten behoeve van de inwoners van de gemeente Haren.</text:p>
                </text:list-item>
                <text:list-item text:style-override="id1-3-2-2-1-4-3">
                  <text:number>2.</text:number>
                  <text:p text:style-name="al">De activiteiten dienen te voldoen aan minimaal drie van de volgende criteria:</text:p>
                  <text:list text:style-name="id1-3-2-2-1-4-3-3">
                    <text:list-item text:style-override="id1-3-2-2-1-4-3-3-1">
                      <text:number>a.</text:number>
                      <text:p text:style-name="al">de activiteit voegt iets nieuws toe aan het reeds bestaande aanbod van cultuur, sport, welzijn of zorg of heeft vernieuwende elementen in zich;</text:p>
                    </text:list-item>
                    <text:list-item text:style-override="id1-3-2-2-1-4-3-3-2">
                      <text:number>b.</text:number>
                      <text:p text:style-name="al">de activiteit richt zich op jongeren, ouderen en/of gehandicapten;</text:p>
                    </text:list-item>
                    <text:list-item text:style-override="id1-3-2-2-1-4-3-3-3">
                      <text:number>c.</text:number>
                      <text:p text:style-name="al">de activiteit sluit aan bij een lokaal, regionaal, provinciaal of landelijke thema;</text:p>
                    </text:list-item>
                    <text:list-item text:style-override="id1-3-2-2-1-4-3-3-4">
                      <text:number>d.</text:number>
                      <text:p text:style-name="al">er wordt samengewerkt met één of meer verenigingen dan wel dat er sprake is van een samenwerking tussen meerdere disciplines;</text:p>
                    </text:list-item>
                    <text:list-item text:style-override="id1-3-2-2-1-4-3-3-5">
                      <text:number>e.</text:number>
                      <text:p text:style-name="al">de activiteit draagt bij aan de preventie van sociaal isolement en eenzaamheid;</text:p>
                    </text:list-item>
                    <text:list-item text:style-override="id1-3-2-2-1-4-3-3-6">
                      <text:number>f.</text:number>
                      <text:p text:style-name="al">de activiteit draagt bij aan de bevordering van gezondheid in brede zin;</text:p>
                    </text:list-item>
                    <text:list-item text:style-override="id1-3-2-2-1-4-3-3-7">
                      <text:number>g.</text:number>
                      <text:p text:style-name="al">de activiteit stimuleert de interesse in cultuur of sport. </text:p>
                    </text:list-item>
                  </text:list>
                </text:list-item>
              </text:list>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een rechtspersoonlijkheid bezittende organisatie, of in bijzondere gevallen een groep van natuurlijke personen of een natuurlijk persoon, die <text:span text:style-name="nadrukcur">zonder winstoogmerk</text:span> activiteiten ontplooit of wenst te ontplooien op het gebied van cultuur, sport, welzijn en zorg.</text:p>
            </text:section>
            <text:section text:name="artikel_id1-3-2-2-1-6" text:style-name="artikel">
              <text:p text:style-name="artikel_kop_titel"><text:span text:style-name="artikel_kop_label">Artikel</text:span> <text:span text:style-name="artikel_kop_nr">5</text:span> Kosten die voor subsidie in aanmerking komen</text:p>
              <text:list text:style-name="id1-3-2-2-1-6-2">
                <text:list-item text:style-override="id1-3-2-2-1-6-2">
                  <text:number>1.</text:number>
                  <text:p text:style-name="al">Voor subsidie komen de redelijk gemaakte kosten in aanmerking die direct verbonden zijn met de uitvoering van een activiteit als bedoeld in artikel 3. </text:p>
                </text:list-item>
                <text:list-item text:style-override="id1-3-2-2-1-6-3">
                  <text:number>2.</text:number>
                  <text:p text:style-name="al">Niet voor subsidie in aanmerking komen de kosten van activiteiten die door de subsidieaanvrager zijn gemaakt vóór die indiening van de aanvraag.</text:p>
                </text:list-item>
              </text:list>
            </text:section>
            <text:p text:style-name="hoofdstuk_bottom"/>
          </text:section>
          <text:section text:name="hoofdstuk_id1-3-2-2-2" text:style-name="hoofdstuk">
            <text:p text:style-name="hoofdstuk_kop"><text:span text:style-name="label">Hoofdstuk</text:span> <text:span text:style-name="nr">2</text:span> Eenmalige subsidies</text:p>
            <text:section text:name="artikel_id1-3-2-2-2-2" text:style-name="artikel">
              <text:p text:style-name="artikel_kop_titel"><text:span text:style-name="artikel_kop_label">Artikel</text:span> <text:span text:style-name="artikel_kop_nr">6</text:span> Subsidieplafond</text:p>
              <text:list text:style-name="id1-3-2-2-2-2-2">
                <text:list-item text:style-override="id1-3-2-2-2-2-2">
                  <text:number>1.</text:number>
                  <text:p text:style-name="al">Jaarlijks stelt de raad voor deze subsidieregeling een subsidieplafond vast voor de eenmalige subsidies.</text:p>
                </text:list-item>
                <text:list-item text:style-override="id1-3-2-2-2-2-3">
                  <text:number>2.</text:number>
                  <text:p text:style-name="al">Een financiële bijdrage voor eenmalige subsidies kent een maximum bedrag.</text:p>
                </text:list-item>
                <text:list-item text:style-override="id1-3-2-2-2-2-4">
                  <text:number>3.</text:number>
                  <text:p text:style-name="al">Besluiten als bedoeld in het eerste lid worden kenbaar gemaakt via de publicatie in het elektronisch gemeenteblad van de gemeente Haren op www.officielebekendmakingen.nl.</text:p>
                </text:list-item>
              </text:list>
            </text:section>
            <text:section text:name="artikel_id1-3-2-2-2-3" text:style-name="artikel">
              <text:p text:style-name="artikel_kop_titel"><text:span text:style-name="artikel_kop_label">Artikel</text:span> <text:span text:style-name="artikel_kop_nr">7</text:span> Wijze van verdeling</text:p>
              <text:p text:style-name="al">Voor eenmalige subsidies geldt dat het aantal toegekende subsidieaanvragen en het subsidieplafond de hoogte van de financiële bijdrage bepalen. Daarbij de kanttekening dat de financiële bijdrage nooit hoger kan zijn dan het bepaalde in artikel 6 tweede lid.</text:p>
            </text:section>
            <text:section text:name="artikel_id1-3-2-2-2-4" text:style-name="artikel">
              <text:p text:style-name="artikel_kop_titel"><text:span text:style-name="artikel_kop_label">Artikel</text:span> <text:span text:style-name="artikel_kop_nr">8</text:span> Aanvraag</text:p>
              <text:list text:style-name="id1-3-2-2-2-4-2">
                <text:list-item text:style-override="id1-3-2-2-2-4-2">
                  <text:number>1.</text:number>
                  <text:p text:style-name="al">In afwijking van het bepaalde in artikel 6, derde lid van de Algemene subsidieverordening gemeente Haren 2014 behoeft bij de aanvraag voor een eenmalige subsidie geen jaarverslag, jaarrekening en balans van het voorgaande jaar te worden overgelegd.</text:p>
                </text:list-item>
                <text:list-item text:style-override="id1-3-2-2-2-4-3">
                  <text:number>2.</text:number>
                  <text:p text:style-name="al">In aanvulling op het bepaalde in artikel 6, tweede en derde lid van de Algemene subsidieverordening gemeente Haren 2014, wordt indien van toepassing een intentieverklaring bijgevoegd van de vereniging(en)/ instelling(en) waarmee wordt samengewerkt.</text:p>
                </text:list-item>
              </text:list>
            </text:section>
            <text:section text:name="artikel_id1-3-2-2-2-5" text:style-name="artikel">
              <text:p text:style-name="artikel_kop_titel"><text:span text:style-name="artikel_kop_label">Artikel</text:span> <text:span text:style-name="artikel_kop_nr">9</text:span> Aanvraagtermijn</text:p>
              <text:p text:style-name="al">In afwijking van het bepaalde in artikel 7, derde lid van de Algemene subsidie- verordening gemeente Haren 2014 worden aanvragen voor eenmalige subsidies ingediend voor 1 april dan wel 1 oktober.</text:p>
            </text:section>
            <text:section text:name="artikel_id1-3-2-2-2-6" text:style-name="artikel">
              <text:p text:style-name="artikel_kop_titel"><text:span text:style-name="artikel_kop_label">Artikel</text:span> <text:span text:style-name="artikel_kop_nr">10</text:span> Beslistermijn</text:p>
              <text:p text:style-name="al">In afwijking van het bepaalde in artikel 8, tweede lid van de Algemene subsidie- verordening gemeente Haren 2014 is de beslistermijn voor de aanvraag van eenmalige subsidies 1 juni dan wel 1 december.</text:p>
            </text:section>
            <text:section text:name="artikel_id1-3-2-2-2-7" text:style-name="artikel">
              <text:p text:style-name="artikel_kop_titel"><text:span text:style-name="artikel_kop_label">Artikel</text:span> <text:span text:style-name="artikel_kop_nr">11</text:span> Aanvullende weigeringsgronden</text:p>
              <text:list text:style-name="id1-3-2-2-2-7-2">
                <text:list-item text:style-override="id1-3-2-2-2-7-2">
                  <text:number>1.</text:number>
                  <text:p text:style-name="al">In aanvulling op het bepaalde in artikel 9 tweede lid van de Algemene subsidie- verordening gemeente Haren 2014 kan verlening van eenmalige subsidies tevens worden geweigerd als: </text:p>
                  <text:list text:style-name="id1-3-2-2-2-7-2-3">
                    <text:list-item text:style-override="id1-3-2-2-2-7-2-3-1">
                      <text:number>a.</text:number>
                      <text:p text:style-name="al">niet tenminste 30% van de begroting wordt gedekt door andere inkomsten, bijvoorbeeld recettes, eigen inkomsten of andere subsidies; </text:p>
                    </text:list-item>
                    <text:list-item text:style-override="id1-3-2-2-2-7-2-3-2">
                      <text:number>b.</text:number>
                      <text:p text:style-name="al">de instelling voor dezelfde activiteiten in het voorafgaande subsidietijdvak (vorige half jaar) op grond van een eenmalige subsidie een bijdrage heeft ontvangen.</text:p>
                    </text:list-item>
                  </text:list>
                </text:list-item>
              </text:list>
            </text:section>
            <text:section text:name="artikel_id1-3-2-2-2-8" text:style-name="artikel">
              <text:p text:style-name="artikel_kop_titel"><text:span text:style-name="artikel_kop_label">Artikel</text:span> <text:span text:style-name="artikel_kop_nr">12 Eindverantwoording</text:span> </text:p>
              <text:list text:style-name="id1-3-2-2-2-8-2">
                <text:list-item text:style-override="id1-3-2-2-2-8-2">
                  <text:number>1.</text:number>
                  <text:p text:style-name="al">In afwijking van het bepaalde in artikel 13 tweede lid van de Algemene subsidieverordening gemeente Haren 2014, moet de aanvraag voor het ambtshalve vaststellen van de eenmalige subsidie voor een activiteit die heeft plaatsgevonden in de eerste helft van het jaar uiterlijk 1 oktober van datzelfde jaar ingediend worden. </text:p>
                </text:list-item>
                <text:list-item text:style-override="id1-3-2-2-2-8-3">
                  <text:number>2.</text:number>
                  <text:p text:style-name="al">In afwijking van het bepaalde in artikel 13 tweede lid van de Algemene subsidieverordening gemeente Haren 2014, moet de aanvraag voor het ambtshalve vaststellen van de eenmalige subsidie voor een activiteit die heeft plaatsgevonden in de tweede helft van het jaar uiterlijk 1 april van het volgende jaar ingediend worden. </text:p>
                </text:list-item>
                <text:list-item text:style-override="id1-3-2-2-2-8-4">
                  <text:number>3.</text:number>
                  <text:p text:style-name="al">In de beschikking staat vermeld welke gegevens bij de aanvraag tot vaststelling moeten worden overgelegd. </text:p>
                </text:list-item>
              </text:list>
            </text:section>
            <text:p text:style-name="hoofdstuk_bottom"/>
          </text:section>
          <text:section text:name="hoofdstuk_id1-3-2-2-3" text:style-name="hoofdstuk">
            <text:p text:style-name="hoofdstuk_kop"><text:span text:style-name="label">Hoofdstuk</text:span> <text:span text:style-name="nr">3 Subsidies</text:span> per jaar of per periode van meerjaren</text:p>
            <text:section text:name="artikel_id1-3-2-2-3-2" text:style-name="artikel">
              <text:p text:style-name="artikel_kop_titel"><text:span text:style-name="artikel_kop_label">Artikel</text:span> <text:span text:style-name="artikel_kop_nr">13</text:span> Aanvraag</text:p>
              <text:p text:style-name="al">In afwijking van het bepaalde in artikel 6, tweede lid sub c van de Algemene subsidieverordening gemeente Haren 2014, wordt een meerjarenbegroting overgelegd als het een aanvraag betreft voor een periode van meerjaren.</text:p>
            </text:section>
            <text:section text:name="artikel_id1-3-2-2-3-3" text:style-name="artikel">
              <text:p text:style-name="artikel_kop_titel"><text:span text:style-name="artikel_kop_label">Artikel</text:span> <text:span text:style-name="artikel_kop_nr">14</text:span> Aanvraagtermijn</text:p>
              <text:p text:style-name="al">In afwijking van het bepaalde in artikel 7, eerste lid van de Algemene subsidie- verordening gemeente Haren 2014 worden aanvragen om subsidie voor een periode van meerjaren ingediend voor 1 april voorafgaand aan het eerste kalenderjaar waarop de aanvraag betrekking heeft.</text:p>
            </text:section>
            <text:section text:name="artikel_id1-3-2-2-3-4" text:style-name="artikel">
              <text:p text:style-name="artikel_kop_titel"><text:span text:style-name="artikel_kop_label">Artikel</text:span> <text:span text:style-name="artikel_kop_nr">15</text:span> Verplichtingen</text:p>
              <text:list text:style-name="id1-3-2-2-3-4-2">
                <text:list-item text:style-override="id1-3-2-2-3-4-2">
                  <text:number>1.</text:number>
                  <text:p text:style-name="al">Overeenkomstig artikel 11, derde lid van de Algemene subsidieverordening gemeente Haren 2014 kunnen aan de verlening van een subsidie voor een jaar of per periode van meerjaren tevens voorschriften worden verbonden die betrekking hebben op:</text:p>
                  <text:list text:style-name="id1-3-2-2-3-4-2-3">
                    <text:list-item text:style-override="id1-3-2-2-3-4-2-3-1">
                      <text:number>a.</text:number>
                      <text:p text:style-name="al">de arbeidsvoorwaarden van beroepskrachten in dienst van een privaatrechtelijke rechtspersoon;</text:p>
                    </text:list-item>
                    <text:list-item text:style-override="id1-3-2-2-3-4-2-3-2">
                      <text:number>b.</text:number>
                      <text:p text:style-name="al">de verplichting tot het meewerken aan door of namens de minister van Volksgezondheid, Welzijn en Sport, na overleg met burgemeester en wethouders, in te stellen onderzoekingen, die zijn gericht op het verkrijgen van gegevens voor het beleid van het rijk op het gebied van cultuur, welzijn, zorg en sport;</text:p>
                    </text:list-item>
                    <text:list-item text:style-override="id1-3-2-2-3-4-2-3-3">
                      <text:number>c.</text:number>
                      <text:p text:style-name="al">de toegankelijkheid van de activiteiten voor iedereen, ongeacht godsdienst, levensbeschouwing, politieke gezindheid, ras, geslacht en andere kenmerken.</text:p>
                    </text:list-item>
                  </text:list>
                </text:list-item>
                <text:list-item text:style-override="id1-3-2-2-3-4-3">
                  <text:number>2.</text:number>
                  <text:p text:style-name="al">Overeenkomstig artikel 11, derde lid van de Algemene subsidieverordening gemeente Haren 2014 geldt de verplichting ingeval van verstrekking van een subsidie voor een periode van meerjaren dat:</text:p>
                  <text:list text:style-name="id1-3-2-2-3-4-3-3">
                    <text:list-item text:style-override="id1-3-2-2-3-4-3-3-1">
                      <text:number>a.</text:number>
                      <text:p text:style-name="al">de jaarlijkse overschotten en tekorten ten opzichte van de verleende subsidie ten gunste komen van, respectievelijk voor rekening zijn van de subsidieontvanger;</text:p>
                    </text:list-item>
                    <text:list-item text:style-override="id1-3-2-2-3-4-3-3-2">
                      <text:number>b.</text:number>
                      <text:p text:style-name="al">een overschot als bedoeld in lid 2a volledig in een risicoreserve wordt gestort en uitsluitend wordt aangewend om tekorten als bedoeld in lid 1 of anderszins tegenvallende kosten te dekken;</text:p>
                    </text:list-item>
                    <text:list-item text:style-override="id1-3-2-2-3-4-3-3-3">
                      <text:number>c.</text:number>
                      <text:p text:style-name="al">de hoogte van de risicoreserve niet meer mag bedragen dan 10% van het voor het laatste subsidiejaar van de meerjaren subsidieperiode toegekende subsidiebedrag: het bedrag dat uitstijgt boven dit plafond wordt bij de subsidievaststelling in dit laatste jaar in mindering gebracht.</text:p>
                    </text:list-item>
                  </text:list>
                </text:list-item>
              </text:list>
            </text:section>
            <text:section text:name="artikel_id1-3-2-2-3-5" text:style-name="artikel">
              <text:p text:style-name="artikel_kop_titel"><text:span text:style-name="artikel_kop_label">Artikel</text:span> <text:span text:style-name="artikel_kop_nr">16</text:span> Aanvullende weigeringsgronden</text:p>
              <text:p text:style-name="al">In aanvulling op het bepaalde in artikel 9 tweede lid van de Algemene subsidie- verordening gemeente Haren 2014 worden aanvragen om jaarsubsidie geweigerd indien de subsidie geen betrekking heeft op huisvestingskosten, organisatiekosten activiteitskosten en/of personeelskosten (de subsidiabel gestelde salarissen, inclusief de secundaire arbeidsvoorwaarden volgens door de minister van Volksgezondheid, Welzijn en Sport te stellen regels en inclusief het werkgeversaandeel in de wettelijk verplichte sociale lasten, inclusief de premie Ziektewet).</text:p>
            </text:section>
            <text:section text:name="artikel_id1-3-2-2-3-6" text:style-name="artikel">
              <text:p text:style-name="artikel_kop_titel"><text:span text:style-name="artikel_kop_label">Artikel</text:span> <text:span text:style-name="artikel_kop_nr">17Eindverantwoording</text:span> subsidies tot en met € 5.000</text:p>
              <text:list text:style-name="id1-3-2-2-3-6-2">
                <text:list-item text:style-override="id1-3-2-2-3-6-2">
                  <text:number>1.</text:number>
                  <text:p text:style-name="al">In afwijking van het bepaalde in artikel 13 tweede lid van de Algemene subsidie- verordening gemeente Haren 2014, moet de aanvraag voor het ambthalve vaststellen van de subsidie per jaar of per periode van meerjaren uiterlijk 30 april van het jaar dat volgt op het betrokken kalenderjaar ingediend worden.</text:p>
                </text:list-item>
                <text:list-item text:style-override="id1-3-2-2-3-6-3">
                  <text:number>2.</text:number>
                  <text:p text:style-name="al">De aanvraag tot vaststelling bevat een inhoudelijk verslag waaruit blijkt in hoeverre de gesubsidieerde activiteiten zijn verricht.</text:p>
                </text:list-item>
              </text:list>
            </text:section>
            <text:section text:name="artikel_id1-3-2-2-3-7" text:style-name="artikel">
              <text:p text:style-name="artikel_kop_titel"><text:span text:style-name="artikel_kop_label">Artikel</text:span> <text:span text:style-name="artikel_kop_nr">18</text:span> Eindverantwoording subsidies tussen € 5.000 en € 50.000</text:p>
              <text:list text:style-name="id1-3-2-2-3-7-2">
                <text:list-item text:style-override="id1-3-2-2-3-7-2">
                  <text:number>1.</text:number>
                  <text:p text:style-name="al">In afwijking van het bepaalde in artikel 14 eerste lid van de Algemene subsidie- verordening gemeente Haren 2014, moet de aanvraag voor het vaststellen van de subsidie per jaar of per periode van meerjaren uiterlijk 30 april van het jaar dat volgt op het betrokken kalenderjaar ingediend worden.</text:p>
                </text:list-item>
                <text:list-item text:style-override="id1-3-2-2-3-7-3">
                  <text:number>2.</text:number>
                  <text:p text:style-name="al">In afwijking van het bepaalde in artikel 14 tweede lid van de Algemene subsidieverordening gemeente Haren 2014, bevat de aanvraag tot vaststelling naast een inhoudelijk verslag ook een financieel verslag of een jaarrekening.</text:p>
                </text:list-item>
              </text:list>
            </text:section>
            <text:section text:name="artikel_id1-3-2-2-3-8" text:style-name="artikel">
              <text:p text:style-name="artikel_kop_titel"><text:span text:style-name="artikel_kop_label">Artikel</text:span> <text:span text:style-name="artikel_kop_nr">19</text:span> Subsidievaststelling</text:p>
              <text:list text:style-name="id1-3-2-2-3-8-2">
                <text:list-item text:style-override="id1-3-2-2-3-8-2">
                  <text:number> 1. </text:number>
                  <text:p text:style-name="al">In afwijking van het bepaalde in artikel 16 eerste lid van de Algemene subsidie- verordening gemeente Haren 2014, geschiedt de subsidievaststelling uiterlijk op 1 september.</text:p>
                </text:list-item>
              </text:list>
            </text:section>
            <text:section text:name="artikel_id1-3-2-2-3-9" text:style-name="artikel">
              <text:p text:style-name="artikel_kop_titel"><text:span text:style-name="artikel_kop_label">Artikel</text:span> <text:span text:style-name="artikel_kop_nr">20</text:span> Uitbetaling</text:p>
              <text:p text:style-name="al">In de beschikking staat vermeld op welke wijze het subsidiebedrag wordt betaald.</text:p>
            </text:section>
            <text:p text:style-name="hoofdstuk_bottom"/>
          </text:section>
          <text:section text:name="hoofdstuk_id1-3-2-2-4" text:style-name="hoofdstuk">
            <text:p text:style-name="hoofdstuk_kop"><text:span text:style-name="label">Hoofdstuk</text:span> <text:span text:style-name="nr">4</text:span> Overige</text:p>
            <text:section text:name="artikel_id1-3-2-2-4-2" text:style-name="artikel">
              <text:p text:style-name="artikel_kop_titel"><text:span text:style-name="artikel_kop_label">Artikel</text:span> <text:span text:style-name="artikel_kop_nr">21Slotbepalingen</text:span> </text:p>
              <text:list text:style-name="id1-3-2-2-4-2-2">
                <text:list-item text:style-override="id1-3-2-2-4-2-2">
                  <text:number>1.</text:number>
                  <text:p text:style-name="al">Deze subsidieregeling vervangt de Subsidieverordening Cultuur, Sport, Welzijn en Zorg 2007.</text:p>
                </text:list-item>
                <text:list-item text:style-override="id1-3-2-2-4-2-3">
                  <text:number>2.</text:number>
                  <text:p text:style-name="al">Deze subsidieregeling treedt in werking op de eerste dag na bekendmaking. </text:p>
                </text:list-item>
                <text:list-item text:style-override="id1-3-2-2-4-2-4">
                  <text:number>3.</text:number>
                  <text:p text:style-name="al">Op aanvragen om subsidie die zijn ingediend voor deze datum zijn de bepalingen van de Algemene Subsidieverordening gemeente Haren 2004 en de bepalingen van de Subsidieverordening Cultuur, Sport, Welzijn en Zorg 2007 van toepassing.</text:p>
                </text:list-item>
                <text:list-item text:style-override="id1-3-2-2-4-2-5">
                  <text:number>4.</text:number>
                  <text:p text:style-name="al">Deze subsidieregeling wordt aangehaald als Subsidieregeling Cultuur, Sport, Welzijn en Zorg gemeente Haren 2014.</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8225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5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5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ur, Sport, Welzijn en Zorg gemeente Har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57</meta:user-defined>
    <meta:user-defined meta:name="OVERHEIDop.GmbID/DC.identifier">gmb-2014-82257</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OVERHEID.Gemeente/DC.spatial">Haren</meta:user-defined>
    <meta:user-defined meta:name="OVERHEIDop.versieInformatie"/>
  </office:meta>
</office:document-meta>
</file>