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Meester Kraaiplaats 5 in Werkhoven, WABO – OV 2014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0-12-2014<text:span text:style-name="nadrukvet"/><text:span text:style-name="nadrukvet"/><text:span text:style-name="nadrukvet"/><text:span text:style-name="nadrukvet"/></text:p>
            <text:p text:style-name="common-al">Het bouwen van een woning</text:p>
            <text:p text:style-name="common-al">Locatie: Meester Kraaiplaats 5 in Werkhoven</text:p>
            <text:p text:style-name="common-al">WABO – OV 2014192</text:p>
            <text:p text:style-name="common-al">Datum ontvangst aanvraag: 19-12-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225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5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5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Meester Kraaiplaats 5 in Werkhoven, WABO – OV 2014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256</meta:user-defined>
    <meta:user-defined meta:name="OVERHEIDop.GmbID/DC.identifier">gmb-2014-8225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R 19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564 448539</meta:user-defined>
    <meta:user-defined meta:name="OVERHEIDop.versieInformatie"/>
  </office:meta>
</office:document-meta>
</file>