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voor het bouwen van een garage/berging aan de Goedentijd 47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delen mede dat, ingevolge artikel 3.9, lid 2 WABO, de beslistermijn inzake onderstaande aanvraag met 6 weken is verlengd</text:p>
            <text:p text:style-name="common-al"/>
            <text:p text:style-name="common-al">Ontvangstdatum, locatie/adres, activiteiten(en):</text:p>
            <text:p text:style-name="common-al">11 november 2014, Goedentijd 47 Alphen, het bouwen van een garage/berg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225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5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5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voor het bouwen van een garage/berging aan de Goedentijd 47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51</meta:user-defined>
    <meta:user-defined meta:name="OVERHEIDop.GmbID/DC.identifier">gmb-2014-8225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S 47</meta:user-defined>
    <meta:user-defined meta:name="OVERHEIDop.woonplaats">Alphen</meta:user-defined>
    <meta:user-defined meta:name="OVERHEIDop.straatnaam">Goedentijd|r:N260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30</meta:user-defined>
    <meta:user-defined meta:name="OVERHEID.EPSG28992/DC.spatial">125568 389334</meta:user-defined>
    <meta:user-defined meta:name="OVERHEIDop.versieInformatie"/>
  </office:meta>
</office:document-meta>
</file>