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regulier Simon Vestdijkweg 11 te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Simon Vestdijkweg 11</text:p>
            <text:p text:style-name="common-al">Voor: het oprichten van een woning </text:p>
            <text:p text:style-name="common-al">Datum ontvangst: 16 december 20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82249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249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249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egulier Simon Vestdijkweg 11 te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2249</meta:user-defined>
    <meta:user-defined meta:name="OVERHEIDop.GmbID/DC.identifier">gmb-2014-82249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3MB 13</meta:user-defined>
    <meta:user-defined meta:name="OVERHEIDop.woonplaats">Grootebroek</meta:user-defined>
    <meta:user-defined meta:name="OVERHEIDop.straatnaam">Simon Vestdijkweg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3376 523530</meta:user-defined>
    <meta:user-defined meta:name="OVERHEIDop.versieInformatie"/>
  </office:meta>
</office:document-meta>
</file>