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5-1-1">
      <style:table-column-properties style:rel-column-width="62*"/>
    </style:style>
    <style:style style:family="table-column" style:parent-style-name="colspec" style:name="id1-3-2-2-7-3-5-1-2">
      <style:table-column-properties style:rel-column-width="38*"/>
    </style:style>
    <text:list-style style:name="id1-3-2-2-9-6-8">
      <text:list-level-style-bullet text:bullet-char="-" text:level="1">
        <style:list-level-properties text:min-label-width="10mm"/>
      </text:list-level-style-bullet>
    </text:list-style>
    <text:list-style style:name="id1-3-2-2-9-6-8-1">
      <text:list-level-style-bullet text:bullet-char="-" text:level="1">
        <style:list-level-properties text:min-label-width="10mm"/>
      </text:list-level-style-bullet>
    </text:list-style>
    <text:list-style style:name="id1-3-2-2-9-6-8-2">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9-5-1">
      <text:list-level-style-bullet text:bullet-char="-" text:level="1">
        <style:list-level-properties text:min-label-width="10mm"/>
      </text:list-level-style-bullet>
    </text:list-style>
    <text:list-style style:name="id1-3-2-2-9-9-5-2">
      <text:list-level-style-bullet text:bullet-char="-" text:level="1">
        <style:list-level-properties text:min-label-width="10mm"/>
      </text:list-level-style-bullet>
    </text:list-style>
    <text:list-style style:name="id1-3-2-2-9-9-5-3">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3-1">
      <text:list-level-style-bullet text:bullet-char="-" text:level="1">
        <style:list-level-properties text:min-label-width="10mm"/>
      </text:list-level-style-bullet>
    </text:list-style>
    <text:list-style style:name="id1-3-2-2-9-10-3-2">
      <text:list-level-style-bullet text:bullet-char="-" text:level="1">
        <style:list-level-properties text:min-label-width="10mm"/>
      </text:list-level-style-bullet>
    </text:list-style>
    <text:list-style style:name="id1-3-2-2-9-10-3-3">
      <text:list-level-style-bullet text:bullet-char="-" text:level="1">
        <style:list-level-properties text:min-label-width="10mm"/>
      </text:list-level-style-bullet>
    </text:list-style>
    <text:list-style style:name="id1-3-2-2-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Ridderkerk 2015</text:p>
      <text:section text:name="regeling_id1-3-2" text:style-name="regeling">
        <text:section text:name="aanhef_id1-3-2-1" text:style-name="aanhef">
          <text:p text:style-name="aanhef_wie">De raad van de gemeente Ridderkerk;</text:p>
          <text:p text:style-name="aanhef_wie">gelezen het voorstel van burgemeester en wethouders van 11 november 2014;</text:p>
          <text:p text:style-name="aanhef_wie">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anhef_wie">gezien het advies van de Commissie Samen leven van 2 december 2014;</text:p>
          <text:p text:style-name="aanhef_wie">BESLUIT:</text:p>
          <text:p text:style-name="aanhef_wie">vast te stellen de Afstemmingsverordening Participatiewet, IOAW en IOAZ Ridderkerk 2015</text:p>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text:p>
                </text:list-item>
              </text:list>
              <text:p text:style-name="al">1° toepasselijke bijstandsnorm als bedoeld in artikel 5, onderdeel c, van de Participatiewet, of</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p text:style-name="al">
              <text:span text:style-name="nadrukcur">- </text:span>bezit<text:span text:style-name="nadrukcur">: </text:span>waarde van de bezittingen waarover belanghebbende of diens gezin beschikt of redelijkerwijs kan beschikken, met uitzondering van het in de woning met bijbehorend erf gebonden vermogen, bedoeld in artikel 50, eerste lid, van de Wet werk en bijstand;</text:p>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1">
                  <text:number>1.</text:number>
                  <text:p text:style-name="al">Voordat een maatregel wordt opgelegd wordt een belanghebbende in de gelegenheid gesteld zijn zienswijze naar voren te brengen.</text:p>
                </text:list-item>
                <text:list-item text:style-override="id1-3-2-2-1-4-2-2">
                  <text:number>2.</text:number>
                  <text:p text:style-name="al">Het horen van een belanghebbende kan achterwege blijven als:</text:p>
                  <text:list text:style-name="id1-3-2-2-1-4-2-2-3">
                    <text:list-item text:style-override="id1-3-2-2-1-4-2-2-3-1">
                      <text:number>a.</text:number>
                      <text:p text:style-name="al">de vereiste spoed zich daartegen verzet;</text:p>
                    </text:list-item>
                    <text:list-item text:style-override="id1-3-2-2-1-4-2-2-3-2">
                      <text:number>b.</text:number>
                      <text:p text:style-name="al">belanghebbende al eerder in de gelegenheid is gesteld zijn zienswijze naar voren te brengen en zich sindsdien geen nieuwe feiten of omstandigheden hebben voorgedaan;</text:p>
                    </text:list-item>
                    <text:list-item text:style-override="id1-3-2-2-1-4-2-2-3-3">
                      <text:number>c.</text:number>
                      <text:p text:style-name="al">het college het horen niet nodig acht voor het vaststellen van de ernst van de gedraging of de mate van verwijtbaarheid, of</text:p>
                    </text:list-item>
                    <text:list-item text:style-override="id1-3-2-2-1-4-2-2-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 4. </text:span> Afzien van verlaging</text:p>
              <text:list text:style-name="id1-3-2-2-1-5-2">
                <text:list-item text:style-override="id1-3-2-2-1-5-2">
                  <text:number> 1. </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1 jaar voor constring daarvan door het college heeft plaatsgevonden.</text:p>
                    </text:list-item>
                  </text:list>
                </text:list-item>
                <text:list-item text:style-override="id1-3-2-2-1-5-3">
                  <text:number> 2. </text:number>
                  <text:p text:style-name="al">Het college kan afzien van een verlaging als het daarvoor dringende redenen aanwezig acht.</text:p>
                </text:list-item>
                <text:list-item text:style-override="id1-3-2-2-1-5-4">
                  <text:number> 3. </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item>
              </text:list>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list text:style-name="id1-3-2-2-2-2-8">
                <text:list-item text:style-override="id1-3-2-2-2-2-8">
                  <text:number> c. </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item>
              </text:list>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c.derde categorie:</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
                  <text:span text:style-name="nadrukvet">10%</text:span> van de bijstandsnorm gedurende <text:span text:style-name="nadrukvet">1 maand</text:span> bij gedragingen van de eerste categorie;</text:p>
                </text:list-item>
                <text:list-item text:style-override="id1-3-2-2-2-4-3-2">
                  <text:number>b.</text:number>
                  <text:p text:style-name="al">
                  <text:span text:style-name="nadrukvet">100%</text:span> van de bijstandsnorm gedurende <text:span text:style-name="nadrukvet">1 maanden</text:span> bij gedragingen van de tweede categorie;</text:p>
                </text:list-item>
                <text:list-item text:style-override="id1-3-2-2-2-4-3-3">
                  <text:number>c.</text:number>
                  <text:p text:style-name="al">
                  <text:span text:style-name="nadrukvet">100%</text:span> van de bijstandsnorm gedurende <text:span text:style-name="nadrukvet">2 maanden</text:span> bij gedragingen van de derde categorie.</text:p>
                </text:list-item>
                <text:list-item text:style-override="id1-3-2-2-2-4-3-4">
                  <text:number>d.</text:number>
                  <text:p text:style-name="al">Op verzoek van belanghebbende wordt de verlaging onder b verspreid over 2 maanden van 50%, en de verlaging onder c over 3 maanden van 66,67%.</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
                  <text:span text:style-name="nadrukvet">één maand</text:span>, bij gedragingen als bedoeld in artikel 18, vierde lid, onderdeel b, f en g, van de Participatiewet;</text:p>
                </text:list-item>
                <text:list-item text:style-override="id1-3-2-2-3-2-3-2">
                  <text:number>b.</text:number>
                  <text:p text:style-name="al">
                  <text:span text:style-name="nadrukvet">twee maanden</text:spa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0, onderdeel b, wordt op verzoek van belanghebbende de verlaging toegepast over drie maanden waarbij zowel aan de maand van oplegging als aan de twee daaropvolgende maanden een derde van de verlaging wordt toebedeeld.</text:p>
                </text:list-item>
                <text:list-item text:style-override="id1-3-2-2-3-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0% van de bijstandsnorm of grondslag gedurende twee maanden, indien belanghebbende verwijtbaar geen of geen volledig recht heeft op een uitkering krachtens een sociale verzekering of daarmee naar aard en doel overeenkomende buitenlandse regeling of private verzekering, of een andere voorziening die voorziet in middelen voor levensonderhoud, dan wel het verwijtbaar verliezen van een zodanig recht;</text:p>
                    </text:list-item>
                    <text:list-item text:style-override="id1-3-2-2-4-2-3-3-2">
                      <text:number>b.</text:number>
                      <text:p text:style-name="al">100% van de bijstandsnorm of grondslag, gedurende de periode dat belanghebbende een beroep doet op bijstand als gevolg van boetewaardige gedragingen;</text:p>
                    </text:list-item>
                    <text:list-item text:style-override="id1-3-2-2-4-2-3-3-3">
                      <text:number>c.</text:number>
                      <text:p text:style-name="al">100% van de bijstandsnorm of grondslag gedurende de periode die belanghebbende niet op bijstand zou zijn aangewezen indien hij op verantwoordelijke wijze de middelen waarover hij beschikte of redelijkerwijze kon beschikken zou hebben aangewend;</text:p>
                    </text:list-item>
                    <text:list-item text:style-override="id1-3-2-2-4-2-3-3-4">
                      <text:number>d.</text:number>
                      <text:p text:style-name="al">Als de gevestigde zelfstandige voorafgaand aan de aanvraag Bbz 2004 tekortschietend besef van verantwoordelijkheid heeft betoond als bedoeld in artikel 18, tweede lid van de WWB, wordt als maatregel artikel 21, eerste en tweede lid Bbz 2004 niet toegepast (kapitaal- en rentereductie).</text:p>
                    </text:list-item>
                    <text:list-item text:style-override="id1-3-2-2-4-2-3-3-5">
                      <text:number>e.</text:number>
                      <text:p text:style-name="al">als de periode onder b en c vanwege dringende redenen korter wordt vastgesteld dan de betreffende bijstandsperiode, dan wordt voor het overige deel van de oorspronkelijk vastgestelde periode een verlaging toegepast van 10% van de bijstandsnorm of grondslag</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text:p>
                  <text:list text:style-name="id1-3-2-2-4-3-2-3">
                    <text:list-item text:style-override="id1-3-2-2-4-3-2-3-1">
                      <text:number>a.</text:number>
                      <text:p text:style-name="al">
                    <text:span text:style-name="nadrukvet">100 procent</text:span> van de bijstandsnorm gedurende <text:span text:style-name="nadrukvet">één maand</text:span> bij zeer ernstige gedragingen.</text:p>
                    </text:list-item>
                    <text:list-item text:style-override="id1-3-2-2-4-3-2-3-2">
                      <text:number>b.</text:number>
                      <text:p text:style-name="al">
                    <text:span text:style-name="nadrukvet">100 procent</text:span> van de bijstandsnorm gedurende <text:span text:style-name="nadrukvet">drie maanden</text:span> bij zeer ernstige gedragingen die door hun grote en mogelijk blijvende impact op de desbetreffende persoon of personen grote invloed hebben.</text:p>
                    </text:list-item>
                  </text:list>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p>
                  <text:list text:style-name="id1-3-2-2-4-3-3-3">
                    <text:list-item text:style-override="id1-3-2-2-4-3-3-3-1">
                      <text:number>a.</text:number>
                      <text:p text:style-name="al">
                    <text:span text:style-name="nadrukvet">100 procent</text:span> van de bijstandsnorm gedurende <text:span text:style-name="nadrukvet">één maand</text:span> bij zeer ernstige gedragingen.</text:p>
                    </text:list-item>
                    <text:list-item text:style-override="id1-3-2-2-4-3-3-3-2">
                      <text:number>b.</text:number>
                      <text:p text:style-name="al">
                    <text:span text:style-name="nadrukvet">100 procent</text:span> van de bijstandsnorm gedurende <text:span text:style-name="nadrukvet">drie maanden</text:span> bij zeer ernstige gedragingen die door hun grote en mogelijk blijvende impact op de desbetreffende persoon of personen grote invloed hebben.</text:p>
                    </text:list-item>
                  </text:list>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
                  <text:span text:style-name="nadrukvet">100 procent</text:span> van de bijstandsnorm gedurende <text:span text:style-name="nadrukvet">1 maand</text:span>, bij het niet of onvoldoende nakomen van verplichtingen die strekken tot arbeidsinschakeling, bij het niet of onvoldoende nakomen van verplichtingen die verband houden met de aard en het doel van een bepaalde vorm van bijstand, en bij het niet of onvoldoende nakomen van verplichtingen die strekken tot vermindering van de bijstand;</text:p>
                </text:list-item>
                <text:list-item text:style-override="id1-3-2-2-4-4-3-2">
                  <text:number>b.</text:number>
                  <text:p text:style-name="al">
                  <text:span text:style-name="nadrukvet">100 procent</text:span> van de bijstandsnorm gedurende <text:span text:style-name="nadrukvet">twee maanden</text:span>, bij het niet of onvoldoende nakomen van verplichtingen die strekken tot beëindiging van de bijstand.</text:p>
                </text:list-item>
                <text:list-item text:style-override="id1-3-2-2-4-4-3-3">
                  <text:number>c.</text:number>
                  <text:p text:style-name="al">Bij een verlaging als bedoeld in artikel 14, onderdeel a, kan de verlaging worden toegepast over twee maanden waarbij zowel aan de maand van oplegging als aan de daaropvolgende maand de helft van de verlaging wordt toebedeeld.</text:p>
                </text:list-item>
                <text:list-item text:style-override="id1-3-2-2-4-4-3-4">
                  <text:number>d.</text:number>
                  <text:p text:style-name="al">Bij een verlaging als bedoeld in artikel 14, onderdeel b, wordt op verzoek van belanghebbende de verlaging toegepast over drie maanden waarbij zowel aan de maand van oplegging als aan de twee daaropvolgende maanden een derde van de verlaging wordt toebedeel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tweede en derde lid, 8, tweede en derde lid, 12, tweede lid onder a, 13 of 14, eerste en tweede lid, opnieuw schuldig maakt aan eenzelfde verwijtbare gedraging, wordt telkens de duur van de oorspronkelijke verlaging verdubbeld, of, indien dat het geval is, ten opzichte van de duur van de verlaging die na eventuele heroverweging (Participatiewet, artikel 18, lid 3) of herziening (Participatiewet, artikel 18, lid 11) is vastgesteld.</text:p>
                </text:list-item>
                <text:list-item text:style-override="id1-3-2-2-5-3-3">
                  <text:number>2.</text:number>
                  <text:p text:style-name="al">Als een belanghebbende zich binnen twaalf maanden na bekendmaking van een besluit waarmee een verlaging is toegepast vanwege een gedraging als bedoeld in de artikelen 12, tweede lid, onder b, c, en d opnieuw schuldig maakt aan eenzelfde verwijtbare gedraging, wordt telkens de duur van de oorspronkelijke verlaging met een maand verlengd.</text:p>
                </text:list-item>
                <text:list-item text:style-override="id1-3-2-2-5-3-4">
                  <text:number>3.</text:number>
                  <text:p text:style-name="al">Als een belanghebbende zich binnen twaalf maanden na bekendmaking van een besluit waarmee een verlaging is toegepast vanwege een gedraging als bedoeld in de artikelen 7, eerste lid en tweede lid, of 8, eerste en tweede lid, opnieuw schuldig maakt aan eenzelfde verwijtbare gedraging, wordt telkens de hoogte van de oorspronkelijke verlaging verdubbeld.</text:p>
                </text:list-item>
                <text:list-item text:style-override="id1-3-2-2-5-3-5">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wordt telkens de duur van de oorspronkelijke verlaging verdubbeld, of, indien dat het geval is, ten opzichte van de duur van de verlaging die na eventuele heroverweging (Participatiewet, artikel 18, lid 3) of herziening (Participatiewet, artikel 18, lid 11) is vastgesteld.</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en oude verordening</text:p>
              <text:p text:style-name="al">De Afstemmingsverordening Uitkeringen 2013 Ridderkerk wordt ingetrokken.</text:p>
            </text:section>
            <text:section text:name="artikel_id1-3-2-2-7-3" text:style-name="artikel">
              <text:p text:style-name="artikel_kop_titel"><text:span text:style-name="artikel_kop_label">Artikel</text:span> <text:span text:style-name="artikel_kop_nr">19.</text:span> Inwerkingtreding en citeertitel</text:p>
              <text:list text:style-name="id1-3-2-2-7-3-2">
                <text:list-item text:style-override="id1-3-2-2-7-3-2-1">
                  <text:number>1.</text:number>
                  <text:p text:style-name="al">Deze verordening treedt in werking op 1 januari 2015.</text:p>
                </text:list-item>
                <text:list-item text:style-override="id1-3-2-2-7-3-2-2">
                  <text:number>2.</text:number>
                  <text:p text:style-name="al">Deze verordening wordt aangehaald als: Afstemmingsverordening Participatiewet, IOAW en IOAZ Ridderkerk 2015.</text:p>
                </text:list-item>
              </text:list>
              <text:p text:style-name="al">Aldus besloten in de openbare vergadering van de raad van de gemeente Ridderkerk</text:p>
              <text:p text:style-name="al">van 11 december 2014.</text:p>
              <text:section text:name="table_id1-3-2-2-7-3-5" text:style-name="table">
                <text:p text:style-name="table_top"/>
                <table:table table:style-name="tgroup">
                  <table:table-column table:style-name="id1-3-2-2-7-3-5-1-1"/>
                  <table:table-column table:style-name="id1-3-2-2-7-3-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r. J.G. van Straalen</text:span>
                      </text:p>
                    </table:table-cell>
                    <table:table-cell table:style-name="entry" table:number-rows-spanned="1" table:number-columns-spanned="1">
                      <text:p text:style-name="table_al">
                        <text:span text:style-name="nadrukcur">mw. A. Attema</text:span>
                      </text:p>
                    </table:table-cell>
                  </table:table-row>
                </table:table>
                <text:p text:style-name="table_bottom"/>
              </text:section>
              <text:p text:style-name="al">
              <text:span text:style-name="nadrukvet">Voorwoord</text:span>
            </text:p>
              <text:p text:style-name="al">Met de Wwb-maatregelen heeft de overheid beoogd om het niet nakomen van verplichtingen landelijk te uniformeren, en daardoor grote verschillen tussen gemeenten tegen te gaan. Daartoe is aangegeven welke gedragingen (de ge-uniformeerde verplichtingen) welke verlaging tot gevolg zou moeten hebben. Vastgesteld moet worden dat de landelijke wetgever hiermee heeft aangegeven het niet nakomen van verplichtingen zwaarder te wegen dan voorheen, en heeft tevens een meer activerende rol beoogt voor het maatregelenbeleid. Enige gemeentelijke beleidsvrijheid is mogelijk gelaten met betrekking tot o.a. de hoogte van de niet ge-uniformeerde gedragingen, de duur van de verlaging (1 tot 3 maanden), en kan er binnen de kaders maatwerk geleverd worden. </text:p>
              <text:p text:style-name="al">Doordat voor de schending van de ge-uniformeerde verplichtingen landelijk een norm is vastgesteld, kan de verlaging van andere verplichtingen hierop worden afgestemd. Daarvoor is in deze verordening gekozen. Als indicator voor deze afstemming geldt de invloed van de gedraging op de voortgang van het re-integratietraject en het doelperspectief. Op die manier kan ervoor gezorgd worden dat gedragingen, met eenzelfde nadelig effect op het re-integratietraject, op een gelijke manier worden gewogen.</text:p>
              <text:p text:style-name="al">Het doel van het verlagen van de uitkering is vooral het bewerkstelligen van een gedragsverandering. Om die reden kan bij verlagingen over een langere periode dan 1 maand een verlaging herbeoordeeld of herzien worden als de persoon aantoonbaar zijn verwijtbare gedraging hersteld heeft.</text:p>
              <text:p text:style-name="al"/>
              <text:p text:style-name="al">
              <text:span text:style-name="nadrukvet">Toelichting</text:span>
            </text:p>
              <text:p text:style-name="al"/>
            </text:section>
            <text:p text:style-name="hoofdstuk_bottom"/>
          </text:section>
          <text:section text:name="hoofdstuk_id1-3-2-2-8" text:style-name="hoofdstuk">
            <text:p text:style-name="hoofdstuk_kop">Algemeen</text:p>
            <text:section text:name="structuurtekst_id1-3-2-2-8-2" text:style-name="structuurtekst">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Een zorgvuldige beoordeling is vanwege de uitbreiding van de doelgroep van groot belang.</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heroverweging)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herzien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p text:style-name="hoofdstuk_bottom"/>
          </text:section>
          <text:section text:name="hoofdstuk_id1-3-2-2-9" text:style-name="hoofdstuk">
            <text:p text:style-name="hoofdstuk_kop">Artikelsgewijze toelichting</text:p>
            <text:section text:name="structuurtekst_id1-3-2-2-9-2" text:style-name="structuurtekst">
              <text:p text:style-name="al">Enkel die bepalingen die nadere toelichting behoeven worden hier behandeld.</text:p>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voor IOAW en IOAZ is dat het brutobedrag), zoals ook het geval is bij het benadelingsbedrag in het kader van de bestuurlijke boete.</text:p>
            </text:section>
            <text:section text:name="artikel_id1-3-2-2-9-3" text:style-name="artikel">
              <text:p text:style-name="artikel_kop_titel"><text:span text:style-name="artikel_kop_label">Artikel</text:span> <text:span text:style-name="artikel_kop_nr">2.</text:span>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artikel_id1-3-2-2-9-4" text:style-name="artikel">
              <text:p text:style-name="artikel_kop_titel"><text:span text:style-name="artikel_kop_label">Artikel</text:span> <text:span text:style-name="artikel_kop_nr">4.</text:span> Afzien van verlaging</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artikel_id1-3-2-2-9-5" text:style-name="artikel">
              <text:p text:style-name="artikel_kop_titel"><text:span text:style-name="artikel_kop_label">Artikel</text:span> <text:span text:style-name="artikel_kop_nr">5.</text:span>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span text:style-name="nadrukcur">.</text:span></text:p>
              <text:p text:style-name="al">Artikel 6. Berekeningsgrondslag</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of artikel 35 van de Participatiewet, mits het kosten zijn voor levensonderhoud.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Ook als bijzondere bijstand voor de algemene kosten voor levensonderhoud wordt verstrekt, zoals een woonkostentoeslag, of een andere aanvulling, wordt een verlaging ook daarop toegepas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section>
            <text:section text:name="artikel_id1-3-2-2-9-6" text:style-name="artikel">
              <text:p text:style-name="artikel_kop_titel"><text:span text:style-name="artikel_kop_label">Artikel</text:span> <text:span text:style-name="artikel_kop_nr">7.</text:span>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2-9-6-8">
                <text:list-item text:style-override="id1-3-2-2-9-6-8-1">
                  <text:number>-</text:number>
                  <text:p text:style-name="al">het niet verkrijgen of niet behouden van kennis en vaardigheden die noodzakelijk zijn voor het verkrijgen van algemeen geaccepteerde arbeid, en</text:p>
                </text:list-item>
                <text:list-item text:style-override="id1-3-2-2-9-6-8-2">
                  <text:number>-</text:number>
                  <text:p text:style-name="al">het belemmeren van het verkrijgen van algemeen geaccepteerde arbeid door kleding, gebrek aan persoonlijke verzorging en gedrag.</text:p>
                </text:list-item>
              </text:list>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section>
            <text:section text:name="artikel_id1-3-2-2-9-7" text:style-name="artikel">
              <text:p text:style-name="artikel_kop_titel"><text:span text:style-name="artikel_kop_label">Artikel</text:span> <text:span text:style-name="artikel_kop_nr">8.</text:span>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Artikel 9. Hoogte en duur van de verlaging</text:p>
              <text:p text:style-name="al">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 Wel is er bij de gedragingen van de niet-geuniformeerde verplichtingen in de tweede categorie voor gekozen, om op verzoek van belanghebbende een verlaging van 50% gedurende 2 maanden toe te passen, in plaats van 100% in 1 maand, of een verlaging van 100% over 2 maanden te spreiden over 3 maanden. Hierdoor kan belanghebbende beter blijven voldoen aan betalingsverplichtingen. </text:p>
            </text:section>
            <text:section text:name="artikel_id1-3-2-2-9-8" text:style-name="artikel">
              <text:p text:style-name="artikel_kop_titel"><text:span text:style-name="artikel_kop_label">Artikel</text:span> <text:span text:style-name="artikel_kop_nr">10.</text:span>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Bij het vaststellen van de duur van de verlaging is de ernst van de gedraging leidend. Voor lichte overtredingen (overtreding van de in artikel 18, vierde lid, onderdeel b, f en g, van de Participatiewet genoemde verplichtingen) bedraagt de duur <text:span text:style-name="nadrukvet">1 maand</text:span>. Voor zware overtredingen (overtreding van de in artikel 18, vierde lid, onderdeel a, c, d, e en h, van de Participatiewet) bedraagt de duur <text:span text:style-name="nadrukvet">2 maanden</text:span>.</text:p>
            </text:section>
            <text:section text:name="artikel_id1-3-2-2-9-9" text:style-name="artikel">
              <text:p text:style-name="artikel_kop_titel"><text:span text:style-name="artikel_kop_label">Artikel</text:span> <text:span text:style-name="artikel_kop_nr">11.</text:span>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2-9-9-5">
                <text:list-item text:style-override="id1-3-2-2-9-9-5-1">
                  <text:number>-</text:number>
                  <text:p text:style-name="al">vergroting schuldenproblematiek;</text:p>
                </text:list-item>
                <text:list-item text:style-override="id1-3-2-2-9-9-5-2">
                  <text:number>-</text:number>
                  <text:p text:style-name="al">(dreigende) huisuitzetting;</text:p>
                </text:list-item>
                <text:list-item text:style-override="id1-3-2-2-9-9-5-3">
                  <text:number>-</text:number>
                  <text:p text:style-name="al">afsluiting van gas en elektriciteit.</text:p>
                </text:list-item>
              </text:list>
              <text:p text:style-name="al">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text:span text:style-name="nadrukvet">1 maand</text:spa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Toedeling over twee maanden bij zware overtredingen</text:p>
              <text:p text:style-name="al">Is sprake van een zware overtreding van een geüniformeerde arbeidsverplichting, dan kan worden verrekend over twee maanden. Van een zware overtreding is sprake bij schending van een gedraging zoals bedoeld in artikel 18, vierde lid, onderdeel a, c, d, e en h, van de Participatiewet. Bij een dergelijke overtreding wordt de bijstand verlaagd met honderd procent gedurende <text:span text:style-name="nadrukvet">2 maanden</text:span>. Aan de maand van oplegging en aan de twee daaropvolgende maanden wordt, op verzoek van belanghebbende, een derde van het bedrag van de verlaging wordt toebedeeld. Dit betekent dat in de maand van oplegging van de maatregel en de daaropvolgende maanden de inhouding in beginsel 66,67 procent bedraagt (artikel 11, derde lid, van deze verordening).</text:p>
              <text:p text:style-name="al">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section>
            <text:section text:name="artikel_id1-3-2-2-9-10" text:style-name="artikel">
              <text:p text:style-name="artikel_kop_titel"><text:span text:style-name="artikel_kop_label">Artikel</text:span> <text:span text:style-name="artikel_kop_nr">12.</text:span>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2-9-10-3">
                <text:list-item text:style-override="id1-3-2-2-9-10-3-1">
                  <text:number>-</text:number>
                  <text:p text:style-name="al">het te snel interen van vermogen;</text:p>
                </text:list-item>
                <text:list-item text:style-override="id1-3-2-2-9-10-3-2">
                  <text:number>-</text:number>
                  <text:p text:style-name="al">het door eigen schuld verliezen van het recht op een uitkering;</text:p>
                </text:list-item>
                <text:list-item text:style-override="id1-3-2-2-9-10-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De duur van de verlaging van de uitkering wordt berekend naar de hoogte van de schadelast, de te gelden te maken bezittingen en de uitkeringsnorm of grondslag.</text:p>
              <text:p text:style-name="al">Voor de berekening van de periode van de verlaging wordt ook het te gelden te maken bezit meegerekend als mogelijke middelen.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text:p>
              <text:p text:style-name="al">Bij het begrip bezit zoals dat in deze verordening wordt gebruikt, gaat het nadrukkelijk niet om vermogen als bedoeld in artikel 34 van de WWB. Eventueel aanwezige schulden spelen immers geen rol en worden dus ook niet op het bezit in mindering gebracht. Ook de vrijlatingen van artikel 34, tweede lid, van de WWB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woning.</text:p>
              <text:p text:style-name="al">Als de periode van de verlaging van de uitkering om dringende redenen wordt verkort, heeft dit als gevolg dat de schadelast niet volledig wordt gecompenseerd. Daarom wordt het restant van de schadelast gecompenseerd door de uitkering te verlagen tot de beslagvrije voet gedurende de periode die nodig is totdat de schadelast volledig is gecompenseerd.</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section>
            <text:section text:name="artikel_id1-3-2-2-9-11" text:style-name="artikel">
              <text:p text:style-name="artikel_kop_titel"><text:span text:style-name="artikel_kop_label">Artikel</text:span> <text:span text:style-name="artikel_kop_nr">13.</text:span> Zeer ernstige misdragingen</text:p>
              <text:p text:style-name="al">
              <text:span text:style-name="nadrukcur">Participatiewet (eerste lid)</text:span>
            </text:p>
              <text:p text:style-name="al">Onder de term 'zeer ernstige misdraging' van de eerste categorie dient in elk geval te worden verstaan: elke vorm van ongewenst en agressief fysiek contact met een persoon of het ondernemen van pogingen daartoe. Hieronder valt bijvoorbeeld schoppen, slaan of het (dreigen met) gooien van voorwerpen naar een persoon. Ook verbaal geweld valt onder de noemer 'zeer ernstige misdraging van de eerste categorie'. Ook het toebrengen van schade aan een gebouw of inventarisonderdeel, evenals het ondernemen van pogingen daartoe in enige vorm wordt als zeer ernstige misdraging van de eerste categorie gezien. </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worden als zeer ernstige misdraging van de tweede categorie beschouwd. Hiertoe behoren ook mondelinge of schriftelijke bedreigingen gericht tegen tegenover personen en instanties die zijn belast met de uitvoering van de Participatiewet</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Daarnaast zal in het kader van het agressiebeleid, moeten worden bezien of de dienstverlening aan de klant kan worden voortgezet, en gezien de omstandigheden het recht op en de hoogte van een uitkering nog kan worden vastgesteld.</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section>
            <text:section text:name="artikel_id1-3-2-2-9-12" text:style-name="artikel">
              <text:p text:style-name="artikel_kop_titel"><text:span text:style-name="artikel_kop_label">Artikel</text:span> <text:span text:style-name="artikel_kop_nr">14.</text:span>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2-9-12-3">
                <text:list-item text:style-override="id1-3-2-2-9-12-3-1">
                  <text:number>1.</text:number>
                  <text:p text:style-name="al">verplichtingen die strekken tot arbeidsinschakeling;</text:p>
                </text:list-item>
                <text:list-item text:style-override="id1-3-2-2-9-12-3-2">
                  <text:number>2.</text:number>
                  <text:p text:style-name="al">verplichtingen die verband houden met de aard en het doel van een bepaalde vorm van bijstand;</text:p>
                </text:list-item>
                <text:list-item text:style-override="id1-3-2-2-9-12-3-3">
                  <text:number>3.</text:number>
                  <text:p text:style-name="al">verplichtingen die strekken tot vermindering van de bijstand, en</text:p>
                </text:list-item>
                <text:list-item text:style-override="id1-3-2-2-9-12-3-4">
                  <text:number>4.</text:number>
                  <text:p text:style-name="al">verplichtingen die strekken tot beëindiging van de bijstand.</text:p>
                </text:list-item>
              </text:list>
              <text:p text:style-name="al">De hoogte van de verlaging is in deze verordening voor de eerste 3 categorieën verschillend vastgesteld van de laatste categorie, in overeenstemming met de weging van gelijksoortige gedragingen volgens de ge-uniformeerde verplichtingen.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artikel_id1-3-2-2-9-13" text:style-name="artikel">
              <text:p text:style-name="artikel_kop_titel"><text:span text:style-name="artikel_kop_label">Artikel</text:span> <text:span text:style-name="artikel_kop_nr">15.</text:span>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artikel_id1-3-2-2-9-14" text:style-name="artikel">
              <text:p text:style-name="artikel_kop_titel"><text:span text:style-name="artikel_kop_label">Artikel</text:span> <text:span text:style-name="artikel_kop_nr">16.</text:span> Recidive</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pan text:style-name="nadrukcur">Verlenging van de periode van de verlaging</text:span>
            </text:p>
              <text:p text:style-name="al">In artikel 12, lid b, c en d wordt de bijstand feitelijk verlaagd met 100% van de schadelast. Daardoor is het niet proportioneel om deze periode bij recidive te verdubbelen. Daarom is er gekozen om de periode van verlaging bij recidive met een maand te verlengen. </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Als uitgangspunt voor de verdubbeling wordt de duur van de verlaging genomen, na vaststelling via een herbeoordeling of herziening (Participatiewet, artikel 18 lid 3, en 11).</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ext:span text:style-name="nadrukvet">2 maanden</text:spa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artikel_id1-3-2-2-9-15" text:style-name="artikel">
              <text:p text:style-name="artikel_kop_titel"><text:span text:style-name="artikel_kop_label">Artikel</text:span> <text:span text:style-name="artikel_kop_nr">17.</text:span>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8224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4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4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Ridderker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45</meta:user-defined>
    <meta:user-defined meta:name="OVERHEIDop.GmbID/DC.identifier">gmb-2014-82245</meta:user-defined>
    <meta:user-defined meta:name="OVERHEID.Gemeente/DC.creator">Ridderkerk</meta:user-defined>
    <meta:user-defined meta:name="OVERHEID.TaxonomieBeleidsagenda/OVERHEID.category">Bestuur | Gemeen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Verordeningen</meta:user-defined>
    <meta:user-defined meta:name="OVERHEID.Gemeente/DCTERMS.publisher">Ridderkerk</meta:user-defined>
    <meta:user-defined meta:name="OVERHEID.Gemeente/DC.spatial">Ridderkerk</meta:user-defined>
    <meta:user-defined meta:name="OVERHEIDop.versieInformatie"/>
  </office:meta>
</office:document-meta>
</file>