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5-1-1">
      <style:table-column-properties style:rel-column-width="62*"/>
    </style:style>
    <style:style style:family="table-column" style:parent-style-name="colspec" style:name="id1-3-2-2-4-4-5-1-2">
      <style:table-column-properties style:rel-column-width="38*"/>
    </style: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3-7-5">
      <text:list-level-style-bullet text:bullet-char="-" text:level="1">
        <style:list-level-properties text:min-label-width="10mm"/>
      </text:list-level-style-bullet>
    </text:list-style>
    <text:list-style style:name="id1-3-2-3-3-7-6">
      <text:list-level-style-bullet text:bullet-char="-" text:level="1">
        <style:list-level-properties text:min-label-width="10mm"/>
      </text:list-level-style-bullet>
    </text:list-style>
    <text:list-style style:name="id1-3-2-3-3-7-7">
      <text:list-level-style-bullet text:bullet-char="-" text:level="1">
        <style:list-level-properties text:min-label-width="10mm"/>
      </text:list-level-style-bullet>
    </text:list-style>
    <text:list-style style:name="id1-3-2-3-13-14">
      <text:list-level-style-bullet text:bullet-char="-" text:level="1">
        <style:list-level-properties text:min-label-width="10mm"/>
      </text:list-level-style-bullet>
    </text:list-style>
    <text:list-style style:name="id1-3-2-3-13-14-1">
      <text:list-level-style-bullet text:bullet-char="-" text:level="1">
        <style:list-level-properties text:min-label-width="10mm"/>
      </text:list-level-style-bullet>
    </text:list-style>
    <text:list-style style:name="id1-3-2-3-13-14-2">
      <text:list-level-style-bullet text:bullet-char="-" text:level="1">
        <style:list-level-properties text:min-label-width="10mm"/>
      </text:list-level-style-bullet>
    </text:list-style>
    <text:list-style style:name="id1-3-2-3-13-14-3">
      <text:list-level-style-bullet text:bullet-char="-" text:level="1">
        <style:list-level-properties text:min-label-width="10mm"/>
      </text:list-level-style-bullet>
    </text:list-style>
    <text:list-style style:name="id1-3-2-3-13-14-4">
      <text:list-level-style-bullet text:bullet-char="-" text:level="1">
        <style:list-level-properties text:min-label-width="10mm"/>
      </text:list-level-style-bullet>
    </text:list-style>
    <text:list-style style:name="id1-3-2-3-13-14-5">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28-4-1">
      <text:list-level-style-bullet text:bullet-char="-" text:level="1">
        <style:list-level-properties text:min-label-width="10mm"/>
      </text:list-level-style-bullet>
    </text:list-style>
    <text:list-style style:name="id1-3-2-3-28-4-2">
      <text:list-level-style-bullet text:bullet-char="-" text:level="1">
        <style:list-level-properties text:min-label-width="10mm"/>
      </text:list-level-style-bullet>
    </text:list-style>
    <text:list-style style:name="id1-3-2-3-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bullet text:bullet-char="-" text:level="1">
        <style:list-level-properties text:min-label-width="10mm"/>
      </text:list-level-style-bullet>
    </text:list-style>
    <text:list-style style:name="id1-3-2-3-33-3-1">
      <text:list-level-style-bullet text:bullet-char="-" text:level="1">
        <style:list-level-properties text:min-label-width="10mm"/>
      </text:list-level-style-bullet>
    </text:list-style>
    <text:list-style style:name="id1-3-2-3-33-3-2">
      <text:list-level-style-bullet text:bullet-char="-" text:level="1">
        <style:list-level-properties text:min-label-width="10mm"/>
      </text:list-level-style-bullet>
    </text:list-style>
    <text:list-style style:name="id1-3-2-3-33-3-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Ridderkerk 2015</text:p>
      <text:section text:name="regeling_id1-3-2" text:style-name="regeling">
        <text:section text:name="aanhef_id1-3-2-1" text:style-name="aanhef">
          <text:p text:style-name="aanhef_wie">De raad van de gemeente Ridderkerk</text:p>
          <text:p text:style-name="aanhef_wie">gelezen het voorstel van burgemeester en wethouders van 11 november 2014</text:p>
          <text:p text:style-name="aanhef_wie">gelet op de artikelen 8a, eerste lid, aanhef en onder a, c, d en e, en tweede lid, en 10b, vierde lid, van de Participatiewet,</text:p>
          <text:p text:style-name="aanhef_wie">BESLUIT:</text:p>
          <text:p text:style-name="aanhef_wie">vast te stellen de Re-integratieverordening Participatiewet Ridderkerk 2015.</text:p>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mogelijk binnen één jaar;</text:p>
                </text:list-item>
                <text:list-item text:style-override="id1-3-2-2-1-3-3-3">
                  <text:number>-</text:number>
                  <text:p text:style-name="al">korte afstand tot de arbeidsmarkt: deelname aan de arbeidsmarkt is redelijkerwijs mogelijk binnen één jaar;</text:p>
                </text:list-item>
                <text:list-item text:style-override="id1-3-2-2-1-3-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endt via de tussenrapportage een verslag aan de gemeenteraad over de doeltreffendheid van het beleid. Het jaarverslag bevat tevens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In deze Verordening wordt vastgelegd welke voorzieningen het college in ieder geval kan aanbieden.</text:p>
                </text:list-item>
                <text:list-item text:style-override="id1-3-2-2-3-2-2-2">
                  <text:number>2.</text:number>
                  <text:p text:style-name="al">Een voorziening maakt altijd onderdeel uit van een trajectplan.</text:p>
                </text:list-item>
                <text:list-item text:style-override="id1-3-2-2-3-2-2-3">
                  <text:number>3.</text:number>
                  <text:p text:style-name="al">Het college kan, in aanvulling op de verplichtingen die voortvloeien uit de wet en deze verordening, door middel van het vaststellen van beleidsregels, aan een voorziening nadere verplichtingen verbinden.</text:p>
                </text:list-item>
              </text:list>
              <text:list text:style-name="id1-3-2-2-3-2-3">
                <text:list-item text:style-override="id1-3-2-2-3-2-3-1">
                  <text:number>4.</text:number>
                  <text:p text:style-name="al">Het college kan een voorziening beëindigen als:</text:p>
                  <text:list text:style-name="id1-3-2-2-3-2-3-1-3">
                    <text:list-item text:style-override="id1-3-2-2-3-2-3-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1-3-2">
                      <text:number>b.</text:number>
                      <text:p text:style-name="al">de persoon die aan de voorziening deelneemt niet meer behoort tot de doelgroep;</text:p>
                    </text:list-item>
                    <text:list-item text:style-override="id1-3-2-2-3-2-3-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3-1-3-4">
                      <text:number>d.</text:number>
                      <text:p text:style-name="al">naar het oordeel van het college de voorziening onvoldoende bijdraagt aan een snelle arbeidsinschakeling;</text:p>
                    </text:list-item>
                    <text:list-item text:style-override="id1-3-2-2-3-2-3-1-3-5">
                      <text:number>e.</text:number>
                      <text:p text:style-name="al">de voorziening naar het oordeel van het college niet meer geschikt is voor de persoon die gebruik maakt van de voorziening;</text:p>
                    </text:list-item>
                    <text:list-item text:style-override="id1-3-2-2-3-2-3-1-3-6">
                      <text:number>f.</text:number>
                      <text:p text:style-name="al">de persoon die aan de voorziening deelneemt niet naar behoren gebruik maakt van de aangeboden voorziening;</text:p>
                    </text:list-item>
                    <text:list-item text:style-override="id1-3-2-2-3-2-3-1-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text:number>
                      <text:p text:style-name="al">Indien een persoon met een WWB-, IOAW-, IOAZ- of Anw- uitkering, een niet-uitkeringsgerechtigde dan wel een persoon zoals bedoeld in artikel 10 lid 2 WWB niet beschikt over een startkwalificatie, of als de startkwalificatie onvoldoende aansluit bij de arbeidsmarkt, wordt een scholingstraject aangeboden die tot die kwalificatie leidt, en </text:p>
                    </text:list-item>
                    <text:list-item text:style-override="id1-3-2-2-3-6-2-2-3-2">
                      <text:number>b.</text:number>
                      <text:p text:style-name="al">Indien scholing wordt aangevraagd door een niet startgekwalificeerde belanghebbende die de leeftijd van 23 jaar nog niet heeft bereikt, wordt de belanghebbende gemeld bij de leerplichtambtenaar.</text:p>
                    </text:list-item>
                  </text:list>
                </text:list-item>
              </text:list>
              <text:list text:style-name="id1-3-2-2-3-6-3">
                <text:list-item text:style-override="id1-3-2-2-3-6-3">
                  <text:number> 3. </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text:span text:style-name="nadrukvet">€ 200,- </text:span>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jobcoach</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De begeleiding is gebonden aan de afspraken die binnen de arbeidsmarktregio zijn gemaakt, waaronder:</text:p>
              <text:list text:style-name="id1-3-2-2-3-10-3">
                <text:list-item text:style-override="id1-3-2-2-3-10-3-1">
                  <text:number>-</text:number>
                  <text:p text:style-name="al">De begeleiding zal maximaal gedurende 3 jaar, 1 uur per week worden geboden. Hiervan kan gemotiveerd worden afgeweken</text:p>
                </text:list-item>
                <text:list-item text:style-override="id1-3-2-2-3-10-3-2">
                  <text:number>-</text:number>
                  <text:p text:style-name="al">In de begeleiding kan zowel door de gemeente worden voorzien als de werkgever daar geen voorziening voor heeft</text:p>
                </text:list-item>
                <text:list-item text:style-override="id1-3-2-2-3-10-3-3">
                  <text:number>-</text:number>
                  <text:p text:style-name="al">De begeleiding moet voldoen aan het daarvoor afgesproken niveau</text:p>
                </text:list-item>
              </text:list>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text:span text:style-name="nadrukvet">zes maanden</text:span> een arbeidsovereenkomst aangaat met een werknemer;</text:p>
                    </text:list-item>
                    <text:list-item text:style-override="id1-3-2-2-3-11-2-3-2">
                      <text:number>b.</text:number>
                      <text:p text:style-name="al">de werknemer voorafgaande aan de aanvang van de arbeid behoort tot de doelgroep;</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2.</text:number>
                  <text:p text:style-name="al">De no-riskpolis vergoedt:</text:p>
                  <text:list text:style-name="id1-3-2-2-3-11-3-3">
                    <text:list-item text:style-override="id1-3-2-2-3-11-3-3-1">
                      <text:number>a.</text:number>
                      <text:p text:style-name="al">het loon van de werknemer tot <text:span text:style-name="nadrukvet">1</text:span><text:span text:style-name="nadrukvet">00</text:span><text:span text:style-name="nadrukvet"> procent</text:span> van het minimumloon, en</text:p>
                    </text:list-item>
                    <text:list-item text:style-override="id1-3-2-2-3-11-3-3-2">
                      <text:number>b.</text:number>
                      <text:p text:style-name="al">
                    <text:span text:style-name="nadrukvet">15 procent</text:span> boven de dekking voor extra werkgeverslasten.</text:p>
                    </text:list-item>
                    <text:list-item text:style-override="id1-3-2-2-3-11-3-3-3">
                      <text:number>c.</text:number>
                      <text:p text:style-name="al">de vergoeding voor het loon en de extra werkgeverslasten is maximaal <text:span text:style-name="nadrukvet">115 procent </text:span>van het minimumloon</text:p>
                    </text:list-item>
                  </text:list>
                </text:list-item>
                <text:list-item text:style-override="id1-3-2-2-3-11-4">
                  <text:number>3.</text:number>
                  <text:p text:style-name="al">Om de werkgever een no-riskpolis te kunnen verstrekken, sluit de gemeente een verzekering af met een verzekeraar en treedt op als verzekeringnemer. De begunstigde is de werkgever.</text:p>
                </text:list-item>
                <text:list-item text:style-override="id1-3-2-2-3-11-5">
                  <text:number>4.</text:number>
                  <text:p text:style-name="al">Het college verstrekt de no-riskpolis tot en met <text:span text:style-name="nadrukvet">maximaal 24 maanden</text:span> na indiensttreding van de werknemer bij de werkgever.</text:p>
                </text:list-item>
              </text:list>
            </text:section>
            <text:section text:name="artikel_id1-3-2-2-3-12" text:style-name="artikel">
              <text:p text:style-name="artikel_kop_titel"><text:span text:style-name="artikel_kop_label">Artikel</text:span> <text:span text:style-name="artikel_kop_nr">13.</text:span> Uitstroompremie</text:p>
              <text:list text:style-name="id1-3-2-2-3-12-2">
                <text:list-item text:style-override="id1-3-2-2-3-12-2">
                  <text:number>1.</text:number>
                  <text:p text:style-name="al">Het college kan maximaal een uitstroompremie van € 1000,- toekennen aan een langdurig werkloze die duurzaam uitstroomt naar algemeen geaccepteerde arbeid en daardoor niet langer recht heeft op algemene bijstand.</text:p>
                </text:list-item>
                <text:list-item text:style-override="id1-3-2-2-3-12-3">
                  <text:number>2.</text:number>
                  <text:p text:style-name="al">De hoogte van de premie bedraagt € 500,- nadat iemand aantoonbaar 6 maanden is uitgestroomd als gevolg van het aanvaarden van arbeid, en wederom € 500,- nadat iemand 12 maanden is uitgestroomd als gevolg van werkaanvaarding.</text:p>
                </text:list-item>
                <text:list-item text:style-override="id1-3-2-2-3-12-4">
                  <text:number>3.</text:number>
                  <text:p text:style-name="al">Een langdurig werkloze in de zin van het eerste lid is een persoon die gedurende een aaneengesloten periode van twaalf maanden of langer op een uitkering aangewezen is of is geweest.</text:p>
                </text:list-item>
                <text:list-item text:style-override="id1-3-2-2-3-12-5">
                  <text:number>4.</text:number>
                  <text:p text:style-name="al">De premie kan worden aangevraagd in <text:span text:style-name="nadrukvet">de zevende maand</text:span> en <text:span text:style-name="nadrukvet">de dertiende maand</text:span> na de indiensttreding.</text:p>
                </text:list-item>
              </text:list>
            </text:section>
            <text:section text:name="artikel_id1-3-2-2-3-13" text:style-name="artikel">
              <text:p text:style-name="artikel_kop_titel"><text:span text:style-name="artikel_kop_label">Artikel</text:span> <text:span text:style-name="artikel_kop_nr">14.</text:span> Overige vergoedingen</text:p>
              <text:p text:style-name="al">1<text:span text:style-name="nadrukvet">. </text:span>Het college kan personen, als bedoeld in artikel 7, eerste lid, onder a, van de wet, een vergoeding</text:p>
              <text:p text:style-name="al">verstrekken voor kosten die gemaakt zijn in het kader van de arbeidsinschakeling. Het gaat</text:p>
              <text:p text:style-name="al">hierbij in ieder geval om:</text:p>
              <text:list text:style-name="id1-3-2-2-3-13-5">
                <text:list-item text:style-override="id1-3-2-2-3-13-5-1">
                  <text:number>a.</text:number>
                  <text:p text:style-name="al">reiskosten;</text:p>
                </text:list-item>
                <text:list-item text:style-override="id1-3-2-2-3-13-5-2">
                  <text:number>b.</text:number>
                  <text:p text:style-name="al">kosten voor kinderopvang;</text:p>
                </text:list-item>
                <text:list-item text:style-override="id1-3-2-2-3-13-5-3">
                  <text:number>c.</text:number>
                  <text:p text:style-name="al">kosten schuldhulpverlening;</text:p>
                </text:list-item>
              </text:list>
            </text:section>
            <text:section text:name="artikel_id1-3-2-2-3-14" text:style-name="artikel">
              <text:p text:style-name="artikel_kop_titel"><text:span text:style-name="artikel_kop_label">Artikel</text:span> <text:span text:style-name="artikel_kop_nr">15.</text:span> Maatwerkinstrument</text:p>
              <text:p text:style-name="al">Het college kan, binnen de kaders van de Participatiewet, een re-integratieinstrument, of een combinatie van re-integratieinstrumenten, dusdanig vormgeven, dat deze zo goed mogelijk zijn afgestemd op re-integratie van belanghebbende.</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text:p>
              <text:p text:style-name="al">bepalingen in deze verordening, indien toepassing van de verordening tot onbillijkheden van</text:p>
              <text:p text:style-name="al">zwaarwegende aard leidt.</text:p>
            </text:section>
            <text:section text:name="artikel_id1-3-2-2-4-3" text:style-name="artikel">
              <text:p text:style-name="artikel_kop_titel"><text:span text:style-name="artikel_kop_label">Artikel</text:span> <text:span text:style-name="artikel_kop_nr">17.</text:span> Intrekken oude verordening en overgangsrecht</text:p>
              <text:p text:style-name="al">1.De <text:span text:style-name="nadrukvet">re-integratieverordening Wet werk en bijstand Ridderkerk 2007</text:span> wordt ingetrokken.</text:p>
              <text:p text:style-name="al">
              <text:span text:style-name="nadrukcur">2.</text:span>
              <text:span text:style-name="nadrukcur">Een persoon die gebruik maakt van een toegekende voorziening op grond van de </text:span>
              <text:span text:style-name="nadrukvet">re-integratieverordening Wet werk en bijstand Ridderkerk 2007</text:span>
              <text:span text:style-name="nadrukcur">, die moet worden beëindigd op grond van deze verordening, behoudt deze voorziening voor zover wordt voldaan aan de voorwaarden uit de </text:span>
              <text:span text:style-name="nadrukvet">
                <text:span text:style-name="nadrukcur">Re-integratieverordening </text:span>
              </text:span>
              <text:span text:style-name="nadrukvet">Wet werk en bijstand Ridderkerk 2007</text:span>
              <text:span text:style-name="nadrukcur"> voor de duur:</text:span>
            </text:p>
              <text:p text:style-name="al">
              <text:span text:style-name="nadrukcur">a. van </text:span>
              <text:span text:style-name="nadrukvet">
                <text:span text:style-name="nadrukcur">een</text:span>
              </text:span>
              <text:span text:style-name="nadrukvet">
                <text:span text:style-name="nadrukcur">periode 6 maanden</text:span>
              </text:span>
              <text:span text:style-name="nadrukcur">, gerekend vanaf de inwerkingtreding van deze verordening, of</text:span>
            </text:p>
              <text:p text:style-name="al">
              <text:span text:style-name="nadrukcur">b. dat deze is verstrekt, als dat korter is dan de periode als bedoeld in het eerste lid, onderdeel a.</text:span>
            </text:p>
              <text:p text:style-name="al">
              <text:span text:style-name="nadrukcur">3. Het college kan na afloop van de in het eerste lid, onderdeel a, bedoelde periode, besluiten of een voorziening wordt voortgezet.</text:span>
            </text:p>
              <text:p text:style-name="al">
              <text:span text:style-name="nadrukcur">4. De </text:span>
              <text:span text:style-name="nadrukvet">
                <text:span text:style-name="nadrukcur">Re-integratieverordening </text:span>
              </text:span>
              <text:span text:style-name="nadrukvet">Wet werk en bijstand Ridderkerk 2007</text:span>
              <text:span text:style-name="nadrukcur"> blijft van toepassing ten aanzien van een voortgezette voorziening als bedoeld in het eerste lid.</text:span>
            </text:p>
            </text:section>
            <text:section text:name="artikel_id1-3-2-2-4-4" text:style-name="artikel">
              <text:p text:style-name="artikel_kop_titel"><text:span text:style-name="artikel_kop_label">Artikel</text:span> <text:span text:style-name="artikel_kop_nr">18.</text:span> Inwerkingtreding en citeertitel</text:p>
              <text:list text:style-name="id1-3-2-2-4-4-2">
                <text:list-item text:style-override="id1-3-2-2-4-4-2-1">
                  <text:number>1.</text:number>
                  <text:p text:style-name="al">Deze verordening treedt in werking op 1 januari 2015.</text:p>
                </text:list-item>
                <text:list-item text:style-override="id1-3-2-2-4-4-2-2">
                  <text:number>2.</text:number>
                  <text:p text:style-name="al">Deze verordening wordt aangehaald als: <text:span text:style-name="nadrukvet">Re-integratieverordening</text:span><text:span text:style-name="nadrukvet"> Participatiewet</text:span><text:span text:style-name="nadrukvet">Ridderkerk 2015</text:span>.</text:p>
                </text:list-item>
              </text:list>
              <text:p text:style-name="al">Aldus besloten in de openbare vergadering van de raad van de gemeente Ridderkerk</text:p>
              <text:p text:style-name="al">van 11 december 2014 .</text:p>
              <text:section text:name="table_id1-3-2-2-4-4-5" text:style-name="table">
                <text:p text:style-name="table_top"/>
                <table:table table:style-name="tgroup">
                  <table:table-column table:style-name="id1-3-2-2-4-4-5-1-1"/>
                  <table:table-column table:style-name="id1-3-2-2-4-4-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
                <text:p text:style-name="table_bottom"/>
              </text:section>
            </text:section>
            <text:p text:style-name="hoofdstuk_bottom"/>
          </text:section>
          <text:section text:name="hoofdstuk_id1-3-2-2-5" text:style-name="hoofdstuk">
            <text:p text:style-name="hoofdstuk_kop">Voorwoord </text:p>
            <text:section text:name="structuurtekst_id1-3-2-2-5-2" text:style-name="structuurtekst">
              <text:p text:style-name="al">De Re-integratieverordening is geen nieuwe verordening. Wel is deze verordening vanwege de invoering van de Participatiewet, en de daarmee gepaard uitbreiding van de doelgroepen, en de gevolgen voor de SW-bedrijven, nieuwe instrumenten bijgekomen. </text:p>
              <text:p text:style-name="al">Tot de nieuwe instrumenten behoren instrumenten voor werkzoekenden, zoals het aanbieden van beschut werk en de inzet van een jobcoach, maar ook instrumenten voor werkgevers, zoals de no-riskpolis.</text:p>
              <text:p text:style-name="al">Sommige instrumenten, zoals de Participatieplaats en de bijbehorende premie, zijn van wetswege in deze verordening opgenomen, anderen vallen onder de opdracht aan de arbeidsmarktregio tot harmonisatie van enkele re-integratieinstrumenten (no-riskpolis, jobcoach), en weer anderen hebben we nieuw opgenomen om zo goed mogelijk maatwerk te kunnen leveren (maatwerk-instrument).</text:p>
              <text:p text:style-name="al">Omdat het van wetswege verplicht is om regels op te nemen over de Participatieplaats, en de daarbij behorende premie, hebben we ook in de lijn daarmee regels opgenomen voor een uitstroompremie. Doel daarvan is naast het extra stimuleren van uitstroom, en het tegengaan van de armoedeval, want werk moet lonen. De armoedeval–het hebben van minder besteedbaar inkomen bij uitstroom naar werk- treedt geregeld op omdat men na het vinden van werk minder beroep kan doen op voorzieningen, waar men wel aanspraak op kan maken als men nog een uitkering heeft. </text:p>
              <text:p text:style-name="al">De instrumenten in deze Verordening moeten de mogelijkheid beiden op belanghebbenden een zo’n goed mogelijk aanbod te doen om uitstroom naar werk te bevorderen. Samen met de dienstverlening van het in ontwikkeling zijnde Leerwerkbedrijf, en het Werkgeverservicepunt, en aandacht voor handhaving is mogelijk dat belanghebbenden participeren naar vermogen.</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list text:style-name="id1-3-2-3-2-4">
              <text:list-item text:style-override="id1-3-2-3-2-4-1">
                <text:number>-</text:number>
                <text:p text:style-name="al">scholing of opleiding, bedoeld in artikel 10a, vijfde lid, van de Participatiewet (artikelen 8a, eerste lid, onderdeel c, en tweede lid, onderdeel c, van de Participatiewet);</text:p>
              </text:list-item>
              <text:list-item text:style-override="id1-3-2-3-2-4-2">
                <text:number>-</text:number>
                <text:p text:style-name="al">de premie, bedoeld in artikel 10a, zesde lid, Participatiewet (artikelen 8a, eerste lid, onderdeel d, en tweede lid, onderdeel c, van de Participatiewet);</text:p>
              </text:list-item>
              <text:list-item text:style-override="id1-3-2-3-2-4-3">
                <text:number>-</text:number>
                <text:p text:style-name="al">participatievoorziening beschut werk, bedoeld in artikel 10b van de Participatiewet (artikelen 8a, eerste lid, onderdeel e, en 10b, vierde lid, van de Participatiewet), en</text:p>
              </text:list-item>
              <text:list-item text:style-override="id1-3-2-3-2-4-4">
                <text:number>-</text:number>
                <text:p text:style-name="al">no riskpolis (artikel 8a, tweede lid, onderdeel b, van de Participatiewet).</text:p>
              </text:list-item>
            </text:list>
          </text:section>
          <text:section text:name="divisie_id1-3-2-3-3" text:style-name="divisie">
            <text:p text:style-name="kop_level1">Artikelsgewijze toelichting</text:p>
            <text:p text:style-name="al">Enkel die bepalingen die verdere toelichting behoeven worden hieronder behandeld.</text:p>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
          </text:p>
            <text:p text:style-name="al">De doelgroep wordt gevormd door personen zoals bedoeld in artikel 7, eerste lid, onder a, van de Participatiewet. Het betreft:</text:p>
            <text:list text:style-name="id1-3-2-3-3-7">
              <text:list-item text:style-override="id1-3-2-3-3-7-1">
                <text:number>-</text:number>
                <text:p text:style-name="al">die algemene bijstand ontvangen;</text:p>
              </text:list-item>
              <text:list-item text:style-override="id1-3-2-3-3-7-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3-7-3">
                <text:number>-</text:number>
                <text:p text:style-name="al">personen als bedoeld in artikel 10, tweede lid, van de Participatiewet;</text:p>
              </text:list-item>
              <text:list-item text:style-override="id1-3-2-3-3-7-4">
                <text:number>-</text:number>
                <text:p text:style-name="al">personen met een nabestaanden- of wezenuitkering op grond van de Algemene nabestaandenwet (hierna: ANW);</text:p>
              </text:list-item>
              <text:list-item text:style-override="id1-3-2-3-3-7-5">
                <text:number>-</text:number>
                <text:p text:style-name="al">personen met een uitkering ingevolge de Wet inkomensvoorziening oudere en gedeeltelijk arbeidsongeschikte werkloze werknemers (hierna: IOAW);</text:p>
              </text:list-item>
              <text:list-item text:style-override="id1-3-2-3-3-7-6">
                <text:number>-</text:number>
                <text:p text:style-name="al">personen met een uitkering ingevolge de Wet inkomensvoorziening oudere en gedeeltelijk arbeidsongeschikte gewezen zelfstandigen (hierna: IOAZ);</text:p>
              </text:list-item>
              <text:list-item text:style-override="id1-3-2-3-3-7-7">
                <text:number>-</text:number>
                <text:p text:style-name="al">personen zonder uitkering;</text:p>
              </text:list-item>
            </text:list>
            <text:p text:style-name="al">en, die voor de arbeidsinschakeling zijn aangewezen op een door het college aangeboden voorziening.</text:p>
          </text:section>
          <text:section text:name="divisie_id1-3-2-3-4" text:style-name="divisie">
            <text:p text:style-name="kop_level1">Korte afstand tot de arbeidsmarkt</text:p>
            <text:p text:style-name="al">Onder een korte afstand tot de arbeidsmarkt wordt verstaan dat een persoon redelijkerwijs binnen één jaar geschikt is voor deelname aan de arbeidsmarkt. Zie verder de toelichting bij artikel 2 van deze verordening.</text:p>
          </text:section>
          <text:section text:name="divisie_id1-3-2-3-5" text:style-name="divisie">
            <text:p text:style-name="kop_level1">Grote afstand tot de arbeidsmarkt</text:p>
            <text:p text:style-name="al">Onder een grote afstand tot de arbeidsmarkt wordt verstaan dat een persoon redelijkerwijs niet binnen één jaar geschikt is voor deelname aan de arbeidsmarkt. Zie verder de toelichting bij artikel 2 van deze verordening.</text:p>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section>
          <text:section text:name="divisie_id1-3-2-3-6" text:style-name="divisie">
            <text:p text:style-name="kop_level1">Grote afstand tot arbeidsmarkt</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section>
          <text:section text:name="divisie_id1-3-2-3-7" text:style-name="divisie">
            <text:p text:style-name="kop_level1">Korte afstand tot arbeidsmarkt</text:p>
            <text:p text:style-name="al">Het college biedt de voorziening zoals bedoeld in artikel 6 (detacheringsbaan) aan, aan personen die behoren tot de doelgroep met een korte afstand tot de arbeidsmarkt. De doelgroep is gedefinieerd in artikel 1.</text:p>
          </text:section>
          <text:section text:name="divisie_id1-3-2-3-8" text:style-name="divisie">
            <text:p text:style-name="kop_level1">Overige voorzieningen</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en uitstroompremies (artikel 13). </text:p>
          </text:section>
          <text:section text:name="divisie_id1-3-2-3-9" text:style-name="divisie">
            <text:p text:style-name="kop_level1">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section>
          <text:section text:name="divisie_id1-3-2-3-10" text:style-name="divisie">
            <text:p text:style-name="kop_level1">Verslag doeltreffendheid</text:p>
            <text:p text:style-name="al">Het college informeert gedurende het jaar via de tussenrapportage het college over de doeltreffendheid van het re-integratiebeleid. Het jaarverslag bevat tevens het oordeel van de cliëntenraad bevatten. Dit is geregeld in artikel 2, vierde lid.</text:p>
          </text:section>
          <text:section text:name="divisie_id1-3-2-3-11"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section>
          <text:section text:name="divisie_id1-3-2-3-12" text:style-name="divisie">
            <text:p text:style-name="kop_level1">Beëindigingsgronden</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section>
          <text:section text:name="divisie_id1-3-2-3-13" text:style-name="divisie">
            <text:p text:style-name="kop_level1">Artikel 4. Werkstage</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kennis en ervaring</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Geen verdringing</text:p>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3-13-14">
              <text:list-item text:style-override="id1-3-2-3-13-14-1">
                <text:number>-</text:number>
                <text:p text:style-name="al">eigen initiatief van de werknemer;</text:p>
              </text:list-item>
              <text:list-item text:style-override="id1-3-2-3-13-14-2">
                <text:number>-</text:number>
                <text:p text:style-name="al">handicap;</text:p>
              </text:list-item>
              <text:list-item text:style-override="id1-3-2-3-13-14-3">
                <text:number>-</text:number>
                <text:p text:style-name="al">ouderdomspensioen;</text:p>
              </text:list-item>
              <text:list-item text:style-override="id1-3-2-3-13-14-4">
                <text:number>-</text:number>
                <text:p text:style-name="al">vermindering van werktijd op initiatief van de werknemer, of</text:p>
              </text:list-item>
              <text:list-item text:style-override="id1-3-2-3-13-14-5">
                <text:number>-</text:number>
                <text:p text:style-name="al">gewettigd ontslag om dringende redenen.]</text:p>
              </text:list-item>
            </text:list>
          </text:section>
          <text:section text:name="divisie_id1-3-2-3-14" text:style-name="divisie">
            <text:p text:style-name="kop_level1">Artikel 5.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al">Doelgroep sociale activering</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p>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Geen verdringing</text:p>
            <text:p text:style-name="al">Zie wat hierover is opgemerkt bij artikel 4.</text:p>
          </text:section>
          <text:section text:name="divisie_id1-3-2-3-15" text:style-name="divisie">
            <text:p text:style-name="kop_level1">Artikel 6. Detacheringsbaan</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derde lid wordt verwezen naar de toelichting bij het artikel over werkstages.</text:p>
          </text:section>
          <text:section text:name="divisie_id1-3-2-3-16" text:style-name="divisie">
            <text:p text:style-name="kop_level1">Artikel 7. Scholing</text:p>
          </text:section>
          <text:section text:name="divisie_id1-3-2-3-17" text:style-name="divisie">
            <text:p text:style-name="kop_level1">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section>
          <text:section text:name="divisie_id1-3-2-3-18" text:style-name="divisie">
            <text:p text:style-name="kop_level1">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span text:style-name="nadrukcur">Dit is voor de volledigheid opgenomen in het derde lid.</text:span>]</text:p>
          </text:section>
          <text:section text:name="divisie_id1-3-2-3-19" text:style-name="divisie">
            <text:p text:style-name="kop_level1">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Zie artikel 8 van deze verordening over de voorziening participatieplaatsen. </text:p>
          </text:section>
          <text:section text:name="divisie_id1-3-2-3-20" text:style-name="divisie">
            <text:p text:style-name="kop_level1">Artikel 8.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section>
          <text:section text:name="divisie_id1-3-2-3-21" text:style-name="divisie">
            <text:p text:style-name="kop_level1">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Er is gekozen voor een premie van telkens € 200,- per zes maanden.</text:p>
          </text:section>
          <text:section text:name="divisie_id1-3-2-3-22" text:style-name="divisie">
            <text:p text:style-name="kop_level1">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section>
          <text:section text:name="divisie_id1-3-2-3-23" text:style-name="divisie">
            <text:p text:style-name="kop_level1">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section>
          <text:section text:name="divisie_id1-3-2-3-24" text:style-name="divisie">
            <text:p text:style-name="kop_level1">Stap 2: advies Uitvoeringsinstituut werknemersverzekeringen</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section>
          <text:section text:name="divisie_id1-3-2-3-25"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section>
          <text:section text:name="divisie_id1-3-2-3-26"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p>
          </text:section>
          <text:section text:name="divisie_id1-3-2-3-27" text:style-name="divisie">
            <text:p text:style-name="kop_level1">Omvang beschut werk</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section>
          <text:section text:name="divisie_id1-3-2-3-28" text:style-name="divisie">
            <text:p text:style-name="kop_level1">Artikel 10. Ondersteuning bij leer-werktraject</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3-28-4">
              <text:list-item text:style-override="id1-3-2-3-28-4-1">
                <text:number>-</text:number>
                <text:p text:style-name="al">van zestien of zeventien jaar van wie de leerplicht of de kwalificatieplicht, bedoeld in de Leerplichtwet 1969, nog niet is geëindigd, of</text:p>
              </text:list-item>
              <text:list-item text:style-override="id1-3-2-3-28-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 </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section>
          <text:section text:name="divisie_id1-3-2-3-29" text:style-name="divisie">
            <text:p text:style-name="kop_level1">Artikel 11. Persoonlijke ondersteuning</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divisie_id1-3-2-3-30" text:style-name="divisie">
            <text:p text:style-name="kop_level1">Jobcoach</text:p>
            <text:p text:style-name="al">Personen die behoren tot de doelgroep loonkostensubsidie (in het kader van de garantiebanen) kunnen aanspraak maken op begeleiding op de werkplek, zogenaamde jobcoaching;</text:p>
            <text:list text:style-name="id1-3-2-3-30-3">
              <text:list-item text:style-override="id1-3-2-3-30-3-1">
                <text:number>1.</text:number>
                <text:p text:style-name="al">de jobcoach kan worden ingezet vanaf de eerste werkdag. De jobcoach kan, indien van toepassing, ook worden ingezet bij een proefplaatsing.</text:p>
              </text:list-item>
              <text:list-item text:style-override="id1-3-2-3-30-3-2">
                <text:number>2.</text:number>
                <text:p text:style-name="al">met betrekking tot de opleidingseisen die gesteld worden aan de jobcoach, wordt aangesloten bij de eisen die het UWV stelt (zie erkenningskader uitvoering persoonlijke ondersteuning 2012 van het UWV, paragraaf 2.7.1)</text:p>
              </text:list-item>
              <text:list-item text:style-override="id1-3-2-3-30-3-3">
                <text:number>3.</text:number>
                <text:p text:style-name="al">er zijn werkgevers die eigen jobcoaches in dienst hebben. De werkgever die zijn eigen jobcoach wil inzetten krijgt die mogelijkheid, mits akkoord door de werknemer en mits de jobcoach voldoet aan de minimale kwaliteitseisen en opleidingseisen en uiteraard in overleg met de gemeente. Indien de werkgever zijn eigen jobcoach niet wenst in te zetten c.q. de werkgever geen eigen jobcoach heeft dan levert de gemeente een jobcoach (een jobcoach in dienst bij de gemeente of een externe jobcoach, gemeentelijkekeuze).</text:p>
              </text:list-item>
              <text:list-item text:style-override="id1-3-2-3-30-3-4">
                <text:number>4.</text:number>
                <text:p text:style-name="al">Jobcoaching wordt voor de duur van maximaal 3 jaar ingezet met als maximum een inzet van 52 uur per persoon per jaar. Slechts in hele uitzonderlijke gevallen en mits goed onderbouwd kan hiervan worden afgeweken (maatwerk).</text:p>
              </text:list-item>
              <text:list-item text:style-override="id1-3-2-3-30-3-5">
                <text:number>5.</text:number>
                <text:p text:style-name="al">Een jobcoach kan ook ingezet worden voor personen die in staat zijn het WML te verdienen, maar die een structurele functionele beperking hebben (medisch uren beperkten);</text:p>
              </text:list-item>
            </text:list>
            <text:p text:style-name="al">Een jobcoach ondersteunt/begeleidt een persoon (werknemer) met een structurele functionele beperking gedurende een maximale periode bij het verrichten van zijn taken op zijn/haar werkplek. Verder is van belang dat de ondersteuning noodzakelijk is in die zin, dat de werknemer zonder die ondersteuning in redelijkheid niet zijn/haar werkzaamheden zou kunnen verrichten. </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Voorgesteld wordt om jobcoaching in te zetten voor onderstaande twee doelgroepen:</text:p>
            <text:list text:style-name="id1-3-2-3-30-8">
              <text:list-item text:style-override="id1-3-2-3-30-8-1">
                <text:number>1.</text:number>
                <text:p text:style-name="al">Doelgroep loonkostensubsidie: personen die niet in staat zijn het Wettelijk Minimumloon (WML) te verdienen en waarvoor, ter compensatie hiervan om hen aan het werk te krijgen op de reguliere arbeidsmarkt, loonkostensubsidie wordt ingezet. Veelal zal het hier gaan om de doelgroepen van de garantiebanen; en</text:p>
              </text:list-item>
              <text:list-item text:style-override="id1-3-2-3-30-8-2">
                <text:number>2.</text:number>
                <text:p text:style-name="al">Personen met een structurele functionele beperking die wel in staat zijn het WML te verdienen en waarvoor geen loonkostensubsidie wordt ingezet maar voor wie de inzet van jobcoaching (als werkvoorziening) wel noodzakelijk is. Het kan hier bijvoorbeeld gaan om personen met een medische urenbeperking. </text:p>
              </text:list-item>
            </text:list>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 </text:p>
            <text:p text:style-name="al">Aanvullend op bovenstaande is het ook mogelijk, indien van toepassing, de jobcoach in te zetten bij een proefplaatsing. Dit wordt ook aangeraden vanuit de ervaring dat hierdoor de kans op succes en daarmee doorstroming naar regulier werk toeneemt.</text:p>
          </text:section>
          <text:section text:name="divisie_id1-3-2-3-31" text:style-name="divisie">
            <text:p text:style-name="kop_level1">Artikel 12. No-riskpolis</text:p>
            <text:p text:style-name="al">De no-riskpolis kan worden ingezet als ondersteuning bij de arbeidsinschakeling (artikel 8a, tweede lid, onderdeel b, van de Participatie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Participatiewet). </text:p>
            <text:p text:style-name="al">De no-riskpolis is een verzekering waarbij de werkgever bij ziekte van de werknemer die een structurele functionele of andere beperking heeft of ten behoeve van wie die werkgever een loonkostensubsidie in aanmerking komt voor de no-riskpolis.</text:p>
          </text:section>
          <text:section text:name="divisie_id1-3-2-3-32" text:style-name="divisie">
            <text:p text:style-name="kop_level1">Voorwaarden</text:p>
            <text:p text:style-name="al">In het eerste lid is opgenomen wanneer een werkgever in aanmerking komt voor een no-risk polis. Er is voor gekozen om de mogelijkheid tot inzet van een no-riskpolis te beperken voor arbeidsovereenkomsten die minimaal <text:span text:style-name="nadrukvet">6 maanden</text:spa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section>
          <text:section text:name="divisie_id1-3-2-3-33" text:style-name="divisie">
            <text:p text:style-name="kop_level1">Hoogte vergoeding</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list text:style-name="id1-3-2-3-33-3">
              <text:list-item text:style-override="id1-3-2-3-33-3-1">
                <text:number>-</text:number>
                <text:p text:style-name="al">het loon van de werknemer tot <text:span text:style-name="nadrukvet">100</text:span><text:span text:style-name="nadrukvet"> procent</text:span> van het minimumloon;</text:p>
              </text:list-item>
              <text:list-item text:style-override="id1-3-2-3-33-3-2">
                <text:number>-</text:number>
                <text:p text:style-name="al">
                <text:span text:style-name="nadrukvet">15 procent</text:span> boven de dekking voor extra werkgeverslasten.</text:p>
              </text:list-item>
              <text:list-item text:style-override="id1-3-2-3-33-3-3">
                <text:number>-</text:number>
                <text:p text:style-name="al">de vergoeding voor het loon van de werkgever en voor de werkgeverslasten is maximaal 115%.</text:p>
              </text:list-item>
            </text:list>
          </text:section>
          <text:section text:name="divisie_id1-3-2-3-34" text:style-name="divisie">
            <text:p text:style-name="kop_level1">Contract met verzekeraar</text:p>
            <text:p text:style-name="al">De gemeente moet ten behoeve van het verstrekken van een no-riskpolis een verzekering afsluiten met een verzekeraar. De gemeente treedt op als verzekeringsnemer. De werkgever is de begunstigde (derde lid).</text:p>
          </text:section>
          <text:section text:name="divisie_id1-3-2-3-35" text:style-name="divisie">
            <text:p text:style-name="kop_level1">Duur vergoeding no-riskpolis</text:p>
            <text:p text:style-name="al">Het college vergoedt de no-riskpolis tot <text:span text:style-name="nadrukvet">24 maanden</text:span> na indiensttreding van de werknemer bij de werkgever (derde lid).</text:p>
          </text:section>
          <text:section text:name="divisie_id1-3-2-3-36" text:style-name="divisie">
            <text:p text:style-name="kop_level1">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section>
          <text:section text:name="divisie_id1-3-2-3-37" text:style-name="divisie">
            <text:p text:style-name="kop_level1">Artikel 13. Uitstroompremie</text:p>
            <text:p text:style-name="al">Om verschillende redenen kan het voorkomen dat het besteedbare inkomen na het aanvaarden van werk onbedoeld lager is dan ten tijde van een uitkering. Dat kan zijn door bijvoorbeeld verschuivingen in de afschrijvingsmomenten door derden, of het minder beroep kunnen doen op voorzieningen (armoedeval). Om dit effect tegen te gaan, en iemand extra te stimuleren om werk te aanvaarden is eenmalig een uitstroompremie beschikbaar die op aanvraag in 2 termijnen wordt uitgekeerd. </text:p>
            <text:p text:style-name="al">Het verstrekken van een uitstroompremie is alleen mogelijk bij als een persoon die algemene bijstand ontving, duurzaam uitstroomt. De premie kan worden aangevraagd in de <text:span text:style-name="nadrukvet">7 maand</text:span> en <text:span text:style-name="nadrukvet">13 maand</text:span> na indiensttreding. </text:p>
            <text:p text:style-name="al">Onder langdurig werkloze wordt verstaan een persoon die gedurende een aaneengesloten periode van twaalf maanden of langer aangewezen is (geweest) op een uitkering. In de Participatiewet is geregeld dat jaarlijks een eenmalige premie kan worden verstrekt (artikel 31, tweede lid, onderdeel j, van de Participatiewet). Voor personen jonger dan 27 jaar is deze premie vrijgelaten (artikel 31, zevende lid, van de Participatiewet).</text:p>
          </text:section>
          <text:section text:name="divisie_id1-3-2-3-38" text:style-name="divisie">
            <text:p text:style-name="kop_level1">Artikel 14. Overige vergoedingen</text:p>
            <text:p text:style-name="al">De gemeente vergoedt, ter stimulering van de arbeidsinschakeling, kosten die daaraan bijdragen.</text:p>
            <text:p text:style-name="al">In dit artikel zijn genoemd reiskosten, kosten voor kinderopvang en schuldhulpverlening.</text:p>
            <text:p text:style-name="al">Vergoeding van kosten schuldhulpverlening is toegevoegd, omdat het hebben van schulden een grote belemmering is bij re-integratie. In individuele gevallen kan het college besluiten ook andere kosten te vergoeden als dit direct bijdraagt aan het verwerven van een inkomen. Het kan onder andere bijvoorbeeld gaan om een vergoeding voor een vervoersmiddel of computer. De bijdrage moet in een redelijke relatie staan tot het te verwerven inkomen.</text:p>
          </text:section>
          <text:section text:name="divisie_id1-3-2-3-39" text:style-name="divisie">
            <text:p text:style-name="kop_level1">Artikel 15. Maatwerkinstrument</text:p>
            <text:p text:style-name="al">De lijst van instrumenten en voorzieningen in deze verordening is, zoals eerder is gesteld, niet uitputtend of limitatief. Een re-integratietraject is maatwerk, en dient zo goed mogelijk afgestemd te worden op de mogelijkheden van de persoon, de vraag van de arbeidsmarkt, en de mogelijkheden van de gemeente. Het Maatwerkinstrument biedt de mogelijkheid om de verschillende voorzieningen zo goed mogelijk hierop af te stemmen en, indien nodig, een ander instrument, of combinatie van instrumenten, aan te bieden. Die mogelijkheid is des te meer nodig nu de doelgroep uitgebreid wordt. Te denken valt aan o.a. een traject die leidt tot inkomen uit arbeid als zelfstandige (freelance, zzp). Ook kan gedacht worden aan een vergoeding voor een werkgever voor meerkosten die hij aantoonbaar moet maken in verband met het in dienstnemen van een belanghebbende, waaronder een extra opleiding e.d.</text:p>
          </text:section>
          <text:section text:name="divisie_id1-3-2-3-40" text:style-name="divisie">
            <text:p text:style-name="kop_level1">Artikel 16 Hardheidsclausule</text:p>
            <text:p text:style-name="al">‘Onbillijkheden van zwaarwegende aard’ moeten bezien worden tegen het licht van de bedoeling van de Participatiewet in het algemeen, en deze Verordening in het bijzonder: werken/participeren naar vermogen. Als toepassing van een van de artikelen van deze Verordening aantoonbaar dit doel zou bemoeilijken, dan moet in de betreffende casus daarvan afgeweken worden.</text:p>
          </text:section>
          <text:section text:name="divisie_id1-3-2-3-41" text:style-name="divisie">
            <text:p text:style-name="kop_level1">Artikel 17. Intrekken oude verordening en overgangsrecht</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text:span text:style-name="nadrukvet">6 maanden</text:span> of - als dit eerder is - voor de duur dat deze is verstrekt. Dit uiteraard voor zover wordt voldaan aan de voorwaarden uit de <text:span text:style-name="nadrukvet">Re-integratieverordening Wet werk en bijstand Ridderkerk 2007</text:span>. Wordt niet meer aan die voorwaarden voldaan, dan moet de voorziening worden beëindigd, bijvoorbeeld als een belanghebbende geen aanspraak meer heeft op ondersteuning bij de arbeidsinschakeling. De periode van <text:span text:style-name="nadrukvet">6 maanden</text:span> begint te lopen vanaf het moment van inwerkingtreding van deze verordening.</text:p>
            <text:p text:style-name="al">Voortzetten toegekende voorzieningen</text:p>
            <text:p text:style-name="al">Toegekende voorzieningen op grond van de <text:span text:style-name="nadrukvet">Re-integratieverordening Wet werk en bijstand Ridderkerk 2007</text:span> worden dus in beginsel behouden tot <text:span text:style-name="nadrukvet">6 maanden</text:spa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Voortzetting is niet mogelijk</text:p>
            <text:p text:style-name="al">Voortzetting van een toegekende voorziening na <text:span text:style-name="nadrukvet">6 maanden</text:span> is niet mogelijk als de voorziening binnen die periode is beëindigd wegens het niet meer voldoen aan de voorwaarden voor die voorziening op grond van de <text:span text:style-name="nadrukvet">Re-integratieverordening Wet werk en bijstand Ridderkerk 2007</text:span> of als de voorziening is toegekend voor een kortere duur dan <text:span text:style-name="nadrukvet">6 maanden</text:span> na inwerkingtreding van de verordening. Een voorziening dient immers niet langer te worden voortgezet dan de duur van de oorspronkelijke toekenning. </text:p>
            <text:p text:style-name="al">Ten aanzien van die voorziening blijft de <text:span text:style-name="nadrukvet">Re-integratieverordening Wet werk en bijstand Ridderkerk 2007</text:span> van toepassing (artikel 15, vierde li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8224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4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4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Ridderker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43</meta:user-defined>
    <meta:user-defined meta:name="OVERHEIDop.GmbID/DC.identifier">gmb-2014-82243</meta:user-defined>
    <meta:user-defined meta:name="OVERHEID.Gemeente/DC.creator">Ridderkerk</meta:user-defined>
    <meta:user-defined meta:name="OVERHEID.TaxonomieBeleidsagenda/OVERHEID.category">Bestuur | Gemeen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Verordeningen</meta:user-defined>
    <meta:user-defined meta:name="OVERHEID.Gemeente/DCTERMS.publisher">Ridderkerk</meta:user-defined>
    <meta:user-defined meta:name="OVERHEID.Gemeente/DC.spatial">Ridderkerk</meta:user-defined>
    <meta:user-defined meta:name="OVERHEIDop.versieInformatie"/>
  </office:meta>
</office:document-meta>
</file>