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1-1">
      <style:table-column-properties style:rel-column-width="62*"/>
    </style:style>
    <style:style style:family="table-column" style:parent-style-name="colspec" style:name="id1-3-2-2-4-5-5-1-2">
      <style:table-column-properties style:rel-column-width="38*"/>
    </style: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11-3-1-1">
      <style:table-column-properties style:rel-column-width="40*"/>
    </style:style>
    <style:style style:family="table-column" style:parent-style-name="colspec" style:name="id1-3-2-3-11-3-1-2">
      <style:table-column-properties style:rel-column-width="22*"/>
    </style:style>
    <style:style style:family="table-column" style:parent-style-name="colspec" style:name="id1-3-2-3-11-3-1-3">
      <style:table-column-properties style:rel-column-width="20*"/>
    </style:style>
    <style:style style:family="table-column" style:parent-style-name="colspec" style:name="id1-3-2-3-11-3-1-4">
      <style:table-column-properties style:rel-column-width="18*"/>
    </style:style>
    <style:style style:family="table-column" style:parent-style-name="colspec" style:name="id1-3-2-3-11-4-1-1">
      <style:table-column-properties style:rel-column-width="40*"/>
    </style:style>
    <style:style style:family="table-column" style:parent-style-name="colspec" style:name="id1-3-2-3-11-4-1-2">
      <style:table-column-properties style:rel-column-width="22*"/>
    </style:style>
    <style:style style:family="table-column" style:parent-style-name="colspec" style:name="id1-3-2-3-11-4-1-3">
      <style:table-column-properties style:rel-column-width="20*"/>
    </style:style>
    <style:style style:family="table-column" style:parent-style-name="colspec" style:name="id1-3-2-3-11-4-1-4">
      <style:table-column-properties style:rel-column-width="18*"/>
    </style:style>
    <style:style style:family="table-column" style:parent-style-name="colspec" style:name="id1-3-2-3-16-5-1-1">
      <style:table-column-properties style:rel-column-width="40*"/>
    </style:style>
    <style:style style:family="table-column" style:parent-style-name="colspec" style:name="id1-3-2-3-16-5-1-2">
      <style:table-column-properties style:rel-column-width="15*"/>
    </style:style>
    <style:style style:family="table-column" style:parent-style-name="colspec" style:name="id1-3-2-3-16-5-1-3">
      <style:table-column-properties style:rel-column-width="15*"/>
    </style:style>
    <style:style style:family="table-column" style:parent-style-name="colspec" style:name="id1-3-2-3-16-5-1-4">
      <style:table-column-properties style:rel-column-width="15*"/>
    </style:style>
    <style:style style:family="table-column" style:parent-style-name="colspec" style:name="id1-3-2-3-16-5-1-5">
      <style:table-column-properties style:rel-column-width="15*"/>
    </style:style>
    <text:list-style style:name="id1-3-2-3-19-3">
      <text:list-level-style-bullet text:bullet-char="-" text:level="1">
        <style:list-level-properties text:min-label-width="10mm"/>
      </text:list-level-style-bullet>
    </text:list-style>
    <text:list-style style:name="id1-3-2-3-19-3-1">
      <text:list-level-style-bullet text:bullet-char="-" text:level="1">
        <style:list-level-properties text:min-label-width="10mm"/>
      </text:list-level-style-bullet>
    </text:list-style>
    <text:list-style style:name="id1-3-2-3-19-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 en inkomenstoeslag Ridderkerk 2015</text:p>
      <text:section text:name="regeling_id1-3-2" text:style-name="regeling">
        <text:section text:name="aanhef_id1-3-2-1" text:style-name="aanhef">
          <text:p text:style-name="aanhef_wie">De raad van de gemeente Ridderkerk</text:p>
          <text:p text:style-name="aanhef_wie">gelezen het voorstel van burgemeester en wethouders van 11 november 2014</text:p>
          <text:p text:style-name="aanhef_wie">gelet op artikel 8, eerste lid, aanhef en onderdeel b en c, tweede en derde lid, van de Participatiewet;</text:p>
          <text:p text:style-name="aanhef_wie">BESLUIT:</text:p>
          <text:p text:style-name="aanhef_wie">vast te stellen de Verordening individuele studie- en inkomenstoeslag Ridderkerk 2015.</text:p>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P-wet; Participatiewet</text:p>
                </text:list-item>
                <text:list-item text:style-override="id1-3-2-2-1-2-3-2">
                  <text:number>-</text:number>
                  <text:p text:style-name="al">inkomen: totaal van het inkomen, bedoeld in artikel 32 van de Participatiewet, en de algemene bijstand;</text:p>
                </text:list-item>
                <text:list-item text:style-override="id1-3-2-2-1-2-3-3">
                  <text:number>-</text:number>
                  <text:p text:style-name="al">bijstandsnorm: de toepasselijke bijstandsnorm als bedoeld in artikel 5, onderdeel c, van de Participatiewet;</text:p>
                </text:list-item>
                <text:list-item text:style-override="id1-3-2-2-1-2-3-4">
                  <text:number>-</text:number>
                  <text:p text:style-name="al">WML: Wettelijk Minimumloon (bruto) geldend voor de leeftijd van de aanvrager;</text:p>
                </text:list-item>
                <text:list-item text:style-override="id1-3-2-2-1-2-3-5">
                  <text:number>-</text:number>
                  <text:p text:style-name="al">peildatum: datum waarop een persoon individuele inkomenstoeslag aanvraagt;</text:p>
                </text:list-item>
                <text:list-item text:style-override="id1-3-2-2-1-2-3-6">
                  <text:number>-</text:number>
                  <text:p text:style-name="al">referteperiode: periode van drie jaar voorafgaand aan de peildatum;</text:p>
                </text:list-item>
                <text:list-item text:style-override="id1-3-2-2-1-2-3-7">
                  <text:number>-</text:number>
                  <text:p text:style-name="al">te laste komend kind; is een kind dat voldoet aan de bepalingen van artikel 4 sub e P-wet;</text:p>
                </text:list-item>
                <text:list-item text:style-override="id1-3-2-2-1-2-3-8">
                  <text:number>-</text:number>
                  <text:p text:style-name="al">WSF 2000: Wet studiefinanciering 2000;</text:p>
                </text:list-item>
                <text:list-item text:style-override="id1-3-2-2-1-2-3-9">
                  <text:number>-</text:number>
                  <text:p text:style-name="al">WTOS; Wet tegemoetkoming onderwijsbijdrage en schoolkosten.</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en artikel 36b, eerste lid van de Participatiewet, wordt ingediend middels een door de gemeent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3.</text:span> Doelgroep studietoeslag</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voldoet:</text:p>
              <text:p text:style-name="al">belanghebbende</text:p>
              <text:list text:style-name="id1-3-2-2-2-2-4">
                <text:list-item text:style-override="id1-3-2-2-2-2-4-1">
                  <text:number>a.</text:number>
                  <text:p text:style-name="al">is 18 jaar of ouder;</text:p>
                </text:list-item>
                <text:list-item text:style-override="id1-3-2-2-2-2-4-2">
                  <text:number>b.</text:number>
                  <text:p text:style-name="al">heeft recht op studiefinanciering op grond van de Wet studiefinanciering 2000 of heeft recht op een tegemoetkoming op grond van hoofdstuk 4 van de Wet tegemoetkoming onderwijsbijdrage en schoolkosten;</text:p>
                </text:list-item>
              </text:list>
              <text:list text:style-name="id1-3-2-2-2-2-5">
                <text:list-item text:style-override="id1-3-2-2-2-2-5-1">
                  <text:number>c.</text:number>
                  <text:p text:style-name="al">heeft geen in aanmerking te nemen vermogen als bedoeld in artikel 34 van de Participatiewet, en</text:p>
                </text:list-item>
                <text:list-item text:style-override="id1-3-2-2-2-2-5-2">
                  <text:number>d.</text:number>
                  <text:p text:style-name="al">is een persoon van wie is vastgesteld dat hij wegens een arbeidshandicap niet in staat is tot het verdienen van het wettelijk minimumloon, maar wel mogelijkheden tot arbeidsparticipatie heeft;</text:p>
                </text:list-item>
                <text:list-item text:style-override="id1-3-2-2-2-2-5-3">
                  <text:number>e.</text:number>
                  <text:p text:style-name="al">kan de studie vanwege de arbeidsbelemmering (nog) niet combineren met arbeidsparticipatie;</text:p>
                </text:list-item>
                <text:list-item text:style-override="id1-3-2-2-2-2-5-4">
                  <text:number>f.</text:number>
                  <text:p text:style-name="al">ontvangt geen inkomsten anders dan studiefinanciering op grond van de Wet studiefinanciering 2000 /WTOS</text:p>
                </text:list-item>
                <text:list-item text:style-override="id1-3-2-2-2-2-5-5">
                  <text:number>g.</text:number>
                  <text:p text:style-name="al">kan geen beroep doen op een voorliggende voorziening.</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1.</text:number>
                  <text:p text:style-name="al">De hoogte van de toeslag bedraagt 10% van het bruto WML dat voor hen geldt.</text:p>
                </text:list-item>
                <text:list-item text:style-override="id1-3-2-2-2-3-3">
                  <text:number>2.</text:number>
                  <text:p text:style-name="al">De toeslag als bedoeld in het eerste lid wordt voor een jaar toegekend. Na afloop van het jaar kan een nieuwe aanvraag worden gedaan zolang de belanghebbende recht heeft op studiefinanciering op grond van de Wet studiefinanciering 2000 of recht heeft op een tegemoetkoming op grond van hoofdstuk 4 van de Wet tegemoetkoming onderwijsbijdrage en schoolkosten. </text:p>
                </text:list-item>
              </text:list>
            </text:section>
            <text:section text:name="artikel_id1-3-2-2-2-4" text:style-name="artikel">
              <text:p text:style-name="artikel_kop_titel"><text:span text:style-name="artikel_kop_label">Artikel</text:span> <text:span text:style-name="artikel_kop_nr">5.</text:span> De frequentie van de betaling</text:p>
              <text:p text:style-name="al">Uitbetaling van de toeslag vindt maandelijks plaats.</text:p>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6.</text:span> Algemene voorwaarden</text:p>
              <text:list text:style-name="id1-3-2-2-3-2-2">
                <text:list-item text:style-override="id1-3-2-2-3-2-2">
                  <text:number>1.</text:number>
                  <text:p text:style-name="al">Als één van de gehuwden op grond van artikel 11 of artikel 13, eerste lid, van de Participatiewet geen recht heeft op bijstand, komt de rechthebbende echtgeno(o)te in aanmerking voor een individuele inkomenstoeslag, naar de hoogte die voor de rechthebbende echtgeno(o)te als alleenstaande of alleenstaande ouder zou gelden. </text:p>
                </text:list-item>
                <text:list-item text:style-override="id1-3-2-2-3-2-3">
                  <text:number>2.</text:number>
                  <text:p text:style-name="al">Voor toepassing van het eerste lid is de situatie op de peildatum leidend. </text:p>
                </text:list-item>
                <text:list-item text:style-override="id1-3-2-2-3-2-4">
                  <text:number>3.</text:number>
                  <text:p text:style-name="al">Niet voor individuele inkomenstoeslag komt in aanmerking de belanghebbende die een opleiding volgt als bedoeld in de WSF 2000/WTOS. </text:p>
                </text:list-item>
              </text:list>
            </text:section>
            <text:section text:name="artikel_id1-3-2-2-3-3" text:style-name="artikel">
              <text:p text:style-name="artikel_kop_titel"><text:span text:style-name="artikel_kop_label">Artikel</text:span> <text:span text:style-name="artikel_kop_nr">7.</text:span> Langdurig laag inkomen</text:p>
              <text:p text:style-name="al">Een persoon heeft een langdurig laag inkomen als bedoeld in artikel 36, eerste lid, van de Participatiewet als gedurende de referteperiode van 36 maanden het in aanmerking te nemen inkomen niet hoger is dan 110 procent van de van toepassing zijnde bijstandsnorm.</text:p>
            </text:section>
            <text:section text:name="artikel_id1-3-2-2-3-4" text:style-name="artikel">
              <text:p text:style-name="artikel_kop_titel"><text:span text:style-name="artikel_kop_label">Artikel</text:span> <text:span text:style-name="artikel_kop_nr">8.</text:span> Hoogte individuele inkomenstoeslag</text:p>
              <text:list text:style-name="id1-3-2-2-3-4-2">
                <text:list-item text:style-override="id1-3-2-2-3-4-2">
                  <text:number>1.</text:number>
                  <text:p text:style-name="al">De hoogte van de individuele inkomenstoeslag bedraagt;</text:p>
                  <text:list text:style-name="id1-3-2-2-3-4-2-3">
                    <text:list-item text:style-override="id1-3-2-2-3-4-2-3-1">
                      <text:number>a.</text:number>
                      <text:p text:style-name="al">voor een alleenstaande; € 362</text:p>
                    </text:list-item>
                    <text:list-item text:style-override="id1-3-2-2-3-4-2-3-2">
                      <text:number>b.</text:number>
                      <text:p text:style-name="al">voor een alleenstaande ouder; € 465</text:p>
                    </text:list-item>
                    <text:list-item text:style-override="id1-3-2-2-3-4-2-3-3">
                      <text:number>c.</text:number>
                      <text:p text:style-name="al">voor gehuwden: € 550</text:p>
                    </text:list-item>
                    <text:list-item text:style-override="id1-3-2-2-3-4-2-3-4">
                      <text:number>d.</text:number>
                      <text:p text:style-name="al">voor een alleenstaande en alleenstaande ouder in een inrichting: € 130</text:p>
                    </text:list-item>
                    <text:list-item text:style-override="id1-3-2-2-3-4-2-3-5">
                      <text:number>e.</text:number>
                      <text:p text:style-name="al">voor gehuwden in een inrichting € 250.</text:p>
                    </text:list-item>
                  </text:list>
                </text:list-item>
                <text:list-item text:style-override="id1-3-2-2-3-4-3">
                  <text:number>2.</text:number>
                  <text:p text:style-name="al">De bedragen genoemd in het eerste lid worden jaarlijks geïndexeerd op 1 januari, overeenkomstig de ontwikkelingen van de consumentenprijsindex volgens het Centraal Bureau voor de Statistiek en op hele euro’s afgerond naar boven.</text:p>
                </text:list-item>
                <text:list-item text:style-override="id1-3-2-2-3-4-4">
                  <text:number>3.</text:number>
                  <text:p text:style-name="al">Voor toepassing van het eerste lid is de situatie op de peildatum bepalen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Beleidsregels</text:p>
              <text:list text:style-name="id1-3-2-2-4-2-2">
                <text:list-item text:style-override="id1-3-2-2-4-2-2">
                  <text:number>1.</text:number>
                  <text:p text:style-name="al">Het college stelt beleidsregels vast met betrekking tot de uitvoering van deze verordening.</text:p>
                </text:list-item>
                <text:list-item text:style-override="id1-3-2-2-4-2-3">
                  <text:number>2.</text:number>
                  <text:p text:style-name="al">De beleidsregels, zoals bedoeld in het eerste lid, geven met betrekking tot de individuele studietoeslag in ieder geval aan wanneer een persoon niet in staat is om het wettelijk minimumloon te verdienen, maar wel mogelijkheden tot arbeidsparticipatie heeft en hebben voor de individuele inkomenstoeslag in ieder geval betrekking op de invulling van het begrip ‘geen uitzicht op inkomensverbetering' zoals bedoeld in artikel 36, eerste lid, van de P-wet.</text:p>
                </text:list-item>
              </text:list>
            </text:section>
            <text:section text:name="artikel_id1-3-2-2-4-3" text:style-name="artikel">
              <text:p text:style-name="artikel_kop_titel"><text:span text:style-name="artikel_kop_label">Artikel</text:span> <text:span text:style-name="artikel_kop_nr">10</text:span> Hardheidsclausule</text:p>
              <text:p text:style-name="al">Het college kan in bijzondere gevallen afwijken van de bepalingen in deze verordening, indien</text:p>
              <text:p text:style-name="al">onverkorte toepassing zou leiden tot onredelijkheid of onbillijkheid.</text:p>
            </text:section>
            <text:section text:name="artikel_id1-3-2-2-4-4" text:style-name="artikel">
              <text:p text:style-name="artikel_kop_titel"><text:span text:style-name="artikel_kop_label">Artikel</text:span> <text:span text:style-name="artikel_kop_nr">11.</text:span> Intrekken oude verordening</text:p>
              <text:p text:style-name="al">De Verordening langdurigheidstoeslag Ridderkerk 2012 wordt per 1 januari 2015 ingetrokken.</text:p>
            </text:section>
            <text:section text:name="artikel_id1-3-2-2-4-5" text:style-name="artikel">
              <text:p text:style-name="artikel_kop_titel"><text:span text:style-name="artikel_kop_label">Artikel</text:span> <text:span text:style-name="artikel_kop_nr">12.</text:span> Inwerkingtreding en citeertitel</text:p>
              <text:list text:style-name="id1-3-2-2-4-5-2">
                <text:list-item text:style-override="id1-3-2-2-4-5-2-1">
                  <text:number>1.</text:number>
                  <text:p text:style-name="al">Deze verordening treedt in werking op 1 januari 2015.</text:p>
                </text:list-item>
                <text:list-item text:style-override="id1-3-2-2-4-5-2-2">
                  <text:number>2.</text:number>
                  <text:p text:style-name="al">Deze verordening wordt aangehaald als: Verordening individuele studie- en inkomenstoeslag Ridderkerk 2015.</text:p>
                </text:list-item>
              </text:list>
              <text:p text:style-name="al">Aldus besloten in de openbare vergadering van de raad van de gemeente Ridderkerk</text:p>
              <text:p text:style-name="al">van 11 december 2014.</text:p>
              <text:section text:name="table_id1-3-2-2-4-5-5" text:style-name="table">
                <text:p text:style-name="table_top"/>
                <table:table table:style-name="tgroup">
                  <table:table-column table:style-name="id1-3-2-2-4-5-5-1-1"/>
                  <table:table-column table:style-name="id1-3-2-2-4-5-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p text:style-name="hoofdstuk_bottom"/>
          </text:section>
        </text:section>
        <text:section text:name="nota-toelichting_id1-3-2-3" text:style-name="nota-toelichting">
          <text:p text:style-name="kop_level0">Toelichting individuele studietoeslag</text:p>
          <text:section text:name="divisie_id1-3-2-3-2" text:style-name="divisie">
            <text:p text:style-name="kop_level1">Algemeen</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lid 1 Participatiewet) en is bedoeld voor arbeidsgehandicapte studenten.</text:p>
            <text:p text:style-name="al">De gemeenteraad dient in een verordening regels vast te stellen over het verlenen van een individuele studietoeslag (artikel 8 lid 1 onderdeel c Participatiewet). Deze regels moeten in ieder geval betrekking hebben op de hoogte en de frequentie van de betaling van de individuele studietoeslag.</text:p>
          </text:section>
          <text:section text:name="divisie_id1-3-2-3-3" text:style-name="divisie">
            <text:p text:style-name="kop_level1">Verbeteren positie arbeidsmarkt arbeidsgehandicapten</text:p>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 blijkt het volgende. Een vereiste voor de individuele studietoeslag is dat een student niet in staat is het Wettelijk Minimum Loon te verdienen. Dit leidt ertoe dat studenten die wel het WML kunnen verdienen hier niet voor in aanmerking komen. Doel van de studietoeslag is om studenten met een beperking een bron van inkomsten te geven ter vervanging van inkomsten uit een bijbaan.</text:p>
            <text:p text:style-name="al">Achtergrond</text:p>
            <text:p text:style-name="al">De gemeente is niet verplicht om een studietoelage te verstrekken. Hiertoe het volgende: Bijna zeven op de 10 studerenden hebben een bijbaantje naast hun studie. Er is geen verschil naar geslacht en leeftijd. Thuiswonenden werken net iets vaker dan uitwonende studenten (73% tegen 69%). Gemiddeld verdienen studenten € 354 euro per maand, met de leeftijd nemen de inkomsten uit de bijbaan toe (gemiddeld van 241 euro per maand voor studerenden van 19 jaar of jonger, tot 570 euro voor studenten van 24 jaar of ouder. (Bron: Nibud.studentenonderzoek 2011-2012) Als studenten door een handicap/beperking geen bijbaantje kunnen nemen, is het redelijk een financiële compensatie te bieden.</text:p>
            <text:p text:style-name="al">Prognose aantallen aanvragen</text:p>
            <text:p text:style-name="al">Het is niet goed te voorspellen hoeveel mensen uiteindelijk gebruik zullen gaan maken van deze regeling omdat het een nieuwe regeling betreft. Het is daarom verstandig om na het eerste jaar het gebruik te evalueren. </text:p>
          </text:section>
          <text:section text:name="divisie_id1-3-2-3-4" text:style-name="divisie">
            <text:p text:style-name="kop_level1">Toelichting individuele inkomenstoeslag</text:p>
          </text:section>
          <text:section text:name="divisie_id1-3-2-3-5"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 </text:p>
          </text:section>
          <text:section text:name="divisie_id1-3-2-3-6" text:style-name="divisie">
            <text:p text:style-name="kop_level1">Vast teleggen regelsin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text:p>
            <text:p text:style-name="al">Langdurig laag inkomen</text:p>
            <text:p text:style-name="al">Op grond van deze verordening is er sprake van een laag inkomen als het inkomen niet hoger is dan 110% van de toepasselijke bijstandsnorm. Langdurig wordt gesteld op 36 maanden oftewel 3 jaar. Dat een periode van drie jaar als “langdurig” kan worden gezien wordt bevestigd in onderzoeken verricht door het NIBUD. </text:p>
            <text:p text:style-name="al">Hoogte toeslag</text:p>
            <text:p text:style-name="al">Daarnaast moet bij verordening de hoogte van de individuele inkomenstoeslag bepaald worden. </text:p>
            <text:p text:style-name="al">Nieuwe voorwaarde</text:p>
            <text:p text:style-name="al">Het college moet vanaf 2015 ook aangeven wanneer 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6-9">
              <text:list-item text:style-override="id1-3-2-3-6-9-1">
                <text:number>-</text:number>
                <text:p text:style-name="al">de krachten en bekwaamheden van de persoon, en</text:p>
              </text:list-item>
              <text:list-item text:style-override="id1-3-2-3-6-9-2">
                <text:number>-</text:number>
                <text:p text:style-name="al">de inspanningen die de persoon heeft verricht om tot inkomensverbetering te komen.</text:p>
              </text:list-item>
            </text:list>
            <text:p text:style-name="al">Dit zal worden uitgewerkt in de beleidsregels.</text:p>
            <text:p text:style-name="al">Overgangsrecht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Inkomen</text:p>
            <text:p text:style-name="al">Met inkomen wordt bedoeld het inkomen zoals bedoeld in artikel 32 van de Participatiewet. In</text:p>
            <text:p text:style-name="al">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er sprake is van bijzondere omstandigheden. </text:p>
            <text:p text:style-name="al">Referteperiode</text:p>
            <text:p text:style-name="al">Verder is bepaald wat onder de referteperiode moet worden verstaan: een periode van 36 maanden voorafgaand aan de peildatum. </text:p>
          </text:section>
          <text:section text:name="divisie_id1-3-2-3-9" text:style-name="divisie">
            <text:p text:style-name="kop_level1">Artikel 2. Indienen verzoek</text:p>
            <text:p text:style-name="al">Door personen als bedoeld in artikel 7, eerste lid, onderdeel a van de Participatiewet kan een verzoek om een individuele studietoeslag schriftelijk worden ingediend. Op grond van artikel 36 Participatiewet kan een verzoek worden ingediend om een individuele inkomenstoeslag.</text:p>
            <text:p text:style-name="al">Onder aanvraag wordt verstaan: een verzoek van een persoon, een besluit te nemen (artikel 1:3, derde lid, van de Awb). Een aanvraag dient in beginsel schriftelijk te worden ingediend (artikel 4:1 Awb). </text:p>
            <text:p text:style-name="al">Om onduidelijkheid te voorkomen over de wijze waarop het verzoek moet worden ingediend, bepaalt artikel 2 van deze verordening dat het verzoek moet worden gedaan middels een door de gemeente beschikbaar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text:p>
            <text:p text:style-name="al">van de Awb). Een mondeling verzoek kan hiermee dus niet worden aangemerkt als een verzoek om een individuele studietoeslag of een individuele inkomenstoeslag zoals bedoeld in artikel 36 respectievelijk 36b van de Participatiewet.</text:p>
          </text:section>
          <text:section text:name="divisie_id1-3-2-3-10" text:style-name="divisie">
            <text:p text:style-name="kop_level1">Artikel 3. Doelgroep studietoeslag</text:p>
            <text:p text:style-name="al">Een belanghebbende die behoort tot de doelgroep voor ondersteuning bij de arbeidsinschakeling kan een aanvraag indienen voor een individuele studietoeslag. Artikel 36b lid 1 Participatiewet spreekt overigens zowel over verzoek als aanvraag. Het college kan op een dergelijk verzoek – gelet op de individuele omstandigheden van een belanghebbende - individuele inkomenstoeslag verlenen. Hiervoor is vereist dat belanghebbende op de datum van de aanvraag:</text:p>
            <text:list text:style-name="id1-3-2-3-10-3">
              <text:list-item text:style-override="id1-3-2-3-10-3-1">
                <text:number>a.</text:number>
                <text:p text:style-name="al">18 jaar of ouder is;</text:p>
              </text:list-item>
              <text:list-item text:style-override="id1-3-2-3-10-3-2">
                <text:number>b.</text:number>
                <text:p text:style-name="al">recht heeft op studiefinanciering op grond van de Wet studiefinanciering 2000 of recht heeft op een tegemoetkoming op grond van hoofdstuk 4 van de Wet tegemoetkoming onderwijsbijdrage en schoolkosten ontvangt;</text:p>
              </text:list-item>
              <text:list-item text:style-override="id1-3-2-3-10-3-3">
                <text:number>c.</text:number>
                <text:p text:style-name="al">geen in aanmerking te nemen vermogen heeft als bedoeld in artikel 34 van de Participatiewet;</text:p>
              </text:list-item>
              <text:list-item text:style-override="id1-3-2-3-10-3-4">
                <text:number>d.</text:number>
                <text:p text:style-name="al">een persoon is van wie is vastgesteld dat hij wegens een arbeidshandicap niet in staat is tot het verdienen van het wettelijk minimumloon, doch wel mogelijkheden tot arbeidsparticipatie heeft;</text:p>
              </text:list-item>
              <text:list-item text:style-override="id1-3-2-3-10-3-5">
                <text:number>e.</text:number>
                <text:p text:style-name="al">de studie vanwege de arbeidsbelemmering (nog) niet kan combineren met arbeidsparticipatie</text:p>
              </text:list-item>
              <text:list-item text:style-override="id1-3-2-3-10-3-6">
                <text:number>f.</text:number>
                <text:p text:style-name="al">geen inkomsten ontvangt anders dan studiefinanciering op grond van de Wet studiefinanciering 2000 of WTOS.</text:p>
              </text:list-item>
              <text:list-item text:style-override="id1-3-2-3-10-3-7">
                <text:number>g.</text:number>
                <text:p text:style-name="al">geen beroep kan doen op een voorliggende voorziening.</text:p>
              </text:list-item>
            </text:list>
            <text:p text:style-name="al">De voorwaarden die tijdens de datum van aanvraag gelden, gelden ook voor de voortzetting van het recht op de individuele studietoeslag. Hoe de arbeidsbelemmering kan worden vastgesteld zal worden opgenomen in de beleidsregels.</text:p>
          </text:section>
          <text:section text:name="divisie_id1-3-2-3-11" text:style-name="divisie">
            <text:p text:style-name="kop_level1">Artikel 4. De hoogte en duur van de toeslag</text:p>
            <text:p text:style-name="al">In dit artikel is de hoogte van de toeslag opgenomen. Aan een persoon die voldoet aan de voorwaarden voor een individuele toeslag wordt deze toegekend voor de periode van één jaar. De toeslag bedraagt 10% van het wettelijk minimumloon dat voor de leeftijd van belanghebbende van toepassing is. Dat staat ongeveer gelijk aan één dag per week werken in een bijbaan. Hoe hoger de leeftijd, hoe hoger het bedrag dat betrokkenen ontvangen. In onderstaande tabel zijn de bruto bedragen opgenomen per maand.</text:p>
            <text:section text:name="table_id1-3-2-3-11-3" text:style-name="table">
              <text:p text:style-name="table_top"/>
              <table:table table:style-name="tgroup">
                <table:table-column table:style-name="id1-3-2-3-11-3-1-1"/>
                <table:table-column table:style-name="id1-3-2-3-11-3-1-2"/>
                <table:table-column table:style-name="id1-3-2-3-11-3-1-3"/>
                <table:table-column table:style-name="id1-3-2-3-11-3-1-4"/>
                <table:table-row table:style-name="row">
                  <table:table-cell table:style-name="entry" table:number-rows-spanned="1" table:number-columns-spanned="4">
                    <text:p text:style-name="table_al">Bedragen minimumloon (bruto) per 1 juli 2014</text:p>
                  </table:table-cell>
                </table:table-row>
                <table:table-row table:style-name="row">
                  <table:table-cell table:style-name="entry" table:number-rows-spanned="1" table:number-columns-spanned="1">
                    <text:p text:style-name="table_al">
                      <text:span text:style-name="nadrukvet">l</text:span>
                      <text:span text:style-name="nadrukvet">ee</text:span>
                      <text:span text:style-name="nadrukvet">fti</text:span>
                      <text:span text:style-name="nadrukvet">j</text:span>
                      <text:span text:style-name="nadrukvet">d</text:span>
                    </text:p>
                  </table:table-cell>
                  <table:table-cell table:style-name="entry" table:number-rows-spanned="1" table:number-columns-spanned="1">
                    <text:p text:style-name="table_al">
                      <text:span text:style-name="nadrukvet">pe</text:span>
                      <text:span text:style-name="nadrukvet">r m</text:span>
                      <text:span text:style-name="nadrukvet">aa</text:span>
                      <text:span text:style-name="nadrukvet">n</text:span>
                      <text:span text:style-name="nadrukvet">d</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jaar en ouder</text:p>
                  </table:table-cell>
                  <table:table-cell table:style-name="entry" table:number-rows-spanned="1" table:number-columns-spanned="1">
                    <text:p text:style-name="table_al">€ 1.495,20</text:p>
                  </table:table-cell>
                  <table:table-cell table:style-name="entry" table:number-rows-spanned="1" table:number-columns-spanned="1">
                    <text:p text:style-name="table_al">€ 149,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jaar</text:p>
                  </table:table-cell>
                  <table:table-cell table:style-name="entry" table:number-rows-spanned="1" table:number-columns-spanned="1">
                    <text:p text:style-name="table_al">€ 1.270,90</text:p>
                  </table:table-cell>
                  <table:table-cell table:style-name="entry" table:number-rows-spanned="1" table:number-columns-spanned="1">
                    <text:p text:style-name="table_al">€ 127,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jaar</text:p>
                  </table:table-cell>
                  <table:table-cell table:style-name="entry" table:number-rows-spanned="1" table:number-columns-spanned="1">
                    <text:p text:style-name="table_al">€ 1.084,00</text:p>
                  </table:table-cell>
                  <table:table-cell table:style-name="entry" table:number-rows-spanned="1" table:number-columns-spanned="1">
                    <text:p text:style-name="table_al">€ 10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 919,55</text:p>
                  </table:table-cell>
                  <table:table-cell table:style-name="entry" table:number-rows-spanned="1" table:number-columns-spanned="1">
                    <text:p text:style-name="table_al">€ 91,95</text:p>
                  </table:table-cell>
                  <table:table-cell table:style-name="entry" table:number-rows-spanned="1" table:number-columns-spanned="1">
                    <text:p text:style-name="table_al"/>
                  </table:table-cell>
                </table:table-row>
              </table:table>
              <text:p text:style-name="table_bottom"/>
            </text:section>
            <text:section text:name="table_id1-3-2-3-11-4" text:style-name="table">
              <text:p text:style-name="table_top"/>
              <table:table table:style-name="tgroup">
                <table:table-column table:style-name="id1-3-2-3-11-4-1-1"/>
                <table:table-column table:style-name="id1-3-2-3-11-4-1-2"/>
                <table:table-column table:style-name="id1-3-2-3-11-4-1-3"/>
                <table:table-column table:style-name="id1-3-2-3-11-4-1-4"/>
                <table:table-row table:style-name="row">
                  <table:table-cell table:style-name="entry" table:number-rows-spanned="1" table:number-columns-spanned="4">
                    <text:p text:style-name="table_al">Bedragen minimumloon (bruto) per 1 juli 2014</text:p>
                  </table:table-cell>
                </table:table-row>
                <table:table-row table:style-name="row">
                  <table:table-cell table:style-name="entry" table:number-rows-spanned="1" table:number-columns-spanned="1">
                    <text:p text:style-name="table_al">
                      <text:span text:style-name="nadrukvet">l</text:span>
                      <text:span text:style-name="nadrukvet">ee</text:span>
                      <text:span text:style-name="nadrukvet">fti</text:span>
                      <text:span text:style-name="nadrukvet">j</text:span>
                      <text:span text:style-name="nadrukvet">d</text:span>
                    </text:p>
                  </table:table-cell>
                  <table:table-cell table:style-name="entry" table:number-rows-spanned="1" table:number-columns-spanned="1">
                    <text:p text:style-name="table_al">
                      <text:span text:style-name="nadrukvet">pe</text:span>
                      <text:span text:style-name="nadrukvet">r m</text:span>
                      <text:span text:style-name="nadrukvet">aa</text:span>
                      <text:span text:style-name="nadrukvet">n</text:span>
                      <text:span text:style-name="nadrukvet">d</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 785,00</text:p>
                  </table:table-cell>
                  <table:table-cell table:style-name="entry" table:number-rows-spanned="1" table:number-columns-spanned="1">
                    <text:p text:style-name="table_al">€ 7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 680,30</text:p>
                  </table:table-cell>
                  <table:table-cell table:style-name="entry" table:number-rows-spanned="1" table:number-columns-spanned="1">
                    <text:p text:style-name="table_al">€ 68,03</text:p>
                  </table:table-cell>
                  <table:table-cell table:style-name="entry" table:number-rows-spanned="1" table:number-columns-spanned="1">
                    <text:p text:style-name="table_al"/>
                  </table:table-cell>
                </table:table-row>
              </table:table>
              <text:p text:style-name="table_bottom"/>
            </text:section>
            <text:p text:style-name="al">Gehuwden</text:p>
            <text:p text:style-name="al">Bij gehuwden moet in het oog worden gehouden dat het recht op individuele studietoeslag voor beiden geldt. Dit betekent dat als zij afzonderlijk aan de voorwaarden voldoen, zij ook afzonderlijk in aanmerking komen voor de toeslag.</text:p>
          </text:section>
          <text:section text:name="divisie_id1-3-2-3-12" text:style-name="divisie">
            <text:p text:style-name="kop_level1">Artikel 5. De frequentie van de betaling</text:p>
            <text:p text:style-name="al">De individuele studietoeslag wordt maandelijks uitbetaald. Daarbij wordt aangesloten bij de betaling van algemene bijstand voor levensonderhoud.</text:p>
          </text:section>
          <text:section text:name="divisie_id1-3-2-3-13" text:style-name="divisie">
            <text:p text:style-name="kop_level1">Artikel 6. Voorwaarden</text:p>
          </text:section>
          <text:section text:name="divisie_id1-3-2-3-14" text:style-name="divisie">
            <text:p text:style-name="kop_level1"><text:span text:style-name="label"/> <text:span text:style-name="nr"/> </text:p>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een van de in artikel 11 of artikel 13, lid 1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it is geregeld in het tweede lid. </text:p>
            <text:p text:style-name="al"/>
            <text:p text:style-name="al">Studenten zijn ook uitgesloten omdat er voor deze groep wel uitzicht is op een hoger inkomen.</text:p>
          </text:section>
          <text:section text:name="divisie_id1-3-2-3-15" text:style-name="divisie">
            <text:p text:style-name="kop_level1">Artikel 7. Langdurig laag inkomen</text:p>
            <text:p text:style-name="al">Van belang bij het bepalen wat een langdurig laag inkomen is, is wat onder ‘langdurig’ en onder ‘laag’</text:p>
            <text:p text:style-name="al">wordt verstaan. Langdurig; de periode voorafgaand aan de peildatum, wordt aangeduid als referteperiode. De referteperiode is vastgesteld in artikel 1 van deze verordening en is gesteld op 36 maanden. Laag inkomen; een inkomen is laag als het niet hoger is dan 110% van de toepasselijke bijstandsnorm. Uit onderzoek van het Nibud is gebleken dat je na drie jaar leven van een minimum inkomen kunt spreken van een “langdurig laag inkomen”.</text:p>
          </text:section>
          <text:section text:name="divisie_id1-3-2-3-16" text:style-name="divisie">
            <text:p text:style-name="kop_level1">Artikel 8. Hoogte individuele inkomenstoeslag</text:p>
            <text:p text:style-name="al">Bij de hoogte van de individuele inkomenstoeslag wordt onderscheid gemaakt tussen een alleenstaande, een alleenstaande ouder en gehuwden. Bij de hoogte van de inkomenstoeslag is aansluiting gezocht bij de langdurigheidstoeslag. Er is niet gekozen voor een percentage van de bijstandsnorm omdat er in de Participatiewet veel normen zijn door de invoering van de kostendelersnorm. De uitvoeringskosten moeten zo laag mogelijk worden gehouden.</text:p>
            <text:p text:style-name="al">Uit het onderzoek van KWIZZ 2014 is gebleken dat gehuwden met kinderen minder geld te besteden hebben dan alleenstaande ouders. De hoogte van de toeslag is daarom hoger vastgesteld t.o.v. van de bedragen van de langdurigheidstoeslag 2014.</text:p>
            <text:p text:style-name="al">Overzicht vrije bestedingen (in euro’s) per huishoudtype naar inkomen Ridderkerk</text:p>
            <text:section text:name="table_id1-3-2-3-16-5" text:style-name="table">
              <text:p text:style-name="table_top"/>
              <table:table table:style-name="tgroup">
                <table:table-column table:style-name="id1-3-2-3-16-5-1-1"/>
                <table:table-column table:style-name="id1-3-2-3-16-5-1-2"/>
                <table:table-column table:style-name="id1-3-2-3-16-5-1-3"/>
                <table:table-column table:style-name="id1-3-2-3-16-5-1-4"/>
                <table:table-column table:style-name="id1-3-2-3-16-5-1-5"/>
                <table:table-row table:style-name="row">
                  <table:table-cell table:style-name="entry" table:number-rows-spanned="1" table:number-columns-spanned="1">
                    <text:p text:style-name="table_al">
                      <text:span text:style-name="nadrukvet">Huishoudt</text:span>
                      <text:span text:style-name="nadrukvet">y</text:span>
                      <text:span text:style-name="nadrukvet">p</text:span>
                      <text:span text:style-name="nadrukvet">e</text:span>
                    </text:p>
                  </table:table-cell>
                  <table:table-cell table:style-name="entry" table:number-rows-spanned="1" table:number-columns-spanned="1">
                    <text:p text:style-name="table_al">
                      <text:span text:style-name="nadrukcur">100% </text:span>
                      <text:span text:style-name="nadrukcur">Wsm</text:span>
                    </text:p>
                  </table:table-cell>
                  <table:table-cell table:style-name="entry" table:number-rows-spanned="1" table:number-columns-spanned="1">
                    <text:p text:style-name="table_al">
                      <text:span text:style-name="nadrukcur">110% </text:span>
                      <text:span text:style-name="nadrukcur">Wsm</text:span>
                    </text:p>
                  </table:table-cell>
                  <table:table-cell table:style-name="entry" table:number-rows-spanned="1" table:number-columns-spanned="1">
                    <text:p text:style-name="table_al">
                      <text:span text:style-name="nadrukcur">120% </text:span>
                      <text:span text:style-name="nadrukcur">Wsm</text:span>
                    </text:p>
                  </table:table-cell>
                  <table:table-cell table:style-name="entry" table:number-rows-spanned="1" table:number-columns-spanned="1">
                    <text:p text:style-name="table_al">
                      <text:span text:style-name="nadrukcur">&gt;3 jaar 110% WSM</text:span>
                    </text:p>
                  </table:table-cell>
                </table:table-row>
                <table:table-row table:style-name="row">
                  <table:table-cell table:style-name="entry" table:number-rows-spanned="1" table:number-columns-spanned="1">
                    <text:p text:style-name="table_al">
                      <text:span text:style-name="nadrukvet">A</text:span>
                      <text:span text:style-name="nadrukvet">ll</text:span>
                      <text:span text:style-name="nadrukvet">e</text:span>
                      <text:span text:style-name="nadrukvet">e</text:span>
                      <text:span text:style-name="nadrukvet">ns</text:span>
                      <text:span text:style-name="nadrukvet">t</text:span>
                      <text:span text:style-name="nadrukvet">a</text:span>
                      <text:span text:style-name="nadrukvet">a</text:span>
                      <text:span text:style-name="nadrukvet">nde</text:span>
                      <text:span text:style-name="nadrukvet">(jong</text:span>
                      <text:span text:style-name="nadrukvet">e</text:span>
                      <text:span text:style-name="nadrukvet">r</text:span>
                      <text:span text:style-name="nadrukvet">d</text:span>
                      <text:span text:style-name="nadrukvet">a</text:span>
                      <text:span text:style-name="nadrukvet">n</text:span>
                      <text:span text:style-name="nadrukvet">6</text:span>
                      <text:span text:style-name="nadrukvet">5</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span text:style-name="nadrukcur">-145</text:span>
                    </text:p>
                  </table:table-cell>
                  <table:table-cell table:style-name="entry" table:number-rows-spanned="1" table:number-columns-spanned="1">
                    <text:p text:style-name="table_al">
                      <text:span text:style-name="nadrukcur">-116</text:span>
                    </text:p>
                  </table:table-cell>
                  <table:table-cell table:style-name="entry" table:number-rows-spanned="1" table:number-columns-spanned="1">
                    <text:p text:style-name="table_al">
                      <text:span text:style-name="nadrukcur">-34</text:span>
                    </text:p>
                  </table:table-cell>
                  <table:table-cell table:style-name="entry" table:number-rows-spanned="1" table:number-columns-spanned="1">
                    <text:p text:style-name="table_al">
                      <text:span text:style-name="nadrukcur">-116</text:span>
                    </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span text:style-name="nadrukcur">-79</text:span>
                    </text:p>
                  </table:table-cell>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25</text:span>
                    </text:p>
                  </table:table-cell>
                  <table:table-cell table:style-name="entry" table:number-rows-spanned="1" table:number-columns-spanned="1">
                    <text:p text:style-name="table_al">
                      <text:span text:style-name="nadrukcur">-54</text:span>
                    </text:p>
                  </table:table-cell>
                </table:table-row>
                <table:table-row table:style-name="row">
                  <table:table-cell table:style-name="entry" table:number-rows-spanned="1" table:number-columns-spanned="1">
                    <text:p text:style-name="table_al">
                      <text:span text:style-name="nadrukvet">A</text:span>
                      <text:span text:style-name="nadrukvet">ll</text:span>
                      <text:span text:style-name="nadrukvet">e</text:span>
                      <text:span text:style-name="nadrukvet">e</text:span>
                      <text:span text:style-name="nadrukvet">ns</text:span>
                      <text:span text:style-name="nadrukvet">t</text:span>
                      <text:span text:style-name="nadrukvet">a</text:span>
                      <text:span text:style-name="nadrukvet">a</text:span>
                      <text:span text:style-name="nadrukvet">nde</text:span>
                      <text:span text:style-name="nadrukvet">oud</text:span>
                      <text:span text:style-name="nadrukvet">e</text:span>
                      <text:span text:style-name="nadrukvet">r</text:span>
                      <text:span text:style-name="nadrukvet">,</text:span>
                      <text:span text:style-name="nadrukvet">2</text:span>
                      <text:span text:style-name="nadrukvet">k</text:span>
                      <text:span text:style-name="nadrukvet">i</text:span>
                      <text:span text:style-name="nadrukvet">nde</text:span>
                      <text:span text:style-name="nadrukvet">r</text:span>
                      <text:span text:style-name="nadrukv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span text:style-name="nadrukcur">-184</text:span>
                    </text:p>
                  </table:table-cell>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217</text:span>
                    </text:p>
                  </table:table-cell>
                  <table:table-cell table:style-name="entry" table:number-rows-spanned="1" table:number-columns-spanned="1">
                    <text:p text:style-name="table_al">
                      <text:span text:style-name="nadrukcur">132</text:span>
                    </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span text:style-name="nadrukcur">-11</text:span>
                    </text:p>
                  </table:table-cell>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226</text:span>
                    </text:p>
                  </table:table-cell>
                  <table:table-cell table:style-name="entry" table:number-rows-spanned="1" table:number-columns-spanned="1">
                    <text:p text:style-name="table_al">
                      <text:span text:style-name="nadrukcur">294</text:span>
                    </text:p>
                  </table:table-cell>
                </table:table-row>
                <table:table-row table:style-name="row">
                  <table:table-cell table:style-name="entry" table:number-rows-spanned="1" table:number-columns-spanned="1">
                    <text:p text:style-name="table_al">
                      <text:span text:style-name="nadrukvet">M</text:span>
                      <text:span text:style-name="nadrukvet">e</text:span>
                      <text:span text:style-name="nadrukvet">er</text:span>
                      <text:span text:style-name="nadrukvet">pe</text:span>
                      <text:span text:style-name="nadrukvet">r</text:span>
                      <text:span text:style-name="nadrukvet">soons</text:span>
                      <text:span text:style-name="nadrukvet">zonder</text:span>
                      <text:span text:style-name="nadrukvet">k</text:span>
                      <text:span text:style-name="nadrukvet">i</text:span>
                      <text:span text:style-name="nadrukvet">n</text:span>
                      <text:span text:style-name="nadrukvet">de</text:span>
                      <text:span text:style-name="nadrukvet">r</text:span>
                      <text:span text:style-name="nadrukve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span text:style-name="nadrukcur">-258</text:span>
                    </text:p>
                  </table:table-cell>
                  <table:table-cell table:style-name="entry" table:number-rows-spanned="1" table:number-columns-spanned="1">
                    <text:p text:style-name="table_al">
                      <text:span text:style-name="nadrukcur">-231</text:span>
                    </text:p>
                  </table:table-cell>
                  <table:table-cell table:style-name="entry" table:number-rows-spanned="1" table:number-columns-spanned="1">
                    <text:p text:style-name="table_al">
                      <text:span text:style-name="nadrukcur">-178</text:span>
                    </text:p>
                  </table:table-cell>
                  <table:table-cell table:style-name="entry" table:number-rows-spanned="1" table:number-columns-spanned="1">
                    <text:p text:style-name="table_al">
                      <text:span text:style-name="nadrukcur">-231</text:span>
                    </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span text:style-name="nadrukcur">-146</text:span>
                    </text:p>
                  </table:table-cell>
                  <table:table-cell table:style-name="entry" table:number-rows-spanned="1" table:number-columns-spanned="1">
                    <text:p text:style-name="table_al">
                      <text:span text:style-name="nadrukcur">-168</text:span>
                    </text:p>
                  </table:table-cell>
                  <table:table-cell table:style-name="entry" table:number-rows-spanned="1" table:number-columns-spanned="1">
                    <text:p text:style-name="table_al">
                      <text:span text:style-name="nadrukcur">-160</text:span>
                    </text:p>
                  </table:table-cell>
                  <table:table-cell table:style-name="entry" table:number-rows-spanned="1" table:number-columns-spanned="1">
                    <text:p text:style-name="table_al">
                      <text:span text:style-name="nadrukcur">-</text:span>
                      <text:span text:style-name="nadrukcur">125</text:span>
                    </text:p>
                  </table:table-cell>
                </table:table-row>
                <table:table-row table:style-name="row">
                  <table:table-cell table:style-name="entry" table:number-rows-spanned="1" table:number-columns-spanned="1">
                    <text:p text:style-name="table_al">
                      <text:span text:style-name="nadrukvet">M</text:span>
                      <text:span text:style-name="nadrukvet">e</text:span>
                      <text:span text:style-name="nadrukvet">er</text:span>
                      <text:span text:style-name="nadrukvet">pe</text:span>
                      <text:span text:style-name="nadrukvet">r</text:span>
                      <text:span text:style-name="nadrukvet">soons</text:span>
                      <text:span text:style-name="nadrukvet">,</text:span>
                      <text:span text:style-name="nadrukvet">2</text:span>
                      <text:span text:style-name="nadrukvet">kind</text:span>
                      <text:span text:style-name="nadrukvet">e</text:span>
                      <text:span text:style-name="nadrukvet">r</text:span>
                      <text:span text:style-name="nadrukvet">e</text:span>
                      <text:span text:style-name="nadrukvet">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clusief gemeente</text:p>
                  </table:table-cell>
                  <table:table-cell table:style-name="entry" table:number-rows-spanned="1" table:number-columns-spanned="1">
                    <text:p text:style-name="table_al">
                      <text:span text:style-name="nadrukcur">-420</text:span>
                    </text:p>
                  </table:table-cell>
                  <table:table-cell table:style-name="entry" table:number-rows-spanned="1" table:number-columns-spanned="1">
                    <text:p text:style-name="table_al">
                      <text:span text:style-name="nadrukcur">-326</text:span>
                    </text:p>
                  </table:table-cell>
                  <table:table-cell table:style-name="entry" table:number-rows-spanned="1" table:number-columns-spanned="1">
                    <text:p text:style-name="table_al">
                      <text:span text:style-name="nadrukcur">-294</text:span>
                    </text:p>
                  </table:table-cell>
                  <table:table-cell table:style-name="entry" table:number-rows-spanned="1" table:number-columns-spanned="1">
                    <text:p text:style-name="table_al">
                      <text:span text:style-name="nadrukcur">-326</text:span>
                    </text:p>
                  </table:table-cell>
                </table:table-row>
                <table:table-row table:style-name="row">
                  <table:table-cell table:style-name="entry" table:number-rows-spanned="1" table:number-columns-spanned="1">
                    <text:p text:style-name="table_al">Inclusief gemeente</text:p>
                  </table:table-cell>
                  <table:table-cell table:style-name="entry" table:number-rows-spanned="1" table:number-columns-spanned="1">
                    <text:p text:style-name="table_al">
                      <text:span text:style-name="nadrukcur">-216</text:span>
                    </text:p>
                  </table:table-cell>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text:span>
                      <text:span text:style-name="nadrukcur">276</text:span>
                    </text:p>
                  </table:table-cell>
                  <table:table-cell table:style-name="entry" table:number-rows-spanned="1" table:number-columns-spanned="1">
                    <text:p text:style-name="table_al">
                      <text:span text:style-name="nadrukcur">-</text:span>
                      <text:span text:style-name="nadrukcur">128</text:span>
                    </text:p>
                  </table:table-cell>
                </table:table-row>
              </table:table>
              <text:p text:style-name="table_bottom"/>
            </text:section>
            <text:p text:style-name="al">Conclusie onderzoek voor “meerpersoons huishoudens met kinderen” </text:p>
            <text:p text:style-name="al">Echtparen met kinderen hebben het minst te spenderen en komen maandelijks geld tekort, ook al maken zij gebruik van het minimabeleid. Deze gezinnen verdienen daarom extra aandacht om te voorkomen dat zij in de schulden raken. De gemeente komt met de regeling schoolkosten en de tegemoetkoming in de participatiekosten gezinnen al tegemoet. Om niet in sociaal isolement te raken is het belangrijk dat gezinnen op de hoogte zijn van deze regelingen.</text:p>
          </text:section>
          <text:section text:name="divisie_id1-3-2-3-17" text:style-name="divisie">
            <text:p text:style-name="kop_level1">Bepalingen voor 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8" text:style-name="divisie">
            <text:p text:style-name="kop_level1">Indexering</text:p>
            <text:p text:style-name="al">In het tweede lid is een indexeringsbepaling opgenomen. Deze bepaling voorkomt dat de verordening telkens opnieuw moet worden vastgesteld, enkel voor indexatie van de bedragen. Het is van belang de nieuwe bedragen (na indexatie) duidelijk te communiceren.</text:p>
          </text:section>
          <text:section text:name="divisie_id1-3-2-3-19" text:style-name="divisie">
            <text:p text:style-name="kop_level1">Artikel 9. Beleidsregels</text:p>
            <text:p text:style-name="al">Het college stelt beleidsregels vast met betrekking tot de uitvoering van deze verordening waarin de volgende onderdelen worden uitgewerkt:</text:p>
            <text:list text:style-name="id1-3-2-3-19-3">
              <text:list-item text:style-override="id1-3-2-3-19-3-1">
                <text:number>-</text:number>
                <text:p text:style-name="al">wanneer is een persoon niet in staat is om het wettelijk minimumloon te verdienen maar wel mogelijkheden heeft tot arbeidsparticipatie;</text:p>
              </text:list-item>
              <text:list-item text:style-override="id1-3-2-3-19-3-2">
                <text:number>-</text:number>
                <text:p text:style-name="al">op welke wijze wordt rekening gehouden met de krachten en bekwaamheden van de persoon en de inspanningen die de persoon heeft verricht om tot inkomensverbetering te komen.</text:p>
              </text:list-item>
            </text:list>
          </text:section>
          <text:section text:name="divisie_id1-3-2-3-20" text:style-name="divisie">
            <text:p text:style-name="kop_level1">Artikel 10. Hardheidsclausule</text:p>
            <text:p text:style-name="al">Behoeft geen toelichting.</text:p>
          </text:section>
          <text:section text:name="divisie_id1-3-2-3-21" text:style-name="divisie">
            <text:p text:style-name="kop_level1">Artikel 11. Intrekken oude verordening</text:p>
            <text:p text:style-name="al">Behoeft geen toelichting.</text:p>
          </text:section>
          <text:section text:name="divisie_id1-3-2-3-22" text:style-name="divisie">
            <text:p text:style-name="kop_level1">Artikel 12. Inwerkingtreding en citeertitel</text:p>
            <text:p text:style-name="al">Behoeft geen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8223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3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 en inkomenstoeslag Ridderker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39</meta:user-defined>
    <meta:user-defined meta:name="OVERHEIDop.GmbID/DC.identifier">gmb-2014-82239</meta:user-defined>
    <meta:user-defined meta:name="OVERHEID.Gemeente/DC.creator">Ridderkerk</meta:user-defined>
    <meta:user-defined meta:name="OVERHEID.TaxonomieBeleidsagenda/OVERHEID.category">Bestuur | Gemeenten</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