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bijgebouw, Druisdijk 9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december 2014, Druisdijk 9a, 5131 NP Alphen, het bouwen van een bijgebouw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223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ijgebouw, Druisdijk 9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36</meta:user-defined>
    <meta:user-defined meta:name="OVERHEIDop.GmbID/DC.identifier">gmb-2014-8223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9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30</meta:user-defined>
    <meta:user-defined meta:name="OVERHEID.EPSG28992/DC.spatial">126617 391860</meta:user-defined>
    <meta:user-defined meta:name="OVERHEIDop.versieInformatie"/>
  </office:meta>
</office:document-meta>
</file>