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Rijneiland 2 in Odijk, WABO - OV 2014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0-12-2014<text:span text:style-name="nadrukvet"/><text:span text:style-name="nadrukvet"/><text:span text:style-name="nadrukvet"/><text:span text:style-name="nadrukvet"/></text:p>
            <text:p text:style-name="common-al">Het bouwen van een woning</text:p>
            <text:p text:style-name="common-al">Locatie: Rijneiland 2 in Odijk</text:p>
            <text:p text:style-name="common-al">WABO – OV 2014191</text:p>
            <text:p text:style-name="common-al">Datum ontvangst aanvraag: 18-12-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3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3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eiland 2 in Odijk, WABO - OV 2014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235</meta:user-defined>
    <meta:user-defined meta:name="OVERHEIDop.GmbID/DC.identifier">gmb-2014-8223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A 2</meta:user-defined>
    <meta:user-defined meta:name="OVERHEIDop.woonplaats">Odijk</meta:user-defined>
    <meta:user-defined meta:name="OVERHEIDop.straatnaam">Rijneilan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477 450994</meta:user-defined>
    <meta:user-defined meta:name="OVERHEIDop.versieInformatie"/>
  </office:meta>
</office:document-meta>
</file>