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objectontheffing Blokhoe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19 december 2014 de navolgende ontheffing hebben verleend. Het besluit is op 19 december 2014 verzonden aan de aanvrager.</text:p>
            <text:p text:style-name="common-al">•Bouwplaats, ter hoogte van Blokhoeve 16, 5 januari t/m 6 maart 2015, CRM 482986.</text:p>
            <text:p text:style-name="common-al">Voor het aanbrengen van beschermplaten van de hoofdgasleiding die door Blokhoeve loopt.</text:p>
            <text:p text:style-name="common-al">
            <text:span text:style-name="nadrukvet">Inzagetermijn</text:span>
          </text:p>
            <text:p text:style-name="common-al">Met ingang van 29 december 2014 tot en met 8 februari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223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3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3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objectontheffing Blokhoev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34</meta:user-defined>
    <meta:user-defined meta:name="OVERHEIDop.GmbID/DC.identifier">gmb-2014-82234</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4-01-05</meta:user-defined>
    <meta:user-defined meta:name="xs:date/OVERHEIDop.einddatum">2014-03-06</meta:user-defined>
    <meta:user-defined meta:name="OVERHEIDop.externeBijlage">exb-2014-21143</meta:user-defined>
    <meta:user-defined meta:name="OVERHEID.Gemeente/DC.spatial">Nieuwegein</meta:user-defined>
    <meta:user-defined meta:name="OVERHEIDop.versieInformatie"/>
  </office:meta>
</office:document-meta>
</file>