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rel-column-width="9*"/>
    </style:style>
    <style:style style:family="table-column" style:parent-style-name="colspec" style:name="id1-3-2-2-15-12-1-2">
      <style:table-column-properties style:rel-column-width="68*"/>
    </style:style>
    <style:style style:family="table-column" style:parent-style-name="colspec" style:name="id1-3-2-2-15-12-1-3">
      <style:table-column-properties style:rel-column-width="9*"/>
    </style:style>
    <style:style style:family="table-column" style:parent-style-name="colspec" style:name="id1-3-2-2-15-12-1-4">
      <style:table-column-properties style:rel-column-width="14*"/>
    </style:style>
  </office:automatic-styles>
  <office:body>
    <office:text>
      <text:p text:style-name="new_page_staatscourant"/>
      <text:p text:style-name="single-kop-titel">Verordening op de heffing en de invordering parkeer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burgemeester en wethouders van 18 december 2014;</text:p>
            <text:p text:style-name="al">gelet op artikel 225 van de Gemeentewet en de Parkeerverordening Doesburg 2004</text:p>
            <text:p text:style-name="al">
            <text:span text:style-name="nadrukvet">besluit</text:span>
          </text:p>
            <text:p text:style-name="al">vast te stellen de volgende verordening:</text:p>
            <text:p text:style-name="al">
            <text:span text:style-name="nadrukvet">Verordening </text:span>
            <text:span text:style-name="nadrukvet">op de heffing en de invordering p</text:span>
            <text:span text:style-name="nadrukvet">arkeerbelastingen</text:span>
            <text:span text:style-name="nadrukvet">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 </text:p>
              </text:list-item>
              <text:list-item text:style-override="id1-3-2-2-2-3-4">
                <text:number>d.</text:number>
                <text:p text:style-name="al">parkeerapparatuur: parkeermeters, parkeerautomaten, met inbegrip van verzamelparkeermeters, en hetgeen naar maatschappelijke opvatting overigens onder parkeerapparatuur wordt versta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3-3-2">
                <text:number>b.</text:number>
                <text:p text:style-name="al">een belasting ter zake van een van gemeentewege verleende vergunning of bezoekerskaart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 text:style-name="id1-3-2-2-4-3-3-2-3">
                      <text:list-item text:style-override="id1-3-2-2-4-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burgemeester en wethouders bij openbaar bekend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1, bedragen € 59,0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 en W.</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14’, vastgesteld bij raadsbesluit van 31 oktober 2013, nummer 10f, wordt ingetrokken met ingang van de in de in artikel 13, tweede lid genoemde datum, met dien verstande dat zij van toepassing blijft op de belastbare feiten, die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arkeerbelastingen 2015.</text:p>
            <text:p text:style-name="al"/>
            <text:p text:style-name="al">Aldus besloten door de raad van de gemeente Doesburg in zijn openbare vergadering van 18 december 2014.</text:p>
            <text:p text:style-name="al"/>
            <text:p text:style-name="al">De griffier,</text:p>
            <text:p text:style-name="al">J.B. Voorhof</text:p>
            <text:p text:style-name="al">De voorzitter (wnd.),</text:p>
            <text:p text:style-name="al">G.H.W. Noordewier</text:p>
            <text:p text:style-name="al"/>
            <text:p text:style-name="al">
            <text:span text:style-name="nadrukvet">Tarieventabel behorende bij de Verordening Parkeerbelastingen 2015</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parkeren bij parkeerapparatuur als bedoeld in artikel 2, sub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per tijdseenheid voor de betreffende parkeerlocaties genoemd in onderstaande tabel, zonder maximum tijdsduur, voor zover het parkeren plaatsvindt van maandag tot en met zaterdag van 09.00 tot 18.00 uur en op koopavonden tot 21.00 uur (zie onderstaand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voorzien van een parkeerautomaat</text:p>
                  </table:table-cell>
                  <table:table-cell table:style-name="entry" table:number-rows-spanned="1" table:number-columns-spanned="1">
                    <text:p text:style-name="table_al">Bedrag</text:p>
                  </table:table-cell>
                  <table:table-cell table:style-name="entry" table:number-rows-spanned="1" table:number-columns-spanned="1">
                    <text:p text:style-name="table_al">Tijds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oostertuin</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plaats Meipoortwal</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D Rooseveltsingel</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bergstraat</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drag per tijdseenheid voor de betreffende parkeerlocaties genoemd in onderstaande tabel, zonder maximum tijdsduur, voor zover het parkeren plaatsvindt van maandag tot en met zaterdag van 09.00 tot 20.00 uur en op koopavonden tot 21.00 uur (zie onderstaand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voorzien van een parkeerautomaat</text:p>
                  </table:table-cell>
                  <table:table-cell table:style-name="entry" table:number-rows-spanned="1" table:number-columns-spanned="1">
                    <text:p text:style-name="table_al">Bedrag</text:p>
                  </table:table-cell>
                  <table:table-cell table:style-name="entry" table:number-rows-spanned="1" table:number-columns-spanned="1">
                    <text:p text:style-name="table_al">Tijds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e Escarpe</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zeweg</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markt</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rpoortdijk</text:p>
                  </table:table-cell>
                  <table:table-cell table:style-name="entry" table:number-rows-spanned="1" table:number-columns-spanned="1">
                    <text:p text:style-name="table_al">€ 0,10</text:p>
                  </table:table-cell>
                  <table:table-cell table:style-name="entry" table:number-rows-spanned="1" table:number-columns-spanned="1">
                    <text:p text:style-name="table_al">8 minu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per tijdseenheid voor de betreffende parkeerlocaties genoemd in onderstaande tabel, met een maximum tijdsduur van 1 uur, voor zover het parkeren plaatsvindt van maandag tot en met zaterdag van 09.00 tot 18.00 uur en op koopavonden tot 21.00 uur (zie onderstaand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voorzien van een parkeerautomaat</text:p>
                  </table:table-cell>
                  <table:table-cell table:style-name="entry" table:number-rows-spanned="1" table:number-columns-spanned="1">
                    <text:p text:style-name="table_al">Bedrag</text:p>
                  </table:table-cell>
                  <table:table-cell table:style-name="entry" table:number-rows-spanned="1" table:number-columns-spanned="1">
                    <text:p text:style-name="table_al">Tijds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ipoort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ipoort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berg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drag per tijdseenheid voor de betreffende parkeerlocaties genoemd in onderstaande tabel, met een maximum tijdsduur van 1 uur, voor zover het parkeren plaatsvindt van maandag tot en met zaterdag van 09.00 tot 20.00 uur en op koopavonden tot 21.00 uur (zie onderstaand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voorzien van een parkeerautomaat</text:p>
                  </table:table-cell>
                  <table:table-cell table:style-name="entry" table:number-rows-spanned="1" table:number-columns-spanned="1">
                    <text:p text:style-name="table_al">Bedrag</text:p>
                  </table:table-cell>
                  <table:table-cell table:style-name="entry" table:number-rows-spanned="1" table:number-columns-spanned="1">
                    <text:p text:style-name="table_al">Tijds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g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kholt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 Flugi van Aspermontlaan</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poort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 Veerpoort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lijke Mark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h Gastelaars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ggestraat</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tarief voor het parkeren met een parkeervergunning als bedoeld in artikel 2, sub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parkeervergunning is verleend op grond van het bepaalde in artikel 3, lid 2, sub a van de Parkeerverordening Doesburg 2004, voor het parkeren van maandag tot en met zondag van 0.00 tot 24.0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iode van een kalenderjaar een eerste vergunning</text:p>
                  </table:table-cell>
                  <table:table-cell table:style-name="entry" table:number-rows-spanned="1" table:number-columns-spanned="1">
                    <text:p text:style-name="table_al">€ 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duplicaat bij diefstal of vermissing</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parkeervergunning is verleend op grond van het bepaalde in artikel 3, lid 2, sub b van de Parkeerverordening Doesburg 2004, voor het parkeren van maandag tot en met zaterdag van 09.00 tot 18.00 uur en op koopavonden tot 2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iode van een kalenderjaar een eerste vergunning</text:p>
                  </table:table-cell>
                  <table:table-cell table:style-name="entry" table:number-rows-spanned="1" table:number-columns-spanned="1">
                    <text:p text:style-name="table_al">€ 1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parkeervergunning is verleend ten behoeve van regelmatige kortdurende werkzaamheden op grond van het bepaalde in artikel 3, lid 2, sub b, en artikel 4 en 5 van de Parkeerverordening Doesburg 2004, voor het parkeren van maandag tot en met zaterdag van 09.00 tot 18.00 uur en op koopavonden tot 2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dag of een gedeelte daarvan</text:p>
                  </table:table-cell>
                  <table:table-cell table:style-name="entry" table:number-rows-spanned="1" table:number-columns-spanned="1">
                    <text:p text:style-name="table_al">€ 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week of een gedeelte daarvan</text:p>
                  </table:table-cell>
                  <table:table-cell table:style-name="entry" table:number-rows-spanned="1" table:number-columns-spanned="1">
                    <text:p text:style-name="table_al">€ 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maand of een gedeelte daarvan</text:p>
                  </table:table-cell>
                  <table:table-cell table:style-name="entry" table:number-rows-spanned="1" table:number-columns-spanned="1">
                    <text:p text:style-name="table_al">€ 3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maand of een gedeelte daarvan, een tweede vergunning</text:p>
                  </table:table-cell>
                  <table:table-cell table:style-name="entry" table:number-rows-spanned="1" table:number-columns-spanned="1">
                    <text:p text:style-name="table_al">€ 3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parkeervergunningen, genoemd in dit onderdeel II) onder A, B en C, worden gewijzigd:</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Het tarief voor het parkeren met een bezoekerskaart als bedoeld in artikel 2, sub c, en verleend op grond van het bepaalde in artikel 7, lid 2, van de Parkeerverordening 2004, voor het parkeren van maandag tot en met zondag van 08.00 tot 24.00 uur, bedraagt per dagdeel van 6 uur.</text:p>
                  </table:table-cell>
                  <table:table-cell table:style-name="entry" table:number-rows-spanned="1" table:number-columns-spanned="1">
                    <text:p text:style-name="table_al">€ 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Op algemeen erkende feestdagen is, alsmede op Goede Vrijdag na 19.00 uur, geen parkeerbelast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8 december 2014.</text:p>
            <text:p text:style-name="al">De griffier van Doesburg,</text:p>
            <text:p text:style-name="al">J.B. Voorho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222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2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2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26</meta:user-defined>
    <meta:user-defined meta:name="OVERHEIDop.GmbID/DC.identifier">gmb-2014-82226</meta:user-defined>
    <meta:user-defined meta:name="OVERHEID.Gemeente/DC.creator">Doesburg</meta:user-defined>
    <meta:user-defined meta:name="OVERHEID.TaxonomieBeleidsagenda/OVERHEID.category">Financiën | Belasting</meta:user-defined>
    <meta:user-defined meta:name="OVERHEIDop.referentienummer">181214/11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