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gemeente Haren 2014</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27 oktober 2014 met nummer 9344;</text:p>
            <text:p text:style-name="al">gelet op de Algemene wet bestuursrecht en op artikel 149 van de Gemeentewet;</text:p>
            <text:p text:style-name="al">gezien het advies van de Raadscommissie van 11 november 2014</text:p>
            <text:p text:style-name="al">b e s l u i t :</text:p>
            <text:p text:style-name="al">vast te stellen de</text:p>
            <text:p text:style-name="al">
            <text:span text:style-name="nadrukvet">Algemene subsidieverordening gemeente Haren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cur">het college</text:span>: burgemeester en wethouders van de gemeente Haren;</text:p>
            <text:p text:style-name="al">
            <text:span text:style-name="nadrukcur">subsidieontvanger</text:span>: de natuurlijke persoon of instelling, die op grond van de behartiging van door het college erkende belangen van ideële en/of materiële aard subsidie van de gemeente ontvangt of daarop aanspraak heeft; </text:p>
            <text:p text:style-name="al">
            <text:span text:style-name="nadrukcur">subsidie:</text:span> aanspraak op financiële middelen, verstrekt met het oog op bepaalde activiteiten van de aanvrager, anders dan als betaling voor aan de gemeente Haren geleverde goederen of diensten;</text:p>
            <text:p text:style-name="al">
            <text:span text:style-name="nadrukcur">subsidieplafond</text:span>: het bedrag dat gedurende het gemeentelijke begrotingsjaar ten hoogste beschikbaar is voor de verstrekking van subsidies krachtens een bepaald wettelijk voorschrift;</text:p>
            <text:p text:style-name="al">
            <text:span text:style-name="nadrukcur">subsidieverlening:</text:span> besluit voorafgaand aan de subsidievaststelling, waarbij een voorwaardelijk aanspraak op een subsidie wordt toegekend;</text:p>
            <text:p text:style-name="al">
            <text:span text:style-name="nadrukcur">subsidievaststelling:</text:span> besluit waarbij de subsidie definitief wordt vastgesteld; </text:p>
            <text:p text:style-name="al">
            <text:span text:style-name="nadrukcur">de-minimisverordening:</text:span>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 107, 108 en 109 van het Verdrag heeft vastgesteld;</text:p>
            <text:p text:style-name="al">
            <text:span text:style-name="nadrukcur">onderneming</text:span>: iedere eenheid, ongeacht haar rechtsvorm of wijze van financiering, die een economische activiteit uitoefent;</text:p>
            <text:p text:style-name="al">
            <text:span text:style-name="nadrukcur">Verdrag:</text:span> Verdrag betreffende de Werking van de Europese Unie.</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t een onderneming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alt het college bij subsidieregeling de wijze van verdeling van de betrokken subsidie.</text:p>
              </text:list-item>
              <text:list-item text:style-override="id1-3-2-2-5-4">
                <text:number>3.</text:number>
                <text:p text:style-name="al">De raad kan een subsidieplafond verla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aanvraag om subsidie wordt schriftelijk ingediend bij het college met gebruikmaking van een aanvraagformulier.</text:p>
              </text:list-item>
              <text:list-item text:style-override="id1-3-2-2-6-3">
                <text:number>2.</text:number>
                <text:p text:style-name="al">Bij de aanvraag legt de aanvrager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door de activiteiten waarvoor de subsidie wordt aangevraagd;</text:p>
                      </text:list-item>
                      <text:list-item text:style-override="id1-3-2-2-6-3-3-4-3-2">
                        <text:number>II.</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aan de aanvraag een exemplaar toe van de oprichtingsakte dan wel de statuten, alsmede het jaarverslag, de jaarrekening en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text:p>
              </text:list-item>
              <text:list-item text:style-override="id1-3-2-2-7-3">
                <text:number>2.</text:number>
                <text:p text:style-name="al">Een aanvraag om een subsidie die per boekjaar wordt verstrekt, wordt uiterlijk twaalf weken voorafgaand aan dat boekjaar ingediend.</text:p>
              </text:list-item>
              <text:list-item text:style-override="id1-3-2-2-7-4">
                <text:number>3.</text:number>
                <text:p text:style-name="al">Andere aanvragen om subsidie worden ingediend uiterlijk twaalf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en derde lid, binnen acht weken nadat de volledige aanvraag is ingediend.</text:p>
              </text:list-item>
              <text:list-item text:style-override="id1-3-2-2-8-4">
                <text:number>3.</text:number>
                <text:p text:style-name="al">Het college kan de beslistermijn eenmaal voor ten hoogste acht weken verdagen. Zij doen hiervan voor afloop van de beslistermijn een schriftelijke mededeling aan de aanvrager.</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kan het college de subsidie verder in ieder geval weigeren:</text:p>
                <text:list text:style-name="id1-3-2-2-9-3-3">
                  <text:list-item text:style-override="id1-3-2-2-9-3-3-1">
                    <text:number>a.</text:number>
                    <text:p text:style-name="al">als de aanvraag afkomstig is van een instelling die zich landelijk heeft georganiseerd en landelijk fondsen verwerft; </text:p>
                  </text:list-item>
                  <text:list-item text:style-override="id1-3-2-2-9-3-3-2">
                    <text:number>b.</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3">
                    <text:number>c.</text:number>
                    <text:p text:style-name="al">als niet is aangetoond dat de subsidie noodzakelijk is voor het verrichten van de activiteiten waarvoor deze wordt gevraagd;</text:p>
                  </text:list-item>
                  <text:list-item text:style-override="id1-3-2-2-9-3-3-4">
                    <text:number>d.</text:number>
                    <text:p text:style-name="al">in het geval en onder de voorwaarden, bedoeld in artikel 3 van de Wet bevordering integriteitsbeoordelingen door het openbaar bestuur;</text:p>
                  </text:list-item>
                  <text:list-item text:style-override="id1-3-2-2-9-3-3-5">
                    <text:number>e.</text:number>
                    <text:p text:style-name="al">als de aanvraag niet voldoet aan regels die zijn gesteld om voor subsidie in aanmerking te komen;</text:p>
                  </text:list-item>
                  <text:list-item text:style-override="id1-3-2-2-9-3-3-6">
                    <text:number>f.</text:number>
                    <text:p text:style-name="al">als de subsidieverstrekking in strijd zou zijn met een wettelijk voorschrift;</text:p>
                  </text:list-item>
                  <text:list-item text:style-override="id1-3-2-2-9-3-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8">
                    <text:number>h.</text:number>
                    <text:p text:style-name="al">in de bij de betrokken subsidieregeling bepaalde gevallen.</text:p>
                  </text:list-item>
                </text:list>
              </text:list-item>
              <text:list-item text:style-override="id1-3-2-2-9-4">
                <text:number>3.</text:number>
                <text:p text:style-name="al">Het college kan een subsidie in ieder geval intrekken in het geval en onder de voorwaarden, bedoeld in artikel 3 van de Wet bevordering integriteitsbeoordelingen door het openbaar bestuur.</text:p>
              </text:list-item>
              <text:list-item text:style-override="id1-3-2-2-9-5">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1-3">
                <text:number>2.</text:number>
                <text:p text:style-name="al">Een subsidieontvanger informeert het college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2-4">
                <text:number>3.</text:number>
                <text:p text:style-name="al">Het college kan nadere eisen stellen aan de inrichting van de administratieve organisatie van de subsidieontvanger.</text:p>
              </text:list-item>
              <text:list-item text:style-override="id1-3-2-2-12-5">
                <text:number>4.</text:number>
                <text:p text:style-name="al">Het college kan verplichtingen opleggen met betrekking tot:</text:p>
                <text:list text:style-name="id1-3-2-2-12-5-3">
                  <text:list-item text:style-override="id1-3-2-2-12-5-3-1">
                    <text:number>a.</text:number>
                    <text:p text:style-name="al">de hoogte van de contributie van leden van de subsidieontvanger;</text:p>
                  </text:list-item>
                  <text:list-item text:style-override="id1-3-2-2-12-5-3-2">
                    <text:number>b.</text:number>
                    <text:p text:style-name="al">de hoogte van de tarieven of bijdragen van deelnemers aan de gesubsidieerde activiteiten;</text:p>
                  </text:list-item>
                  <text:list-item text:style-override="id1-3-2-2-12-5-3-3">
                    <text:number>c.</text:number>
                    <text:p text:style-name="al">de wijze waarop de gesubsidieerde activiteiten worden verricht;</text:p>
                  </text:list-item>
                  <text:list-item text:style-override="id1-3-2-2-12-5-3-4">
                    <text:number>d.</text:number>
                    <text:p text:style-name="al">een sociale wederdienst (social return in investment);</text:p>
                  </text:list-item>
                  <text:list-item text:style-override="id1-3-2-2-12-5-3-5">
                    <text:number>e.</text:number>
                    <text:p text:style-name="al">de toegankelijkheid van de activiteiten voor mensen met een beperking;</text:p>
                  </text:list-item>
                  <text:list-item text:style-override="id1-3-2-2-12-5-3-6">
                    <text:number>f.</text:number>
                    <text:p text:style-name="al">duurzaamheid.</text:p>
                  </text:list-item>
                </text:list>
              </text:list-item>
            </text:list>
          </text:section>
          <text:section text:name="artikel_id1-3-2-2-13" text:style-name="artikel">
            <text:p text:style-name="artikel_kop_titel"><text:span text:style-name="artikel_kop_label">Artikel</text:span> <text:span text:style-name="artikel_kop_nr">13</text:span> Eindverantwoording subsidies tot en met € 5.000</text:p>
            <text:list text:style-name="id1-3-2-2-13-2">
              <text:list-item text:style-override="id1-3-2-2-13-2">
                <text:number>1.</text:number>
                <text:p text:style-name="al">Subsidies tot en met € 5000 worden door het college direct vastgesteld of verleend en – tenzij toepassing wordt gegeven aan het volgende lid – binnen acht 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13-4">
                <text:number>3.</text:number>
                <text:p text:style-name="al">In geval van verlening van een subsidie van ten hoogste € 5.000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50.000</text:p>
            <text:list text:style-name="id1-3-2-2-14-2">
              <text:list-item text:style-override="id1-3-2-2-14-2">
                <text:number>1.</text:number>
                <text:p text:style-name="al">Bij subsidies van meer dan € 5.000 doch ten hoogste € 50.000 dient de subsidieontvanger uiterlijk twaalf weken nadat de gesubsidieerde activiteiten zijn verricht, een aanvraag tot vaststelling in.</text:p>
              </text:list-item>
              <text:list-item text:style-override="id1-3-2-2-14-3">
                <text:number>1.</text:number>
                <text:p text:style-name="al">De aanvraag tot vaststelling bevat een inhoudelijk verslag waaruit blijkt in hoeverre de gesubsidieerde activiteiten zijn verricht.</text:p>
              </text:list-item>
              <text:list-item text:style-override="id1-3-2-2-14-4">
                <text:number>1.</text:number>
                <text:p text:style-name="al">Bij subsidieregeling kunnen andere termijnen worden gesteld en/of kunnen andere gegevens worden verlangd.</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 </text:p>
                <text:list text:style-name="id1-3-2-2-15-2-3">
                  <text:list-item text:style-override="id1-3-2-2-15-2-3-1">
                    <text:number>a.</text:number>
                    <text:p text:style-name="al">in geval van een subsidie die per kalenderjaar wordt verstrekt, uiterlijk op 30 april van het jaar dat volgt op het betrokken kalenderjaar;</text:p>
                  </text:list-item>
                  <text:list-item text:style-override="id1-3-2-2-15-2-3-2">
                    <text:number>b.</text:number>
                    <text:p text:style-name="al">in geval van een subsidie die per boekjaar wordt verstrekt, uiterlijk twaalf weken na afloop van het betrokken boekjaar;</text:p>
                  </text:list-item>
                  <text:list-item text:style-override="id1-3-2-2-15-2-3-3">
                    <text:number>c.</text:number>
                    <text:p text:style-name="al">bij overige subsidies uiterlijk twaalf weken nadat de gesubsidieerde activiteiten zijn verricht.</text:p>
                  </text:list-item>
                </text:list>
              </text:list-item>
              <text:list-item text:style-override="id1-3-2-2-15-3">
                <text:number>2.</text:number>
                <text:p text:style-name="al">De aanvraag tot vaststelling bevat;</text:p>
                <text:list text:style-name="id1-3-2-2-15-3-3">
                  <text:list-item text:style-override="id1-3-2-2-15-3-3-1">
                    <text:number>a.</text:number>
                    <text:p text:style-name="al">een inhoudelijk verslag waaruit blijkt in hoeverre de gesubsidieerde activiteiten zijn verricht;</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text:p>
                  </text:list-item>
                  <text:list-item text:style-override="id1-3-2-2-15-3-3-4">
                    <text:number>d.</text:number>
                    <text:p text:style-name="al">een controleverklaring, opgesteld door een onafhankelijke accountant.</text:p>
                  </text:list-item>
                </text:list>
              </text:list-item>
              <text:list-item text:style-override="id1-3-2-2-15-4">
                <text:number>3.</text:number>
                <text:p text:style-name="al">Bij subsidieregeling kunnen andere termijnen worden gesteld en/of kunnen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Het college stelt de subsidie vast binnen twaalf weken na de ontvangst van de volledige aanvraag tot subsidievaststelling, tenzij bij subsidieregeling anders is bepaald.</text:p>
              </text:list-item>
              <text:list-item text:style-override="id1-3-2-2-16-3">
                <text:number>2.</text:number>
                <text:p text:style-name="al">Deze termijn kan eenmaal voor ten hoogste vier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artikel14, eerste lid en 15, eerste lid, aanhef en onder a, b of c, is ingediend, kan het college de subsidieontvanger schriftelijk een nieuwe termijn stellen. Wordt de aanvraag niet binnen deze termijn ingediend dan kunnen zij overgaan tot ambtshalve vaststelling. </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2.</text:number>
                <text:p text:style-name="al">Bij het hanteren van kostenbegrippen bij de berekening van uurtarieven wordt uitgegaan van bij de subsidieregeling of bij de subsidieverlening voorgeschreven definities. </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3">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 Algemene Subsidieverordening gemeente Haren, zoals vastgesteld bij raadsbesluit van 27 september 2004, wordt ingetrokken.</text:p>
              </text:list-item>
              <text:list-item text:style-override="id1-3-2-2-19-2-2">
                <text:number>2.</text:number>
                <text:p text:style-name="al">De Subsidieverordening Cultuur, Sport, Welzijn en Zorg 2007, zoals vastgesteld bij raadsbesluit van 25 juni 2007, wordt ingetrokken.</text:p>
              </text:list-item>
              <text:list-item text:style-override="id1-3-2-2-19-2-3">
                <text:number>3.</text:number>
                <text:p text:style-name="al">De Subsidieverordening oud papier, zoals vastgesteld bij raadsbesluit van 25 juni 2001, wordt ingetrokken.</text:p>
              </text:list-item>
              <text:list-item text:style-override="id1-3-2-2-19-2-4">
                <text:number>4.</text:number>
                <text:p text:style-name="al">De Subsidieverordening onderhoud monumentale bomen, zoals vastgesteld bij raadsbesluit van 28 januari 2010, wordt ingetrokken.</text:p>
              </text:list-item>
              <text:list-item text:style-override="id1-3-2-2-19-2-5">
                <text:number>5.</text:number>
                <text:p text:style-name="al">Deze verordening treedt in werking op de eerste dag na bekendmaking. </text:p>
              </text:list-item>
              <text:list-item text:style-override="id1-3-2-2-19-2-6">
                <text:number>6.</text:number>
                <text:p text:style-name="al">Op aanvragen om subsidie die zijn ingediend voor deze datum zijn de bepalingen van de Algemene Subsidieverordening gemeente Haren van toepassing en indien van toepassing óf de Subsidieverordening Cultuur, Sport, Welzijn en Zorg 2007, óf de Subsidieverordening oud papier 2001, óf de Subsidieverordening onderhoud monumentale bomen 2010.</text:p>
              </text:list-item>
              <text:list-item text:style-override="id1-3-2-2-19-2-7">
                <text:number>7.</text:number>
                <text:p text:style-name="al">Deze verordening wordt aangehaald als: Algemene Subsidieverordening gemeente</text:p>
                <text:p text:style-name="al">Haren 2014.</text:p>
              </text:list-item>
            </text:list>
            <text:p text:style-name="al"/>
            <text:p text:style-name="al">Haren, 24 november 2014</text:p>
            <text:p text:style-name="al">de raad voornoemd,</text:p>
            <text:p text:style-name="al">O.E. de Vries,</text:p>
            <text:p text:style-name="al">griffier</text:p>
            <text:p text:style-name="al">J.G. Vlietstra,</text:p>
            <text:p text:style-name="al">voorzitter</text:p>
            <text:p text:style-name="al"/>
            <text:p text:style-name="al"/>
            <text:p text:style-name="al">
            <text:span text:style-name="nadrukvet">Toelichting artikelsgewijs </text:span>
          </text:p>
            <text:p text:style-name="al">
            <text:span text:style-name="nadrukvet"> </text:span>
          </text:p>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SV van toepassing is. Aangezien het gaat om de bevoegdheid te besluiten over het verstrekken van subsidie (in plaats van het verlenen van subsidies), omvat de toewijzing de bevoegdheid om te besluiten over het gehele subsidieproces, dus ook het voorschot geven, lager vaststellen, terugvorderen en dergelijke. Het college neemt daarbij de gemeentebegroting en subsidieplafonds (art. 4:25, tweede lid Algemene wet bestuursrecht (hierna: Awb) in acht. Ook de bevoegdheid om subsidies te verlenen onder voorwaarde zoals bedoeld in de artikelen 4:33 en 4:34 van de Awb valt hier onder.</text:p>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span text:style-name="nadrukcur">Tweede lid</text:span>
          </text:p>
            <text:p text:style-name="al">Ten aanzien van subsidies waarvoor overeenkomstig artikel 4:23, derde lid, van de Awb geen wettelijke grondslag nodig is (de incidentele subsidies en de begrotings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pan text:style-name="nadrukvet"> </text:span>
          </text:p>
            <text:p text:style-name="al">
            <text:span text:style-name="nadrukvet">Artikel 4. Europees steunkader</text:span>
          </text:p>
            <text:p text:style-name="al">Staatssteun is in principe verboden (artikel 107, eerste lid, van het Verdrag betreffende de werking van de Europese Unie (hierna: VWEU). Er is sprake van staatssteun als financiële steun aan een onderneming (subsidies, garanties, leningen, korting op de grondprijs etc.) voldoet aan de criteria uit het staatssteunverbod. </text:p>
            <text:p text:style-name="al">Een onderneming is een entiteit die economische activiteiten verricht. Entiteiten die uitsluitend een typische overheidstaak zonder economisch karakter verrichten (activiteiten van puur sociale aard of het uitoefenen van overheidsgezag), zijn geen ondernemingen. Steun aan burgers valt niet onder het Europese staatssteunkader, mits de steun niet indirect alsnog bij een onderneming terechtkomt. Als er sprake is van staatssteun, is het soms mogelijk om steun te verstrekken op basis van een vrijstellingsverordening of om vrijstelling te vragen bij de Europese Commissie. </text:p>
            <text:p text:style-name="al">Om subsidies onder een Europees steunkader te brengen moet de subsidie op het toepasselijke steunkader worden toegesneden. Daarbij kan het nodig zijn dat er afgeweken wordt van de ASV, of dat deze aangevuld wordt. Het <text:span text:style-name="nadrukcur">eerste lid</text:span> maakt het college daartoe bevoegd.</text:p>
            <text:p text:style-name="al">Het <text:span text:style-name="nadrukcur">tweede en derde lid</text:span>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text:span text:style-name="nadrukcur">lid 4</text:span>). </text:p>
            <text:p text:style-name="al">Net als dat bij subsidies waarop de de-minimisverordening van toepassing is, komen ondernemingen alleen in aanmerking voor subsidies die voldoen aan de voorwaarden van de de-minimisverordening (<text:span text:style-name="nadrukcur">lid 5</text:span>). </text:p>
            <text:p text:style-name="al">Wanneer overheden steun aan ondernemingen willen verlenen kan deze steun ervoor zorgen dat de concurrentieverhoudingen worden verstoord. Omdat dit ongunstig kan zijn voor het handelsverkeer stelt het Verdrag betreffende de Werking van de Europese Unie (VWEU) beperkingen aan de mogelijkheden om steun te geven (artikel 107 en 108 VWEU).</text:p>
            <text:p text:style-name="al">In de de-minimisverordening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200.000,- (€ 100.000,- voor ondernemingen in de sector wegvervoer). Voor de visserijsector geldt een drempel van € 30.000,-. Voor de landbouwproductiesector is de drempel gesteld op € 7.500,-. Dit bedrag geldt per onderneming over een periode van drie belastingjaren. Steun die genoemde drempelbedragen niet overschrijdt, wordt aangemerkt als ‘de-minimissteun’. Deze verklaring is nodig voor de overheden om na te gaan of bij de steunverlening aan een onderneming aan de eisen van de de-minimisverordening is voldaan. Door middel van deze verklaring geeft de onderneming aan dat met de huidige subsidieverlening aan de onderneming de steundrempels niet worden overschreden.</text:p>
            <text:p text:style-name="al">De de-minimisverordening kan gebruikt worden voor kleine, middelgrote of grote ondernemingen in alle sectoren in heel Nederland. De de-minimisverordening mag echter <text:span text:style-name="nadrukondlijn">niet</text:span> worden toegepast indien de steun in één van de volgende sectoren valt:</text:p>
            <text:list text:style-name="id1-3-2-2-19-35">
              <text:list-item text:style-override="id1-3-2-2-19-35-1">
                <text:number>1.</text:number>
                <text:p text:style-name="al">steun aan ondernemingen die in moeilijkheden verkeren;</text:p>
              </text:list-item>
              <text:list-item text:style-override="id1-3-2-2-19-35-2">
                <text:number>2.</text:number>
                <text:p text:style-name="al">steun aan ondernemingen die actief zijn in de visserijsector;</text:p>
              </text:list-item>
              <text:list-item text:style-override="id1-3-2-2-19-35-3">
                <text:number>3.</text:number>
                <text:p text:style-name="al">steun aan ondernemingen die actief zijn in de kolenindustrie;</text:p>
              </text:list-item>
              <text:list-item text:style-override="id1-3-2-2-19-35-4">
                <text:number>4.</text:number>
                <text:p text:style-name="al">steun aan ondernemingen die landbouwproducten produceren; </text:p>
              </text:list-item>
              <text:list-item text:style-override="id1-3-2-2-19-35-5">
                <text:number>5.</text:number>
                <text:p text:style-name="al">exportsteun of steun waarbij binnenlandse producten worden bevoordeeld ten opzichte van ingevoerde producten;</text:p>
              </text:list-item>
              <text:list-item text:style-override="id1-3-2-2-19-35-6">
                <text:number>6.</text:number>
                <text:p text:style-name="al">steun aan ondernemingen voor de aanschaf van vrachtwagens.</text:p>
              </text:list-item>
            </text:list>
            <text:p text:style-name="al"> </text:p>
            <text:p text:style-name="al">
            <text:span text:style-name="nadrukvet">Artikel 5. Subsidieplafond en begrotingsvoorbehoud</text:span>
          </text:p>
            <text:p text:style-name="al">In de Awb zijn in de artikelen 4:25 tot en met 4:28 de belangrijkste bepalingen rondom het</text:p>
            <text:p text:style-name="al">werken met een subsidieplafond gegeven. Het dient om de uitgaven te beheersen. Het</text:p>
            <text:p text:style-name="al">subsidieplafond voorkomt een open einde financiering. </text:p>
            <text:p text:style-name="al">De raad stelt de subsidieplafonds vast. Vervolgens bepaalt het college bij subsidieregeling de wijze van verdelen (<text:span text:style-name="nadrukcur">tweede lid</text:span> in combinatie met artikel 4:26, tweede lid, van de Awb). Bij de bekendmaking van de subsidieplafonds door de raad wordt er, indien van toepassing,  gewezen om de mogelijkheid het subsidieplafond te verlagen (<text:span text:style-name="nadrukcur">derde en vierde lid</text:spa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text:span text:style-name="nadrukcur">vijfde lid</text:span>).</text:p>
            <text:p text:style-name="al"> </text:p>
            <text:p text:style-name="al">
            <text:span text:style-name="nadrukvet">Artikel 6. Aanvraag </text:span>
          </text:p>
            <text:p text:style-name="al">In het <text:span text:style-name="nadrukcur">eerste lid</text:span>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ext:span text:style-name="nadrukcur">tweede en derde lid</text:span> is bepaald welke stukken en gegevens bij de aanvraag overlegd dienen te worden.</text:p>
            <text:p text:style-name="al">Bij subsidieregeling kan het college besluiten af te wijken van de eisen die gesteld zijn aan de aanvraag (<text:span text:style-name="nadrukcur">vierde lid</text:span>).</text:p>
            <text:p text:style-name="al">
            <text:span text:style-name="nadrukcur">Tweede lid, aanhef en onder d</text:span>; een egalisatiereserve is gebaseerd op artikel 4:72 van de Awb. Dit artikel is alleen van toepassing op subsidies die per boekjaar aan een rechtspersoon worden verstrekt (artikel 4:58 van de Awb). Een verplichting tot vorming van een egalisatiereserve moet in de beschikking tot subsidieverlening worden opgenom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ext:span text:style-name="nadrukcur">tweede lid, onderdeel d, onder I</text:span>). Het gaat naast subsidie bijvoorbeeld om garanties, leningen, korting op de grondprijs, etc. Ten tweede, om subsidie onder de de-minimisverordening te kunnen verlenen moet de onderneming een de-minimisverordening gevraagd worden (<text:span text:style-name="nadrukcur">tweede lid, onderdeel d, onder II</text:span>). Op basis van een ingeleverde de-minimisverklaring dient het college te controleren of verlenen van de subsidie in overeenstemming is met de de-minimisverordening.</text:p>
            <text:p text:style-name="al"> </text:p>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subsidies per activiteit, waarbij de periode er minder toedoet). </text:p>
            <text:p text:style-name="al">Bij subsidieregeling kan het college besluiten af te wijken van de aanvraagtermijnen die vastgesteld zijn in het eerste tot en met het derde lid (<text:span text:style-name="nadrukcur">vierde lid</text:span>).</text:p>
            <text:p text:style-name="al"> </text:p>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per boekjaar en andersoortige subsidies. Bij subsidieregeling kan het college besluiten af te wijken van de beslistermijnen die vastgesteld zijn in het eerste en tweede lid (<text:span text:style-name="nadrukcur">derde lid</text:span>).</text:p>
            <text:p text:style-name="al">De beslistermijn bij aanvragen om een subsidie die bij de Europese Commissie aangemeld worden, wordt verdaagd totdat de Europese Commissie een eindebeslissing heeft genomen (<text:span text:style-name="nadrukcur">vierde lid</text:span>). Dit om te voorkomen dat subsidie wordt verleend die niet in overeenstemming is met de artikelen 107 en 108 van het Verdrag betreffende de Werking van de Europese Unie  en vervolgens teruggevorderd dient te worden. </text:p>
            <text:p text:style-name="al"> </text:p>
            <text:p text:style-name="al">
            <text:span text:style-name="nadrukvet">Artikel 9. Weigerings- , intrekkings- en terugvorderingsgronden</text:span>
          </text:p>
            <text:p text:style-name="al">In het <text:span text:style-name="nadrukcur">eerste lid</text:span>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grond onder a). In aanvulling daarop wordt met onderdeel b bepaald dat ondernemingen waartegen een terugvorderingsactie loopt niet in aanmerking komen voor subsidie.</text:p>
            <text:p text:style-name="al">In het <text:span text:style-name="nadrukcur">tweede lid</text:span> zijn nog enkele facultatieve weigeringsgronden opgenomen. Het college kan in deze gevallen weigeren, maar is daartoe niet verplicht.</text:p>
            <text:p text:style-name="al">Onderdeel a geeft de mogelijkheid de subsidie te weigeren als de aanvrager over andere landelijke financieringsbronnen kan beschikken.</text:p>
            <text:p text:style-name="al">Onderdelen <text:span text:style-name="nadrukcur">b, e en f</text:span> spreken voor zichzelf. </text:p>
            <text:p text:style-name="al">Onderdeel <text:span text:style-name="nadrukcur">c</text:span> geeft de mogelijkheid de subsidie te weigeren als de aanvrager over voldoende eigen middelen beschikt.</text:p>
            <text:p text:style-name="al">Onderdeel <text:span text:style-name="nadrukcur">d</text:span> betreft het geval dat de aanvrager van een subsidie de toets van de Wet bevordering integriteitbeoordelingen door het openbaar bestuur (hierna: Wet Bibob) niet kan doorstaan. Bij deze weigering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text:span text:style-name="nadrukcur">derde lid</text:span>). </text:p>
            <text:p text:style-name="al">Onder <text:span text:style-name="nadrukcur">g</text:span> is een weigering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 </text:p>
            <text:p text:style-name="al">Onderdeel <text:span text:style-name="nadrukcur">h</text:span> ten slotte geeft het college de bevoegdheid in een subsidieregeling nog andere weigeringsgronden op te nemen, bijvoorbeeld weigerings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text:span text:style-name="nadrukcur">vierde lid</text:span> geeft het college de bevoegdheid om hier uitvoering aan te geven.</text:p>
            <text:p text:style-name="al">De intrekkings- en terugvorderingsgronden zijn genoemd in art. 4:48 e.v. van de Awb.</text:p>
            <text:p text:style-name="al"> </text:p>
            <text:p text:style-name="al">
            <text:span text:style-name="nadrukvet">Artikel 11. Algemene verplichtingen van subsidieontvanger</text:span>
          </text:p>
            <text:p text:style-name="al">Dit artikel bevat een meldingsplicht (<text:span text:style-name="nadrukcur">eerste lid</text:span>) en informatieplicht (<text:span text:style-name="nadrukcur">tweede lid</text:span>) die voor alle subsidieontvangers geldt. </text:p>
            <text:p text:style-name="al"> </text:p>
            <text:p text:style-name="al">
            <text:span text:style-name="nadrukvet">Artikel 12. 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al"> </text:p>
            <text:p text:style-name="al">
            <text:span text:style-name="nadrukvet">Artikel 13. Eindverantwoording subsidies tot en met € 5.000</text:span>
          </text:p>
            <text:p text:style-name="al">Subsidies tot € 5.000 worden verleend op basis van vertrouwen; er wordt niet meet standaard om verantwoording gevraagd. In plaats daarvan geldt een actieve meldingsplicht voor de subsidieontvanger bij niet nakoming van de voorwarden (zie artikel 9). Achteraf kan een risicogeoriënteerde controle plaatsvinden bij de subsidieontvanger. Het voorschot wordt in één termijn verstrekt en de subsidieaanvrager hoeft geen aanvraag voor subsidievaststelling in te dienen. </text:p>
            <text:p text:style-name="al">In het geval van verlening, gevolgd door ambtshalve vaststelling (<text:span text:style-name="nadrukcur">eerste lid</text:span>), wordt in de subsidiebeschikking vermeld wanneer de gesubsidieerde activiteiten moeten zijn verricht. De subsidie wordt vervolgens, binnen een nader bepaalde termijn ambtshalve vastgesteld door de subsidieverstrekker. In het <text:span text:style-name="nadrukcur">tweede lid</text:span> is een afwijkende termijn opgenomen voor situaties waarin speciale rapportageverplichtingen worden opgelegd. </text:p>
            <text:p text:style-name="al"> </text:p>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text:span text:style-name="nadrukcur">eerste lid</text:span>), deze bevat een inhoudelijk verslag waaruit blijkt in hoeverre de gesubsidieerde activiteiten zijn verricht (<text:span text:style-name="nadrukcur">tweede lid</text:span>). Ingevolge artikel 8 wordt de wijze van verantwoording al bij het besluit tot verlening van de subsidie aan de subsidieontvanger bekend gemaakt.</text:p>
            <text:p text:style-name="al">Het gaat er om dat duidelijk is dat de verkregen subsidie is aangewend voor het doel waarvoor de subsidie werd verstrekt. Voorts kan het college, overeenkomstig het <text:span text:style-name="nadrukcur">derde lid</text:span>, in een subsidieregeling aangeven andere bewijsmiddelen te verlangen dan een inhoudelijk verslag.</text:p>
            <text:p text:style-name="al"> </text:p>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text:span text:style-name="nadrukcur">derde lid</text:span> biedt de basis om in een subsidieregeling te bepalen dat er andere termijnen worden vastgesteld en/of ook andere gegevens worden gevraagd.</text:p>
            <text:p text:style-name="al"> </text:p>
            <text:p text:style-name="al">
            <text:span text:style-name="nadrukvet">Artikel 16. Subsidievaststelling</text:span>
          </text:p>
            <text:p text:style-name="al">Het <text:span text:style-name="nadrukcur">eerste lid</text:span>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ext:span text:style-name="nadrukcur">tweede lid</text:span> nader bepaalde termijn – biedt dan uitkomst. Een besluit tot verdaging is appellabel.</text:p>
            <text:p text:style-name="al"> </text:p>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p text:style-name="al">
            <text:span text:style-name="nadrukvet">Artikel 18.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8222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2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2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Har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24</meta:user-defined>
    <meta:user-defined meta:name="OVERHEIDop.GmbID/DC.identifier">gmb-2014-82224</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OVERHEID.Gemeente/DC.spatial">Haren</meta:user-defined>
    <meta:user-defined meta:name="OVERHEIDop.versieInformatie"/>
  </office:meta>
</office:document-meta>
</file>