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rm - Dalerstraat 26 + 26a: voor het verbouwen en opsplitsen van de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 september 2014. Verleend op 23 december 2014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7849-20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82221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221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221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rm - Dalerstraat 26 + 26a: voor het verbouwen en opsplitsen van de woon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2221</meta:user-defined>
    <meta:user-defined meta:name="OVERHEIDop.GmbID/DC.identifier">gmb-2014-82221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43PE 26a</meta:user-defined>
    <meta:user-defined meta:name="OVERHEIDop.woonplaats">Erm</meta:user-defined>
    <meta:user-defined meta:name="OVERHEIDop.straatnaam">Daler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51374 530305</meta:user-defined>
    <meta:user-defined meta:name="OVERHEIDop.versieInformatie"/>
  </office:meta>
</office:document-meta>
</file>