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28-1-1">
      <style:table-column-properties/>
    </style:style>
    <style:style style:family="table-column" style:parent-style-name="colspec" style:name="id1-3-2-2-1-28-1-2">
      <style:table-column-properties/>
    </style:style>
    <style:style style:family="table-column" style:parent-style-name="colspec" style:name="id1-3-2-2-1-28-1-3">
      <style:table-column-properties/>
    </style:style>
    <style:style style:family="table-column" style:parent-style-name="colspec" style:name="id1-3-2-2-1-28-1-4">
      <style:table-column-properties/>
    </style:style>
    <style:style style:family="table-column" style:parent-style-name="colspec" style:name="id1-3-2-2-1-28-1-5">
      <style:table-column-properties/>
    </style:style>
  </office:automatic-styles>
  <office:body>
    <office:text>
      <text:p text:style-name="new_page_staatscourant"/>
      <text:p text:style-name="single-kop-titel">Gemeente Nieuwegein; Besluit tot wijziging van het Besluit straatwerktarieven 2014 en het Uitvoeringsbesluit Telecommunicatieverordening gemeente Nieuwegein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Nieuwegein;</text:p>
            <text:p text:style-name="al"/>
            <text:p text:style-name="al">gelet op artikel 108 Gemeentewet en artikel 6, tweede lid van de Telecommunicatieverordening gemeente Nieuwegein; </text:p>
            <text:p text:style-name="al"/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</text:p>
            <text:p text:style-name="al"/>
            <text:p text:style-name="al"/>
            <text:p text:style-name="al">
            <text:span text:style-name="nadrukvet">Besluit tot wijziging van het Besluit straatwerktarieven 2014 en het </text:span>
            <text:span text:style-name="nadrukvet">Uitvoeringsbesluit Telecommunicatieverordening gemeente Nieuwegein</text:span>
            <text:span text:style-name="nadrukvet"> </text:span>
          </text:p>
            <text:p text:style-name="al"/>
            <text:p text:style-name="al">
            <text:span text:style-name="nadrukvet">ARTIKEL I</text:span>
          </text:p>
            <text:p text:style-name="al">Het Besluit straatwerktarieven 2014 wordt als volgt gewijzigd:</text:p>
            <text:p text:style-name="al"/>
            <text:p text:style-name="al"/>
            <text:p text:style-name="al">
            <text:span text:style-name="nadrukvet">A. </text:span>
          </text:p>
            <text:p text:style-name="al">Artikel 1 komt te luiden:</text:p>
            <text:p text:style-name="al"> </text:p>
            <text:p text:style-name="al">Voor het berekenen van de straatwerktarieven wordt de Richtlijn Tarieven (Graaf)Werkzaamheden Telecom van de VNG gehanteerd. </text:p>
            <text:p text:style-name="al"> </text:p>
            <text:p text:style-name="al">
            <text:span text:style-name="nadrukvet">B.</text:span>
          </text:p>
            <text:p text:style-name="al">Bijlage 1, Tarieventabel behorende bij het Besluit straatwerktarieven 2014, wordt als volgt gewijzigd:</text:p>
            <text:p text:style-name="al"> </text:p>
            <text:p text:style-name="al">
            <text:span text:style-name="nadrukvet">Bijlage 1, Tarieventabel behorende bij het Besluit straatwerktarieven (peildatum januari 2015, jaarlijks indexering)</text:span>
          </text:p>
            <text:p text:style-name="al">
            <text:span text:style-name="nadrukvet"> </text:span>
          </text:p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column table:style-name="id1-3-2-2-1-28-1-4"/>
                <table:table-column table:style-name="id1-3-2-2-1-2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erstel en onderhoud door de gemeent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generatiekos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atsta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  <text:p text:style-name="table_al">Asfalt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€ 394,00</text:p>
                  </table:table-cell>
                  <table:table-cell table:style-name="entry" table:number-rows-spanned="1" table:number-columns-spanned="1">
                    <text:p text:style-name="table_al">Geen degeneratiekosten. Herstel door gemeente.</text:p>
                  </table:table-cell>
                  <table:table-cell table:style-name="entry" table:number-rows-spanned="1" table:number-columns-spanned="1">
                    <text:p text:style-name="table_al">Lengte en breedte in </text:p>
                    <text:p text:style-name="table_al">meters<text:span text:style-name="nadrukvet"/>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m²<text:span text:style-name="nadrukvet"/>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tuursteen</text:p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€ 22,84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€ 7,85<text:span text:style-name="nadrukvet"/></text:p>
                  </table:table-cell>
                  <table:table-cell table:style-name="entry" table:number-rows-spanned="1" table:number-columns-spanned="1">
                    <text:p text:style-name="table_al">Lengte in meters</text:p>
                    <text:p text:style-name="table_al">Breedte 30 cm<text:span text:style-name="nadrukvet"/>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m¹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tuursteen</text:p>
                    <text:p text:style-name="table_al">Centrum<text:span text:style-name="nadrukvet"/></text:p>
                  </table:table-cell>
                  <table:table-cell table:style-name="entry" table:number-rows-spanned="1" table:number-columns-spanned="1">
                    <text:p text:style-name="table_al">€ 45,68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€ 15,00 <text:span text:style-name="nadrukvet"/></text:p>
                  </table:table-cell>
                  <table:table-cell table:style-name="entry" table:number-rows-spanned="1" table:number-columns-spanned="1">
                    <text:p text:style-name="table_al">Lengte en breedte in </text:p>
                    <text:p text:style-name="table_al">meters<text:span text:style-name="nadrukvet"/>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m²<text:span text:style-name="nadrukvet"/></text:p>
                  </table:table-cell>
                </table:table-row>
              </table:table>
              <text:p text:style-name="table_bottom"/>
            </text:section>
            <text:p text:style-name="al">Nb m¹: Strekkende meter</text:p>
            <text:p text:style-name="al"> m²: Vierkante meter</text:p>
            <text:p text:style-name="al"> </text:p>
            <text:p text:style-name="al">
            <text:span text:style-name="nadrukvet"> </text:span>
            <text:span text:style-name="nadrukvet">C. </text:span>
          </text:p>
            <text:p text:style-name="al">De Toelichting komt te luiden:<text:span text:style-name="nadrukvet"/></text:p>
            <text:p text:style-name="al">
            <text:span text:style-name="nadrukvet"> </text:span>
          </text:p>
            <text:p text:style-name="al">
            <text:span text:style-name="nadrukvet">Artikel 1</text:span>
          </text:p>
            <text:p text:style-name="al">De gemeente Nieuwegein valt in de Richtlijn Tarieven (Graaf)Werkzaamheden Telecom onder Tarief B2, Herstel door de aanbieder (12 mnd garantie) en onderhoud door wegbeheerder.</text:p>
            <text:p text:style-name="al"/>
            <text:p text:style-name="al">
            <text:span text:style-name="nadrukvet">ARTIKEL II</text:span>
          </text:p>
            <text:p text:style-name="al">Het Uitvoeringsbesluit Telecommunicatieverordening gemeente Nieuwegein wordt als volgt gewijzigd:</text:p>
            <text:p text:style-name="al">
            <text:span text:style-name="nadrukvet"> </text:span>
          </text:p>
            <text:p text:style-name="al">
            <text:span text:style-name="nadrukvet">D.</text:span>
          </text:p>
            <text:p text:style-name="al">Artikel 13 wordt als volgt gewijzigd:</text:p>
            <text:p text:style-name="al"/>
            <text:p text:style-name="al">Lid 7 komt te luiden: Voor herstelwerkzaamheden worden de tarieven uit het Besluit straatwerktarieven gemeente Nieuwegein en de Richtlijn Tarieven (Graaf) Werkzaamheden Telecom van de VNG gehanteerd. </text:p>
            <text:p text:style-name="al"/>
            <text:p text:style-name="al">
            <text:span text:style-name="nadrukvet"> </text:span>
          </text:p>
            <text:p text:style-name="al">
            <text:span text:style-name="nadrukvet">ARTIKEL III</text:span>
          </text:p>
            <text:p text:style-name="al">Dit besluit treedt in werking op de dag na die waarop zij is bekendgemaakt.</text:p>
            <text:p text:style-name="al"/>
            <text:p text:style-name="al">Aldus vastgesteld in de vergadering van 16 december 2014,</text:p>
            <text:p text:style-name="al"/>
            <text:p text:style-name="al">Burgemeester en wethouders van Nieuwegein,</text:p>
            <text:p text:style-name="al"/>
            <text:p text:style-name="al">De secretaris, de burgemeester,</text:p>
            <text:p text:style-name="al"/>
            <text:p text:style-name="al"> </text:p>
            <text:p text:style-name="al"> </text:p>
            <text:p text:style-name="al"> </text:p>
            <text:p text:style-name="al"> </text:p>
            <text:p text:style-name="al"> 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2217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17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17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Besluit tot wijziging van het Besluit straatwerktarieven 2014 en het Uitvoeringsbesluit Telecommunicatieverordening gemeen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2217</meta:user-defined>
    <meta:user-defined meta:name="OVERHEIDop.GmbID/DC.identifier">gmb-2014-82217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euwegein</meta:user-defined>
    <meta:user-defined meta:name="OVERHEIDgvop.Informatietype/DC.type">Beleidsregels</meta:user-defined>
    <meta:user-defined meta:name="OVERHEID.Gemeente/DCTERMS.publisher">Nieuwegein</meta:user-defined>
    <meta:user-defined meta:name="xs:date/OVERHEIDop.startdatum">2014-12-31</meta:user-defined>
    <meta:user-defined meta:name="OVERHEID.Gemeente/DC.spatial">Leusden</meta:user-defined>
    <meta:user-defined meta:name="OVERHEIDop.versieInformatie"/>
  </office:meta>
</office:document-meta>
</file>