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3-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8-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8-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8-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0-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3">
      <text:list-level-style-bullet text:bullet-char="-" text:level="1">
        <style:list-level-properties text:min-label-width="10mm"/>
      </text:list-level-style-bullet>
    </text:list-style>
    <text:list-style style:name="id1-3-2-2-7-11-2-3-1">
      <text:list-level-style-bullet text:bullet-char="-" text:level="1">
        <style:list-level-properties text:min-label-width="10mm"/>
      </text:list-level-style-bullet>
    </text:list-style>
    <text:list-style style:name="id1-3-2-2-7-11-2-3-2">
      <text:list-level-style-bullet text:bullet-char="-" text:level="1">
        <style:list-level-properties text:min-label-width="10mm"/>
      </text:list-level-style-bullet>
    </text:list-style>
    <text:list-style style:name="id1-3-2-2-7-11-2-3-3">
      <text:list-level-style-bullet text:bullet-char="-" text:level="1">
        <style:list-level-properties text:min-label-width="10mm"/>
      </text:list-level-style-bullet>
    </text:list-style>
    <text:list-style style:name="id1-3-2-2-7-11-2-3-4">
      <text:list-level-style-bullet text:bullet-char="-" text:level="1">
        <style:list-level-properties text:min-label-width="10mm"/>
      </text:list-level-style-bullet>
    </text:list-style>
    <text:list-style style:name="id1-3-2-2-7-11-2-3-5">
      <text:list-level-style-bullet text:bullet-char="-" text:level="1">
        <style:list-level-properties text:min-label-width="10mm"/>
      </text:list-level-style-bullet>
    </text:list-style>
    <text:list-style style:name="id1-3-2-2-7-11-2-3-6">
      <text:list-level-style-bullet text:bullet-char="-" text:level="1">
        <style:list-level-properties text:min-label-width="10mm"/>
      </text:list-level-style-bullet>
    </text:list-style>
    <text:list-style style:name="id1-3-2-2-7-11-2-3-7">
      <text:list-level-style-bullet text:bullet-char="-" text:level="1">
        <style:list-level-properties text:min-label-width="10mm"/>
      </text:list-level-style-bullet>
    </text:list-style>
    <text:list-style style:name="id1-3-2-2-7-11-2-3-8">
      <text:list-level-style-bullet text:bullet-char="-" text:level="1">
        <style:list-level-properties text:min-label-width="10mm"/>
      </text:list-level-style-bullet>
    </text:list-style>
    <text:list-style style:name="id1-3-2-2-7-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3-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4-3-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28-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28-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3-2-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5-3-2-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5-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2-5-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5-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1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10-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9-2-6-3-1-1">
      <style:table-column-properties style:rel-column-width="58*"/>
    </style:style>
    <style:style style:family="table-column" style:parent-style-name="colspec" style:name="id1-3-2-2-9-2-6-3-1-2">
      <style:table-column-properties style:rel-column-width="14*"/>
    </style:style>
    <style:style style:family="table-column" style:parent-style-name="colspec" style:name="id1-3-2-2-9-2-6-3-1-3">
      <style:table-column-properties style:rel-column-width="14*"/>
    </style:style>
    <style:style style:family="table-column" style:parent-style-name="colspec" style:name="id1-3-2-2-9-2-6-3-1-4">
      <style:table-column-properties style:rel-column-width="14*"/>
    </style:style>
    <text:list-style style:name="id1-3-2-2-9-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8-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3-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6-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9-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9-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3">
      <text:list-level-style-bullet text:bullet-char="-" text:level="1">
        <style:list-level-properties text:min-label-width="10mm"/>
      </text:list-level-style-bullet>
    </text:list-style>
    <text:list-style style:name="id1-3-2-2-10-8-2-3-1">
      <text:list-level-style-bullet text:bullet-char="-" text:level="1">
        <style:list-level-properties text:min-label-width="10mm"/>
      </text:list-level-style-bullet>
    </text:list-style>
    <text:list-style style:name="id1-3-2-2-10-8-2-3-2">
      <text:list-level-style-bullet text:bullet-char="-" text:level="1">
        <style:list-level-properties text:min-label-width="10mm"/>
      </text:list-level-style-bullet>
    </text:list-style>
    <text:list-style style:name="id1-3-2-2-10-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4-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4-6-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4-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4-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4-6-7-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4-6-7-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7">
      <text:list-level-style-bullet text:bullet-char="-" text:level="1">
        <style:list-level-properties text:min-label-width="10mm"/>
      </text:list-level-style-bullet>
    </text:list-style>
    <text:list-style style:name="id1-3-2-2-11-2-2-7-1">
      <text:list-level-style-bullet text:bullet-char="-" text:level="1">
        <style:list-level-properties text:min-label-width="10mm"/>
      </text:list-level-style-bullet>
    </text:list-style>
    <text:list-style style:name="id1-3-2-2-11-2-2-7-2">
      <text:list-level-style-bullet text:bullet-char="-" text:level="1">
        <style:list-level-properties text:min-label-width="10mm"/>
      </text:list-level-style-bullet>
    </text:list-style>
    <text:list-style style:name="id1-3-2-2-11-2-2-7-3">
      <text:list-level-style-bullet text:bullet-char="-" text:level="1">
        <style:list-level-properties text:min-label-width="10mm"/>
      </text:list-level-style-bullet>
    </text:list-style>
    <text:list-style style:name="id1-3-2-2-11-2-2-7-4">
      <text:list-level-style-bullet text:bullet-char="-" text:level="1">
        <style:list-level-properties text:min-label-width="10mm"/>
      </text:list-level-style-bullet>
    </text:list-style>
    <text:list-style style:name="id1-3-2-2-11-2-2-7-5">
      <text:list-level-style-bullet text:bullet-char="-" text:level="1">
        <style:list-level-properties text:min-label-width="10mm"/>
      </text:list-level-style-bullet>
    </text:list-style>
    <text:list-style style:name="id1-3-2-2-11-2-2-7-6">
      <text:list-level-style-bullet text:bullet-char="-" text:level="1">
        <style:list-level-properties text:min-label-width="10mm"/>
      </text:list-level-style-bullet>
    </text:list-style>
    <text:list-style style:name="id1-3-2-2-11-2-2-7-7">
      <text:list-level-style-bullet text:bullet-char="-" text:level="1">
        <style:list-level-properties text:min-label-width="10mm"/>
      </text:list-level-style-bullet>
    </text:list-style>
    <text:list-style style:name="id1-3-2-2-11-2-2-7-8">
      <text:list-level-style-bullet text:bullet-char="-" text:level="1">
        <style:list-level-properties text:min-label-width="10mm"/>
      </text:list-level-style-bullet>
    </text:list-style>
    <text:list-style style:name="id1-3-2-2-11-2-2-7-9">
      <text:list-level-style-bullet text:bullet-char="-" text:level="1">
        <style:list-level-properties text:min-label-width="10mm"/>
      </text:list-level-style-bullet>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5">
      <text:list-level-style-bullet text:bullet-char="-" text:level="1">
        <style:list-level-properties text:min-label-width="10mm"/>
      </text:list-level-style-bullet>
    </text:list-style>
    <text:list-style style:name="id1-3-2-2-11-2-3-5-1">
      <text:list-level-style-bullet text:bullet-char="-" text:level="1">
        <style:list-level-properties text:min-label-width="10mm"/>
      </text:list-level-style-bullet>
    </text:list-style>
    <text:list-style style:name="id1-3-2-2-11-2-3-5-2">
      <text:list-level-style-bullet text:bullet-char="-" text:level="1">
        <style:list-level-properties text:min-label-width="10mm"/>
      </text:list-level-style-bullet>
    </text:list-style>
    <text:list-style style:name="id1-3-2-2-11-2-3-5-3">
      <text:list-level-style-bullet text:bullet-char="-" text:level="1">
        <style:list-level-properties text:min-label-width="10mm"/>
      </text:list-level-style-bullet>
    </text:list-style>
    <text:list-style style:name="id1-3-2-2-11-2-3-5-4">
      <text:list-level-style-bullet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 Algemene</text:span> bepalingen</text:p>
            <text:section text:name="structuurtekst_id1-3-2-2-1-2" text:style-name="structuurtekst">
              <text:p text:style-name="al">
              <text:span text:style-name="nadrukvet">De raad van de gemeente Alphen-Chaam;</text:span>
            </text:p>
              <text:p text:style-name="al"/>
              <text:p text:style-name="al">gelezen het voorstel van het college van 20 november 2014;</text:p>
              <text:p text:style-name="al"/>
              <text:p text:style-name="al">
              <text:span text:style-name="nadrukondlijn">gelet op:</text:span>
            </text:p>
              <text:list text:style-name="id1-3-2-2-1-2-6">
                <text:list-item text:style-override="id1-3-2-2-1-2-6-1">
                  <text:number>-</text:number>
                  <text:p text:style-name="al">Gemeentewet, artikel 149;</text:p>
                </text:list-item>
                <text:list-item text:style-override="id1-3-2-2-1-2-6-2">
                  <text:number>-</text:number>
                  <text:p text:style-name="al">Drank- en Horecawet, artikel 4;</text:p>
                  <text:p text:style-name="al"/>
                </text:list-item>
              </text:list>
              <text:p text:style-name="al">
              <text:span text:style-name="nadrukondlijn">besluit:</text:span>
            </text:p>
              <text:p text:style-name="al"/>
              <text:p text:style-name="al">vast te stellen de “Algemene Plaatselijke Verordening 2015”</text:p>
              <text:p text:style-name="al"/>
              <text:p text:style-name="al">
              <text:span text:style-name="nadrukvet">Inhoudsopgave</text:span>
            </text:p>
            </text:section>
            <text:p text:style-name="hoofdstuk_bottom"/>
          </text:section>
          <text:section text:name="hoofdstuk_id1-3-2-2-2" text:style-name="hoofdstuk">
            <text:p text:style-name="hoofdstuk_kop"><text:span text:style-name="label">Hoofdstuk</text:span> <text:span text:style-name="nr">2 Openbare</text:span> orde</text:p>
            <text:section text:name="structuurtekst_id1-3-2-2-2-2" text:style-name="structuurtekst">
              <text:p text:style-name="al">Afdeling 1. Bestrijding van ongeregeldheden 4</text:p>
              <text:p text:style-name="al">Afdeling 2. Betoging 5</text:p>
              <text:p text:style-name="al">Afdeling 3. Verspreiden van gedrukte stukken 5</text:p>
              <text:p text:style-name="al">Afdeling 4. Vertoningen e.d. op de weg 5</text:p>
              <text:p text:style-name="al">Afdeling 5. Bruikbaarheid en aanzien van de weg 6</text:p>
              <text:p text:style-name="al">Afdeling 6. Veiligheid op de weg 7</text:p>
              <text:p text:style-name="al">Afdeling 6a. Verbod spelen om geld 9</text:p>
              <text:p text:style-name="al">Afdeling 7. Evenementen 9</text:p>
              <text:p text:style-name="al">Afdeling 8. Toezicht op openbare inrichtingen 10</text:p>
              <text:p text:style-name="al">Afdeling 8a. Bijzondere bepalingen over horecabedrijven als bedoeld in de </text:p>
              <text:p text:style-name="al"> Drank- en Horecawet 11</text:p>
              <text:p text:style-name="al">Afdeling 9. Toezicht op inrichtingen tot het verschaffen van nachtverblijf 12</text:p>
              <text:p text:style-name="al">Afdeling 10. Toezicht op speelgelegenheden 13</text:p>
              <text:p text:style-name="al"> Afdeling 11. Maatregelen tegen overlast en baldadigheid 13</text:p>
              <text:p text:style-name="al">Afdeling 12. Bepalingen ter bestrijding van heling van goederen 18</text:p>
              <text:p text:style-name="al">Afdeling 13. Vuurwerk 19</text:p>
              <text:p text:style-name="al"> Afdeling 14. Drugsoverlast 20</text:p>
              <text:p text:style-name="al"> Afdeling 15. Bestuurlijke ophouding, veiligheidsrisicogebieden en </text:p>
              <text:p text:style-name="al"> cameratoezicht op openbare plaatsen 20</text:p>
              <text:p text:style-name="al">
              <text:span text:style-name="nadrukvet">Hoofdstuk 3</text:span>
              <text:span text:style-name="nadrukvet">Seksinrichtingen, sekswinkels, straatprostitutie e.d</text:span>. <text:span text:style-name="nadrukvet">2</text:span><text:span text:style-name="nadrukvet">0</text:span></text:p>
              <text:p text:style-name="al"> Afdeling 1. Begripsbepalingen 20</text:p>
              <text:p text:style-name="al">Afdeling 2. Seksinrichtingen, straatprostitutie, sekswinkels en dergelijke 21</text:p>
              <text:p text:style-name="al">Afdeling 3. Beslissingstermijn; weigeringsgronden 24</text:p>
              <text:p text:style-name="al">Afdeling 4. Beëindiging exploitatie; wijziging beheer 24</text:p>
            </text:section>
            <text:p text:style-name="hoofdstuk_bottom"/>
          </text:section>
          <text:section text:name="hoofdstuk_id1-3-2-2-3" text:style-name="hoofdstuk">
            <text:p text:style-name="hoofdstuk_kop"><text:span text:style-name="label">Hoofdstuk</text:span> <text:span text:style-name="nr">4 Bescherming</text:span> van het milieu en het natuurschoon enzorg voor het uiterlijk aanzien van de gemeente 25</text:p>
            <text:section text:name="structuurtekst_id1-3-2-2-3-2" text:style-name="structuurtekst">
              <text:p text:style-name="al">Afdeling 1. Geluidhinder en verlichting 25</text:p>
              <text:p text:style-name="al">Afdeling 2. Bodem-, weg- en milieuverontreiniging 27</text:p>
              <text:p text:style-name="al">Afdeling 3. Het bewaren van houtopstanden 28</text:p>
              <text:p text:style-name="al">Afdeling 4. Maatregelen tegen ontsiering en stankoverlast 31</text:p>
              <text:p text:style-name="al">Afdeling 5. Kamperen buiten kampeerterreinen 32</text:p>
            </text:section>
            <text:p text:style-name="hoofdstuk_bottom"/>
          </text:section>
          <text:section text:name="hoofdstuk_id1-3-2-2-4" text:style-name="hoofdstuk">
            <text:p text:style-name="hoofdstuk_kop"><text:span text:style-name="label">Hoofdstuk</text:span> <text:span text:style-name="nr">5 Andere</text:span> onderwerpen betreffende de huishouding dergemeente 32</text:p>
            <text:section text:name="structuurtekst_id1-3-2-2-4-2" text:style-name="structuurtekst">
              <text:p text:style-name="al">Afdeling 1. Parkeerexcessen 32</text:p>
              <text:p text:style-name="al">Afdeling 2. Collecteren 34</text:p>
              <text:p text:style-name="al">Afdeling 3. Venten 35</text:p>
              <text:p text:style-name="al">Afdeling 4. Standplaatsen 35</text:p>
              <text:p text:style-name="al">Afdeling 5. Snuffelmarkten 36</text:p>
              <text:p text:style-name="al">Afdeling 6. Openbaar water 36</text:p>
              <text:p text:style-name="al">Afdeling 7. Crossterreinen en gemotoriseerd en ruiterverkeer in </text:p>
              <text:p text:style-name="al"> natuurgebieden 38</text:p>
              <text:p text:style-name="al">Afdeling 8. Verbod vuur te stoken 39</text:p>
              <text:p text:style-name="al">Afdeling 9. Verstrooiing van as 39</text:p>
            </text:section>
            <text:p text:style-name="hoofdstuk_bottom"/>
          </text:section>
          <text:section text:name="hoofdstuk_id1-3-2-2-5" text:style-name="hoofdstuk">
            <text:p text:style-name="hoofdstuk_kop"><text:span text:style-name="label">Hoofdstuk</text:span> <text:span text:style-name="nr">6 Straf-,</text:span> overgangs- en slotbepalingen 40</text:p>
            <text:p text:style-name="hoofdstuk_bottom"/>
          </text:section>
          <text:section text:name="hoofdstuk_id1-3-2-2-6" text:style-name="hoofdstuk">
            <text:p text:style-name="hoofdstuk_kop"><text:span text:style-name="label">Hoofdstuk</text:span> <text:span text:style-name="nr">1</text:span> Algemene bepalingen</text:p>
            <text:section text:name="artikel_id1-3-2-2-6-2" text:style-name="artikel">
              <text:p text:style-name="artikel_kop_titel"><text:span text:style-name="artikel_kop_label">Artikel</text:span> <text:span text:style-name="artikel_kop_nr">1:1</text:span> Begripsbepalingen</text:p>
              <text:p text:style-name="al">In deze verordening wordt verstaan onder:</text:p>
              <text:list text:style-name="id1-3-2-2-6-2-3">
                <text:list-item text:style-override="id1-3-2-2-6-2-3-1">
                  <text:number>a.</text:number>
                  <text:p text:style-name="al">Openbare plaats: hetgeen in artikel 1 van de Wet openbare manifestaties </text:p>
                  <text:p text:style-name="al"> daaronder wordt verstaan;</text:p>
                </text:list-item>
                <text:list-item text:style-override="id1-3-2-2-6-2-3-2">
                  <text:number>b.</text:number>
                  <text:p text:style-name="al">Weg: de weg, als bedoeld in artikel 1, eerste lid, onder b, van de</text:p>
                  <text:p text:style-name="al"> Wegenverkeerswet 1994, alsmede de daaraan liggende en als zodanig aangeduide </text:p>
                  <text:p text:style-name="al"> parkeerterreinen;</text:p>
                </text:list-item>
                <text:list-item text:style-override="id1-3-2-2-6-2-3-3">
                  <text:number>c.</text:number>
                  <text:p text:style-name="al">Openbaar water: wateren die voor het publiek bevaarbaar of anderszins</text:p>
                  <text:p text:style-name="al"> toegankelijk zijn;</text:p>
                </text:list-item>
                <text:list-item text:style-override="id1-3-2-2-6-2-3-4">
                  <text:number>d.</text:number>
                  <text:p text:style-name="al">Bebouwde kom: het gebied binnen de grenzen die zijn vastgesteld op grond van</text:p>
                  <text:p text:style-name="al"> artikel 20a van de Wegenverkeerswet 1994;</text:p>
                </text:list-item>
                <text:list-item text:style-override="id1-3-2-2-6-2-3-5">
                  <text:number>e.</text:number>
                  <text:p text:style-name="al">Rechthebbende: degene die over een zaak zeggenschap heeft krachtens een</text:p>
                  <text:p text:style-name="al"> zakelijk of persoonlijk recht;</text:p>
                </text:list-item>
                <text:list-item text:style-override="id1-3-2-2-6-2-3-6">
                  <text:number>f.</text:number>
                  <text:p text:style-name="al">Bouwwerk: elke constructie van enige omvang van hout, steen, metaal of ander </text:p>
                  <text:p text:style-name="al"> materiaal, die op de plaats van bestemming hetzij direct of indirect met de grond </text:p>
                  <text:p text:style-name="al"> verbonden is, hetzij direct of indirect steun vindt in of op de grond, bedoeld om </text:p>
                  <text:p text:style-name="al"> ter plaatse te functioneren;</text:p>
                </text:list-item>
                <text:list-item text:style-override="id1-3-2-2-6-2-3-7">
                  <text:number>g.</text:number>
                  <text:p text:style-name="al">Gebouw: hetgeen in artikel 1, eerste lid, onder c, van de Woningwet daaronder </text:p>
                  <text:p text:style-name="al"> wordt verstaan;</text:p>
                </text:list-item>
                <text:list-item text:style-override="id1-3-2-2-6-2-3-8">
                  <text:number>h.</text:number>
                  <text:p text:style-name="al">Handelsreclame: iedere openbare aanprijzing van goederen of diensten, waarmee </text:p>
                  <text:p text:style-name="al"> kennelijk beoogd wordt een commercieel belang te dienen;</text:p>
                </text:list-item>
                <text:list-item text:style-override="id1-3-2-2-6-2-3-9">
                  <text:number>i.</text:number>
                  <text:p text:style-name="al">Bevoegd gezag: bestuursorgaan dat bevoegd is tot het nemen van een besluit ten</text:p>
                  <text:p text:style-name="al"> aanzien van een omgevingsvergunning als bedoeld in artikel 2.1 van de Wet </text:p>
                  <text:p text:style-name="al"> algemene bepalingen omgevingsrecht of ten aanzien van een al verleende </text:p>
                  <text:p text:style-name="al"> omgevingsvergunning;</text:p>
                </text:list-item>
                <text:list-item text:style-override="id1-3-2-2-6-2-3-10">
                  <text:number>j.</text:number>
                  <text:p text:style-name="al">College: het college van burgemeester en wethouders.</text:p>
                </text:list-item>
              </text:list>
            </text:section>
            <text:section text:name="artikel_id1-3-2-2-6-3" text:style-name="artikel">
              <text:p text:style-name="artikel_kop_titel"><text:span text:style-name="artikel_kop_label">Artikel</text:span> <text:span text:style-name="artikel_kop_nr">1:2</text:span> Beslistermijn</text:p>
              <text:list text:style-name="id1-3-2-2-6-3-2">
                <text:list-item text:style-override="id1-3-2-2-6-3-2">
                  <text:number>1.</text:number>
                  <text:p text:style-name="al">Het bevoegd bestuursorgaan beslist op een aanvraag voor een vergunning of </text:p>
                  <text:p text:style-name="al"> ontheffing binnen acht weken na de dag waarop de aanvraag ontvangen is.</text:p>
                </text:list-item>
                <text:list-item text:style-override="id1-3-2-2-6-3-3">
                  <text:number>2.</text:number>
                  <text:p text:style-name="al">Het bestuursorgaan kan zijn beslissing voor ten hoogste acht weken verdagen.</text:p>
                </text:list-item>
                <text:list-item text:style-override="id1-3-2-2-6-3-4">
                  <text:number>3.</text:number>
                  <text:p text:style-name="al">In afwijking van het tweede lid is artikel 3.9 van de Wet algemene bepalingen</text:p>
                  <text:p text:style-name="al"> omgevingsrecht van toepassing indien beslist wordt op een aanvraag om een </text:p>
                  <text:p text:style-name="al"> vergunning als bedoeld in artikel 2:11, tweede lid, aanhef en onder a, of 4:11 van </text:p>
                  <text:p text:style-name="al"> deze verordening.</text:p>
                </text:list-item>
              </text:list>
            </text:section>
            <text:section text:name="artikel_id1-3-2-2-6-4" text:style-name="artikel">
              <text:p text:style-name="artikel_kop_titel"><text:span text:style-name="artikel_kop_label">Artikel</text:span> <text:span text:style-name="artikel_kop_nr">1:3</text:span> Indiening aanvraag</text:p>
              <text:list text:style-name="id1-3-2-2-6-4-2">
                <text:list-item text:style-override="id1-3-2-2-6-4-2">
                  <text:number>1.</text:number>
                  <text:p text:style-name="al">Indien een aanvraag voor een vergunning of ontheffing wordt ingediend minder</text:p>
                  <text:p text:style-name="al"> dan drie weken vóór het tijdstip waarop de aanvrager de vergunning of ontheffing </text:p>
                  <text:p text:style-name="al"> nodig heeft, kan het bestuursorgaan besluiten de aanvraag niet te behandelen.</text:p>
                </text:list-item>
                <text:list-item text:style-override="id1-3-2-2-6-4-3">
                  <text:number>2.</text:number>
                  <text:p text:style-name="al">Voor bepaalde, door het bestuursorgaan aan te wijzen, vergunningen of </text:p>
                  <text:p text:style-name="al"> ontheffingen kan de in het eerste lid genoemde termijn worden verlengd tot ten </text:p>
                  <text:p text:style-name="al"> hoogste acht weken.</text:p>
                </text:list-item>
              </text:list>
            </text:section>
            <text:section text:name="artikel_id1-3-2-2-6-5" text:style-name="artikel">
              <text:p text:style-name="artikel_kop_titel"><text:span text:style-name="artikel_kop_label">Artikel</text:span> <text:span text:style-name="artikel_kop_nr">1:4</text:span> Voorschriften en beperkingen</text:p>
              <text:list text:style-name="id1-3-2-2-6-5-2">
                <text:list-item text:style-override="id1-3-2-2-6-5-2">
                  <text:number>1.</text:number>
                  <text:p text:style-name="al">Aan een krachtens deze verordening verleende vergunning of ontheffing kunnen </text:p>
                  <text:p text:style-name="al"> voorschriften en beperkingen worden verbonden. Deze voorschriften en </text:p>
                  <text:p text:style-name="al"> beperkingen mogen slechts strekken tot bescherming van het belang of de </text:p>
                  <text:p text:style-name="al"> belangen in verband waarmee de vergunning of ontheffing is vereist.</text:p>
                </text:list-item>
                <text:list-item text:style-override="id1-3-2-2-6-5-3">
                  <text:number>2.</text:number>
                  <text:p text:style-name="al">Degene aan wie krachtens deze verordening een vergunning of ontheffing is </text:p>
                  <text:p text:style-name="al"> verleend, is verplicht de daaraan verbonden voorschriften en beperkingen na te </text:p>
                  <text:p text:style-name="al"> komen.</text:p>
                </text:list-item>
              </text:list>
            </text:section>
            <text:section text:name="artikel_id1-3-2-2-6-6" text:style-name="artikel">
              <text:p text:style-name="artikel_kop_titel"><text:span text:style-name="artikel_kop_label">Artikel</text:span> <text:span text:style-name="artikel_kop_nr">1:5</text:span> Persoonlijk karakter van vergunning of ontheffing</text:p>
              <text:p text:style-name="al">Elke vergunning of ontheffing is persoonsgebonden, tenzij bij of krachtens deze verordening anders is bepaald.</text:p>
            </text:section>
            <text:section text:name="artikel_id1-3-2-2-6-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6-7-3">
                <text:list-item text:style-override="id1-3-2-2-6-7-3-1">
                  <text:number>a.</text:number>
                  <text:p text:style-name="al">indien ter verkrijging daarvan onjuiste dan wel onvolledige gegevens zijn </text:p>
                  <text:p text:style-name="al"> verstrekt;</text:p>
                </text:list-item>
                <text:list-item text:style-override="id1-3-2-2-6-7-3-2">
                  <text:number>b.</text:number>
                  <text:p text:style-name="al">indien op grond van een verandering van de omstandigheden of inzichten</text:p>
                  <text:p text:style-name="al"> opgetreden na het verlenen van de ontheffing of vergunning, intrekking of </text:p>
                  <text:p text:style-name="al"> wijziging noodzakelijk is vanwege het belang of de belangen ter bescherming </text:p>
                  <text:p text:style-name="al"> waarvan de vergunning of ontheffing is vereist;</text:p>
                </text:list-item>
                <text:list-item text:style-override="id1-3-2-2-6-7-3-3">
                  <text:number>c.</text:number>
                  <text:p text:style-name="al">indien de aan de vergunning of ontheffing verbonden voorschriften en </text:p>
                  <text:p text:style-name="al"> beperkingen niet zijn of worden nagekomen;</text:p>
                </text:list-item>
                <text:list-item text:style-override="id1-3-2-2-6-7-3-4">
                  <text:number>d.</text:number>
                  <text:p text:style-name="al">indien van de vergunning of ontheffing geen gebruik wordt gemaakt binnen een</text:p>
                  <text:p text:style-name="al"> daarin gestelde termijn dan wel, bij gebreke van een dergelijke termijn, binnen </text:p>
                  <text:p text:style-name="al"> een redelijke termijn;</text:p>
                </text:list-item>
                <text:list-item text:style-override="id1-3-2-2-6-7-3-5">
                  <text:number>e.</text:number>
                  <text:p text:style-name="al">indien de houder dit verzoekt.</text:p>
                </text:list-item>
              </text:list>
            </text:section>
            <text:section text:name="artikel_id1-3-2-2-6-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6-9"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list text:style-name="id1-3-2-2-6-9-3">
                <text:list-item text:style-override="id1-3-2-2-6-9-3-1">
                  <text:number>a.</text:number>
                  <text:p text:style-name="al">de openbare orde;</text:p>
                </text:list-item>
                <text:list-item text:style-override="id1-3-2-2-6-9-3-2">
                  <text:number>b.</text:number>
                  <text:p text:style-name="al">de openbare veiligheid;</text:p>
                </text:list-item>
                <text:list-item text:style-override="id1-3-2-2-6-9-3-3">
                  <text:number>c.</text:number>
                  <text:p text:style-name="al">de volksgezondheid;</text:p>
                </text:list-item>
                <text:list-item text:style-override="id1-3-2-2-6-9-3-4">
                  <text:number>d.</text:number>
                  <text:p text:style-name="al">de bescherming van het milieu.</text:p>
                  <text:p text:style-name="al"/>
                </text:list-item>
              </text:list>
            </text:section>
            <text:p text:style-name="hoofdstuk_bottom"/>
          </text:section>
          <text:section text:name="hoofdstuk_id1-3-2-2-7" text:style-name="hoofdstuk">
            <text:p text:style-name="hoofdstuk_kop"><text:span text:style-name="label">Hoofdstuk</text:span> <text:span text:style-name="nr">2</text:span> Openbare orde</text:p>
            <text:section text:name="afdeling_id1-3-2-2-7-2" text:style-name="afdeling">
              <text:p text:style-name="afdeling_kop"><text:span text:style-name="label">Afdeling</text:span> <text:span text:style-name="nr">1.Bestrijding</text:span> van ongeregeldheden</text:p>
              <text:section text:name="artikel_id1-3-2-2-7-2-2" text:style-name="artikel">
                <text:p text:style-name="artikel_kop_titel"><text:span text:style-name="artikel_kop_label">Artikel</text:span> <text:span text:style-name="artikel_kop_nr">2:1</text:span> Samenscholing en ongeregeldheden</text:p>
                <text:list text:style-name="id1-3-2-2-7-2-2-2">
                  <text:list-item text:style-override="id1-3-2-2-7-2-2-2">
                    <text:number>1.</text:number>
                    <text:p text:style-name="al">Het is verboden op een openbare plaats deel te nemen aan een samenscholing, </text:p>
                    <text:p text:style-name="al"> onnodig op te dringen of door uitdagend gedrag aanleiding te geven tot </text:p>
                    <text:p text:style-name="al"> ongeregeldheden.</text:p>
                  </text:list-item>
                  <text:list-item text:style-override="id1-3-2-2-7-2-2-3">
                    <text:number>2.</text:number>
                    <text:p text:style-name="al">Degene die op een openbare plaats</text:p>
                    <text:list text:style-name="id1-3-2-2-7-2-2-3-3">
                      <text:list-item text:style-override="id1-3-2-2-7-2-2-3-3-1">
                        <text:number>a.</text:number>
                        <text:p text:style-name="al">aanwezig is bij een voorval waardoor ongeregeldheden ontstaan of dreigen </text:p>
                        <text:p text:style-name="al"> te ontstaan;</text:p>
                      </text:list-item>
                      <text:list-item text:style-override="id1-3-2-2-7-2-2-3-3-2">
                        <text:number>b.</text:number>
                        <text:p text:style-name="al">aanwezig is bij een gebeurtenis die aanleiding geeft tot toeloop van publiek </text:p>
                        <text:p text:style-name="al"> waardoor ongeregeldheden ontstaan of dreigen te ontstaan; of</text:p>
                      </text:list-item>
                      <text:list-item text:style-override="id1-3-2-2-7-2-2-3-3-3">
                        <text:number>c.</text:number>
                        <text:p text:style-name="al">zich bevindt in of aanwezig is bij een samenscholing;</text:p>
                        <text:p text:style-name="al"> is verplicht op bevel van een ambtenaar van politie zijn weg te vervolgen of zich </text:p>
                        <text:p text:style-name="al"> in de door hem aangewezen richting te verwijderen.</text:p>
                      </text:list-item>
                    </text:list>
                  </text:list-item>
                  <text:list-item text:style-override="id1-3-2-2-7-2-2-4">
                    <text:number>3.</text:number>
                    <text:p text:style-name="al">Het is verboden zich te begeven naar of te bevinden op openbare plaatsen die </text:p>
                    <text:p text:style-name="al"> door of vanwege het bevoegd gezag in het belang van de openbare veiligheid of </text:p>
                    <text:p text:style-name="al"> ter voorkoming van ongeregeldheden zijn afgezet.</text:p>
                  </text:list-item>
                  <text:list-item text:style-override="id1-3-2-2-7-2-2-5">
                    <text:number>4.</text:number>
                    <text:p text:style-name="al">De burgemeester kan ontheffing verlenen van het in het derde lid gestelde </text:p>
                    <text:p text:style-name="al"> verbod.</text:p>
                  </text:list-item>
                  <text:list-item text:style-override="id1-3-2-2-7-2-2-6">
                    <text:number>5.</text:number>
                    <text:p text:style-name="al">Het bepaalde in de voorgaande leden is niet van toepassing op betogingen, </text:p>
                    <text:p text:style-name="al"> vergaderingen en godsdienstige en levensbeschouwelijke samenkomsten als </text:p>
                    <text:p text:style-name="al"> bedoeld in de Wet openbare manifestaties.</text:p>
                  </text:list-item>
                  <text:list-item text:style-override="id1-3-2-2-7-2-2-7">
                    <text:number>6.</text:number>
                    <text:p text:style-name="al">Op de ontheffing is paragraaf 4.1.3.3 van de Algemene wet bestuursrecht </text:p>
                    <text:p text:style-name="al"> (positieve fictieve beschikking bij niet tijdig beslissen) niet van toepassing.</text:p>
                  </text:list-item>
                </text:list>
              </text:section>
            </text:section>
            <text:section text:name="afdeling_id1-3-2-2-7-3" text:style-name="afdeling">
              <text:p text:style-name="artikel_kop_titel"><text:span text:style-name="label">Afdeling</text:span> <text:span text:style-name="nr">2.Betoging</text:span> </text:p>
              <text:section text:name="artikel_id1-3-2-2-7-3-2" text:style-name="artikel">
                <text:p text:style-name="artikel_kop_titel"><text:span text:style-name="artikel_kop_label">Artikel</text:span> <text:span text:style-name="artikel_kop_nr">2:2</text:span> Optochten</text:p>
                <text:p text:style-name="al">(vervallen)</text:p>
              </text:section>
              <text:section text:name="artikel_id1-3-2-2-7-3-3" text:style-name="artikel">
                <text:p text:style-name="artikel_kop_titel"><text:span text:style-name="artikel_kop_label">Artikel</text:span> <text:span text:style-name="artikel_kop_nr">2:3</text:span> Kennisgeving betogingen op openbare plaatsen</text:p>
                <text:list text:style-name="id1-3-2-2-7-3-3-2">
                  <text:list-item text:style-override="id1-3-2-2-7-3-3-2">
                    <text:number>1.</text:number>
                    <text:p text:style-name="al">Degene die het voornemen heeft op een openbare plaats een betoging te houden, </text:p>
                    <text:p text:style-name="al"> waaronder begrepen een samenkomst als bedoeld in artikel 3, eerste lid van de </text:p>
                    <text:p text:style-name="al"> Wet openbare manifestaties, geeft daarvan vóór de openbare aankondiging en ten </text:p>
                    <text:p text:style-name="al"> minste 48 uur voordat de betoging zal worden gehouden, schriftelijk kennis aan </text:p>
                    <text:p text:style-name="al"> de burgemeester.</text:p>
                  </text:list-item>
                  <text:list-item text:style-override="id1-3-2-2-7-3-3-3">
                    <text:number>2.</text:number>
                    <text:p text:style-name="al">De kennisgeving bevat:</text:p>
                    <text:p text:style-name="al"> a. naam en adres van degene die de betoging houdt;</text:p>
                    <text:list text:style-name="id1-3-2-2-7-3-3-3-4">
                      <text:list-item text:style-override="id1-3-2-2-7-3-3-3-4-1">
                        <text:number>b.</text:number>
                        <text:p text:style-name="al">het doel van de betoging;</text:p>
                      </text:list-item>
                      <text:list-item text:style-override="id1-3-2-2-7-3-3-3-4-2">
                        <text:number>c.</text:number>
                        <text:p text:style-name="al">de datum waarop de betoging wordt gehouden en het tijdstip van aanvang</text:p>
                        <text:p text:style-name="al"> en van beëindiging;</text:p>
                      </text:list-item>
                      <text:list-item text:style-override="id1-3-2-2-7-3-3-3-4-3">
                        <text:number>d.</text:number>
                        <text:p text:style-name="al">de plaats en, voor zover van toepassing, de route en de plaats van</text:p>
                        <text:p text:style-name="al"> beëindiging;</text:p>
                      </text:list-item>
                      <text:list-item text:style-override="id1-3-2-2-7-3-3-3-4-4">
                        <text:number>e.</text:number>
                        <text:p text:style-name="al">voor zover van toepassing, de wijze van samenstelling;</text:p>
                      </text:list-item>
                      <text:list-item text:style-override="id1-3-2-2-7-3-3-3-4-5">
                        <text:number>f.</text:number>
                        <text:p text:style-name="al">maatregelen die degene die de betoging houdt zal treffen om een </text:p>
                        <text:p text:style-name="al"> regelmatig verloop te bevorderen.</text:p>
                      </text:list-item>
                    </text:list>
                  </text:list-item>
                  <text:list-item text:style-override="id1-3-2-2-7-3-3-4">
                    <text:number>3.</text:number>
                    <text:p text:style-name="al">Degene die de kennisgeving doet, ontvangt daarvan een bewijs waarin het tijdstip</text:p>
                    <text:p text:style-name="al"> van de kennisgeving is vermeld.</text:p>
                  </text:list-item>
                  <text:list-item text:style-override="id1-3-2-2-7-3-3-5">
                    <text:number>4.</text:number>
                    <text:p text:style-name="al">Indien het tijdstip van de schriftelijke kennisgeving valt op een vrijdag na 12.00 </text:p>
                    <text:p text:style-name="al"> uur, een zaterdag, een zondag of een algemeen erkende feestdag, wordt de </text:p>
                    <text:p text:style-name="al"> kennisgeving gedaan uiterlijk vóór 12.00 uur op de aan de dag van dat tijdstip </text:p>
                    <text:p text:style-name="al"> voorafgaande werkdag.</text:p>
                  </text:list-item>
                  <text:list-item text:style-override="id1-3-2-2-7-3-3-6">
                    <text:number>5.</text:number>
                    <text:p text:style-name="al">De burgemeester kan in bijzondere omstandigheden op verzoek een kennisgeving</text:p>
                    <text:p text:style-name="al"> in behandeling nemen buiten deze termijn.</text:p>
                  </text:list-item>
                </text:list>
              </text:section>
              <text:section text:name="artikel_id1-3-2-2-7-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7-3-5" text:style-name="artikel">
                <text:p text:style-name="artikel_kop_titel"><text:span text:style-name="artikel_kop_label">Artikel</text:span> <text:span text:style-name="artikel_kop_nr">2:5</text:span> Te verstrekken gegevens</text:p>
                <text:p text:style-name="al">(vervallen, opgenomen in artikel 2:3)</text:p>
              </text:section>
            </text:section>
            <text:section text:name="afdeling_id1-3-2-2-7-4" text:style-name="afdeling">
              <text:p text:style-name="afdeling_kop"><text:span text:style-name="label">Afdeling</text:span> <text:span text:style-name="nr">3.Verspreiden</text:span> van gedrukte stukken</text:p>
              <text:section text:name="artikel_id1-3-2-2-7-4-2" text:style-name="artikel">
                <text:p text:style-name="artikel_kop_titel"><text:span text:style-name="artikel_kop_label">Artikel</text:span> <text:span text:style-name="artikel_kop_nr">2:6</text:span> Beperking aanbieden e.d. van geschreven of gedrukte stukken of afbeeldingen</text:p>
                <text:list text:style-name="id1-3-2-2-7-4-2-2">
                  <text:list-item text:style-override="id1-3-2-2-7-4-2-2">
                    <text:number>1.</text:number>
                    <text:p text:style-name="al">Het is verboden gedrukte of geschreven stukken dan wel afbeeldingen onder </text:p>
                    <text:p text:style-name="al"> publiek te verspreiden dan wel openlijk aan te bieden op door het college </text:p>
                    <text:p text:style-name="al"> aangewezen openbare plaatsen.</text:p>
                  </text:list-item>
                  <text:list-item text:style-override="id1-3-2-2-7-4-2-3">
                    <text:number>2.</text:number>
                    <text:p text:style-name="al">Het college kan de werking van het verbod beperken tot bepaalde dagen en uren.</text:p>
                  </text:list-item>
                  <text:list-item text:style-override="id1-3-2-2-7-4-2-4">
                    <text:number>3.</text:number>
                    <text:p text:style-name="al">Het verbod geldt niet voor het huis-aan-huis verspreiden of het aan huis bezorgen </text:p>
                    <text:p text:style-name="al"> van gedrukte of geschreven stukken en afbeeldingen.</text:p>
                  </text:list-item>
                  <text:list-item text:style-override="id1-3-2-2-7-4-2-5">
                    <text:number>4.</text:number>
                    <text:p text:style-name="al">Het college kan ontheffing verlenen van het in het eerste lid gestelde verbod.</text:p>
                  </text:list-item>
                  <text:list-item text:style-override="id1-3-2-2-7-4-2-6">
                    <text:number>5.</text:number>
                    <text:p text:style-name="al">Op de ontheffing is paragraaf 4.1.3.3 van de Algemene wet bestuursrecht </text:p>
                    <text:p text:style-name="al"> (positieve fictieve beschikking bij niet tijdig beslissen) van toepassing.</text:p>
                  </text:list-item>
                </text:list>
              </text:section>
            </text:section>
            <text:section text:name="afdeling_id1-3-2-2-7-5" text:style-name="afdeling">
              <text:p text:style-name="afdeling_kop"><text:span text:style-name="label">Afdeling</text:span> <text:span text:style-name="nr">4.Vertoningen</text:span> e.d. op de weg</text:p>
              <text:section text:name="artikel_id1-3-2-2-7-5-2" text:style-name="artikel">
                <text:p text:style-name="artikel_kop_titel"><text:span text:style-name="artikel_kop_label">Artikel</text:span> <text:span text:style-name="artikel_kop_nr">2:7</text:span> Feest, muziek en wedstrijd e.d.</text:p>
                <text:p text:style-name="al">(vervallen)</text:p>
              </text:section>
              <text:section text:name="artikel_id1-3-2-2-7-5-3" text:style-name="artikel">
                <text:p text:style-name="artikel_kop_titel"><text:span text:style-name="artikel_kop_label">Artikel</text:span> <text:span text:style-name="artikel_kop_nr">2:8</text:span> Dienstverlening</text:p>
                <text:p text:style-name="al">(vervallen)</text:p>
              </text:section>
              <text:section text:name="artikel_id1-3-2-2-7-5-4" text:style-name="artikel">
                <text:p text:style-name="artikel_kop_titel"><text:span text:style-name="artikel_kop_label">Artikel</text:span> <text:span text:style-name="artikel_kop_nr">2:9</text:span> Straatartiest</text:p>
                <text:p text:style-name="al">1 Het is verboden ten behoeve van publiek als straatartiest, straatfotograaf, </text:p>
                <text:p text:style-name="al"> tekenaar, filmoperateur of gids op te treden op door de burgemeester in het </text:p>
                <text:p text:style-name="al"> belang van de openbare orde, de openbare veiligheid, de volksgezondheid en het </text:p>
                <text:p text:style-name="al"> milieu aangewezen openbare plaatsen.</text:p>
                <text:list text:style-name="id1-3-2-2-7-5-4-6">
                  <text:list-item text:style-override="id1-3-2-2-7-5-4-6-1">
                    <text:number>2.</text:number>
                    <text:p text:style-name="al">De burgemeester kan de werking van het verbod beperken tot bepaalde dagen en </text:p>
                    <text:p text:style-name="al"> uren.</text:p>
                  </text:list-item>
                  <text:list-item text:style-override="id1-3-2-2-7-5-4-6-2">
                    <text:number>3.</text:number>
                    <text:p text:style-name="al">De burgemeester kan ontheffing verlenen van het verbod.</text:p>
                  </text:list-item>
                  <text:list-item text:style-override="id1-3-2-2-7-5-4-6-3">
                    <text:number>4.</text:number>
                    <text:p text:style-name="al">Op de ontheffing is paragraaf 4.1.3.3 van de Algemene wet bestuursrecht </text:p>
                    <text:p text:style-name="al"> (positieve fictieve beschikking bij niet tijdig beslissen) van toepassing.</text:p>
                  </text:list-item>
                </text:list>
              </text:section>
            </text:section>
            <text:section text:name="afdeling_id1-3-2-2-7-6" text:style-name="afdeling">
              <text:p text:style-name="afdeling_kop"><text:span text:style-name="label">Afdeling</text:span> <text:span text:style-name="nr">5.Bruikbaarheid</text:span> en aanzien van de weg</text:p>
              <text:section text:name="artikel_id1-3-2-2-7-6-2" text:style-name="artikel">
                <text:p text:style-name="artikel_kop_titel"><text:span text:style-name="artikel_kop_label">Artikel</text:span> <text:span text:style-name="artikel_kop_nr">2:10</text:span> Voorwerpen of stoffen op, aan of boven de weg</text:p>
                <text:list text:style-name="id1-3-2-2-7-6-2-2">
                  <text:list-item text:style-override="id1-3-2-2-7-6-2-2">
                    <text:number>1.</text:number>
                    <text:p text:style-name="al">Het is verboden zonder voorafgaande vergunning van het bevoegde </text:p>
                    <text:p text:style-name="al"> bestuursorgaan de weg, een weggedeelte of een openbare plaats anders te</text:p>
                    <text:p text:style-name="al"> gebruiken dan overeenkomstig de publieke functie daarvan.</text:p>
                  </text:list-item>
                  <text:list-item text:style-override="id1-3-2-2-7-6-2-3">
                    <text:number>2.</text:number>
                    <text:p text:style-name="al">Het verbod in het eerste lid geldt niet voor:</text:p>
                    <text:list text:style-name="id1-3-2-2-7-6-2-3-3">
                      <text:list-item text:style-override="id1-3-2-2-7-6-2-3-3-1">
                        <text:number>a.</text:number>
                        <text:p text:style-name="al">evenementen als bedoeld in artikel 2:25;</text:p>
                      </text:list-item>
                      <text:list-item text:style-override="id1-3-2-2-7-6-2-3-3-2">
                        <text:number>b.</text:number>
                        <text:p text:style-name="al">standplaatsen als bedoeld in artikel 5:18;</text:p>
                      </text:list-item>
                      <text:list-item text:style-override="id1-3-2-2-7-6-2-3-3-3">
                        <text:number>c.</text:number>
                        <text:p text:style-name="al">voorwerpen of stoffen waarop gedachten of gevoelens worden </text:p>
                        <text:p text:style-name="al"> geopenbaard.</text:p>
                      </text:list-item>
                    </text:list>
                  </text:list-item>
                  <text:list-item text:style-override="id1-3-2-2-7-6-2-4">
                    <text:number>3.</text:number>
                    <text:p text:style-name="al">Het verbod in het eerste lid geldt tevens niet voor de volgende voorwerpen mits </text:p>
                    <text:p text:style-name="al"> wordt voldaan aan het bepaalde in het vijfde en aan de nadere regels uit hoofde </text:p>
                    <text:p text:style-name="al"> van het zesde lid:</text:p>
                    <text:list text:style-name="id1-3-2-2-7-6-2-4-5">
                      <text:list-item text:style-override="id1-3-2-2-7-6-2-4-5-1">
                        <text:number>a.</text:number>
                        <text:p text:style-name="al">terrassen als bedoeld in artikel 2:27 sub b, tenzij het een locatie of </text:p>
                        <text:p text:style-name="al"> horecabedrijf betreft die is aangegeven op de nader door het college vast </text:p>
                        <text:p text:style-name="al"> te stellen kaart;</text:p>
                      </text:list-item>
                      <text:list-item text:style-override="id1-3-2-2-7-6-2-4-5-2">
                        <text:number>b.</text:number>
                        <text:p text:style-name="al">uitstallingen;</text:p>
                      </text:list-item>
                      <text:list-item text:style-override="id1-3-2-2-7-6-2-4-5-3">
                        <text:number>c.</text:number>
                        <text:p text:style-name="al">bouwobjecten;</text:p>
                      </text:list-item>
                      <text:list-item text:style-override="id1-3-2-2-7-6-2-4-5-4">
                        <text:number>d.</text:number>
                        <text:p text:style-name="al">reclameborden;</text:p>
                      </text:list-item>
                      <text:list-item text:style-override="id1-3-2-2-7-6-2-4-5-5">
                        <text:number>e.</text:number>
                        <text:p text:style-name="al">plantenbakken en banken;</text:p>
                      </text:list-item>
                      <text:list-item text:style-override="id1-3-2-2-7-6-2-4-5-6">
                        <text:number>f.</text:number>
                        <text:p text:style-name="al">nader door het college aan te wijzen categorieën van voorwerpen.</text:p>
                      </text:list-item>
                    </text:list>
                  </text:list-item>
                  <text:list-item text:style-override="id1-3-2-2-7-6-2-5">
                    <text:number>4.</text:number>
                    <text:p text:style-name="al">Het bevoegd gezag kan een omgevingsvergunning verlenen voor het in het eerste </text:p>
                    <text:p text:style-name="al"> lid bedoelde gebruik, voor zover dit een activiteit betreft als bedoeld in artikel 2.2, </text:p>
                    <text:p text:style-name="al"> eerste lid, onder j. of onder k. van de Wet algemene bepalingen omgevingsrecht.</text:p>
                  </text:list-item>
                  <text:list-item text:style-override="id1-3-2-2-7-6-2-6">
                    <text:number>5.</text:number>
                    <text:p text:style-name="al">Degene die voornemens is bouwobjecten te plaatsen, doet daarvan uiterlijk 10</text:p>
                    <text:p text:style-name="al"> werkdagen tevoren een melding aan het college.</text:p>
                  </text:list-item>
                  <text:list-item text:style-override="id1-3-2-2-7-6-2-7">
                    <text:number>6.</text:number>
                    <text:p text:style-name="al">Het bevoegde bestuursorgaan stelt nadere regels voor de categorieën genoemd in </text:p>
                    <text:p text:style-name="al"> lid 3.</text:p>
                  </text:list-item>
                  <text:list-item text:style-override="id1-3-2-2-7-6-2-8">
                    <text:number>7.</text:number>
                    <text:p text:style-name="al">Het verbod in het eerste lid is niet van toepassing op situatie waarin wordt </text:p>
                    <text:p text:style-name="al"> voorzien door de Wet beheer rijswaterstaatswerken, artikel 5 van de </text:p>
                    <text:p text:style-name="al"> Wegenverkeerswet 1994, of de provinciale verordening wegen.</text:p>
                  </text:list-item>
                  <text:list-item text:style-override="id1-3-2-2-7-6-2-9">
                    <text:number>8.</text:number>
                    <text:p text:style-name="al">Op de vergunning is paragraaf 4.1.3.3 van de Algemene wet bestuursrecht</text:p>
                    <text:p text:style-name="al"> (positieve fictieve beschikking bij niet tijdig beslissen) niet van toepassing.</text:p>
                  </text:list-item>
                </text:list>
              </text:section>
              <text:section text:name="artikel_id1-3-2-2-7-6-3" text:style-name="artikel">
                <text:p text:style-name="artikel_kop_titel"><text:span text:style-name="artikel_kop_label">Artikel</text:span> <text:span text:style-name="artikel_kop_nr">2:11</text:span> (Omgevings)vergunning voor het aanleggen, beschadigen en veranderen van een weg</text:p>
                <text:list text:style-name="id1-3-2-2-7-6-3-2">
                  <text:list-item text:style-override="id1-3-2-2-7-6-3-2">
                    <text:number>1.</text:number>
                    <text:p text:style-name="al">Het is verboden zonder of in afwijking van een vergunning van het college een</text:p>
                    <text:p text:style-name="al"> weg aan te leggen, de verharding daarvan op te breken, in een weg te graven of </text:p>
                    <text:p text:style-name="al"> te spitten, aard of breedte van de wegverharding te veranderen of anderszins </text:p>
                    <text:p text:style-name="al"> verandering te brengen in de wijze van aanleg van een weg.</text:p>
                  </text:list-item>
                  <text:list-item text:style-override="id1-3-2-2-7-6-3-3">
                    <text:number>2.</text:number>
                    <text:p text:style-name="al">De vergunning wordt verleend:</text:p>
                    <text:list text:style-name="id1-3-2-2-7-6-3-3-3">
                      <text:list-item text:style-override="id1-3-2-2-7-6-3-3-3-1">
                        <text:number>a.</text:number>
                        <text:p text:style-name="al">als omgevingsvergunning door het bevoegd gezag, indien de activiteiten </text:p>
                        <text:p text:style-name="al"> zijn verboden bij een bestemmingsplan, beheersverordening, </text:p>
                        <text:p text:style-name="al"> exploitatieplan of voorbereidingsbesluit;</text:p>
                      </text:list-item>
                      <text:list-item text:style-override="id1-3-2-2-7-6-3-3-3-2">
                        <text:number>b.</text:number>
                        <text:p text:style-name="al">door het college in de overige gevallen.</text:p>
                      </text:list-item>
                    </text:list>
                  </text:list-item>
                  <text:list-item text:style-override="id1-3-2-2-7-6-3-4">
                    <text:number>3.</text:number>
                    <text:p text:style-name="al">Het in het eerste lid gestelde verbod is niet van toepassing indien door of in </text:p>
                    <text:p text:style-name="al"> opdracht van een bestuursorgaan of openbaar lichaam publieke taken worden </text:p>
                    <text:p text:style-name="al"> verricht.</text:p>
                  </text:list-item>
                  <text:list-item text:style-override="id1-3-2-2-7-6-3-5">
                    <text:number>4.</text:number>
                    <text:p text:style-name="al">Het verbod is voorts niet van toepassing op situaties waarin wordt voorzien door</text:p>
                    <text:p text:style-name="al"> het Wetboek van Strafrecht, de Wet beheer rijkswaterstaatwerken, de </text:p>
                    <text:p text:style-name="al"> Waterschapskeur, de provinciale verordening wegen, de Telecommunicatiewet of </text:p>
                    <text:p text:style-name="al"> de daarop gebaseerde Algemene verordening ondergrondse infrastructuren.</text:p>
                  </text:list-item>
                  <text:list-item text:style-override="id1-3-2-2-7-6-3-6">
                    <text:number>5.</text:number>
                    <text:p text:style-name="al">Op de vergunning bedoeld in het eerste lid is paragraaf 4.1.3.3 van de Algemene </text:p>
                    <text:p text:style-name="al"> wet bestuursrecht (positieve fictieve beschikking bij niet tijdig beslissen) van </text:p>
                    <text:p text:style-name="al"> toepassing.</text:p>
                  </text:list-item>
                </text:list>
              </text:section>
              <text:section text:name="artikel_id1-3-2-2-7-6-4" text:style-name="artikel">
                <text:p text:style-name="artikel_kop_titel"><text:span text:style-name="artikel_kop_label">Artikel</text:span> <text:span text:style-name="artikel_kop_nr">2:12</text:span> Maken, veranderen van een uitweg</text:p>
                <text:p text:style-name="al">1.Het is verboden zonder vergunning van het college een uitweg te maken naar de </text:p>
                <text:p text:style-name="al">1. weg of verandering te brengen in een bestaande uitweg naar de weg.</text:p>
                <text:p text:style-name="al">2 Het college kan categorieën van uitwegen aanwijzen waarvoor het verbod van het </text:p>
                <text:p text:style-name="al"> eerste lid niet geldt.</text:p>
                <text:list text:style-name="id1-3-2-2-7-6-4-6">
                  <text:list-item text:style-override="id1-3-2-2-7-6-4-6-1">
                    <text:number>3.</text:number>
                    <text:p text:style-name="al">Een vergunning als bedoeld in het eerste lid kan, onverminderd het bepaalde in </text:p>
                    <text:p text:style-name="al"> artikel 1:8, worden geweigerd in het belang van:</text:p>
                    <text:list text:style-name="id1-3-2-2-7-6-4-6-1-4">
                      <text:list-item text:style-override="id1-3-2-2-7-6-4-6-1-4-1">
                        <text:number>a.</text:number>
                        <text:p text:style-name="al">de bruikbaarheid van de weg;</text:p>
                      </text:list-item>
                      <text:list-item text:style-override="id1-3-2-2-7-6-4-6-1-4-2">
                        <text:number>b.</text:number>
                        <text:p text:style-name="al">het veilig en doelmatig gebruik van de weg;</text:p>
                      </text:list-item>
                      <text:list-item text:style-override="id1-3-2-2-7-6-4-6-1-4-3">
                        <text:number>c.</text:number>
                        <text:p text:style-name="al">de bescherming van het uiterlijk aanzien van de omgeving;</text:p>
                      </text:list-item>
                      <text:list-item text:style-override="id1-3-2-2-7-6-4-6-1-4-4">
                        <text:number>d.</text:number>
                        <text:p text:style-name="al">de bescherming van groenvoorzieningen in de gemeente.</text:p>
                      </text:list-item>
                    </text:list>
                  </text:list-item>
                </text:list>
                <text:p text:style-name="al">4 Het verbod in het eerst lid is niet van toepassing op situaties waarin wordt </text:p>
                <text:p text:style-name="al"> voorzien door de Wet beheer rijkswaterstaatwerken, de Waterschapskeur of de </text:p>
                <text:p text:style-name="al"> provinciale verordening wegen.</text:p>
                <text:p text:style-name="al">5.Op de ontheffing is paragraaf 4.1.3.3 van de Algemene wet bestuursrecht </text:p>
                <text:p text:style-name="al">5. (positieve fictieve beschikking bij niet tijdig beslissen) van toepassing.</text:p>
              </text:section>
            </text:section>
            <text:section text:name="afdeling_id1-3-2-2-7-7" text:style-name="afdeling">
              <text:p text:style-name="afdeling_kop"><text:span text:style-name="label">Afdeling</text:span> <text:span text:style-name="nr">6.</text:span> Veiligheid op de weg</text:p>
              <text:section text:name="artikel_id1-3-2-2-7-7-2" text:style-name="artikel">
                <text:p text:style-name="artikel_kop_titel"><text:span text:style-name="artikel_kop_label">Artikel</text:span> <text:span text:style-name="artikel_kop_nr">2:13</text:span> Veroorzaken van gladheid</text:p>
                <text:p text:style-name="al">(vervallen)</text:p>
              </text:section>
              <text:section text:name="artikel_id1-3-2-2-7-7-3" text:style-name="artikel">
                <text:p text:style-name="artikel_kop_titel"><text:span text:style-name="artikel_kop_label">Artikel</text:span> <text:span text:style-name="artikel_kop_nr">2:14</text:span> Winkelwagentjes</text:p>
                <text:p text:style-name="al">1.De rechthebbende op een bedrijf die winkelwagentjes ter beschikking stelt, mede</text:p>
                <text:p text:style-name="al">1. ten behoeve van het vervoer van winkelwaren over de weg, is verplicht ze te </text:p>
                <text:p text:style-name="al">1. voorzien van de naam van het bedrijf of een ander herkenningsteken en de in de </text:p>
                <text:p text:style-name="al">1. omgeving van dat bedrijf door het publiek op of langs de weg achtergelaten </text:p>
                <text:p text:style-name="al">1. winkelwagentjes terstond te verwijderen of te doen verwijderen.</text:p>
                <text:p text:style-name="al">2 Het in het eerste lid bepaalde geldt niet voor zover de Wet milieubeheer van </text:p>
                <text:p text:style-name="al"> toepassing is.</text:p>
              </text:section>
              <text:section text:name="artikel_id1-3-2-2-7-7-4" text:style-name="artikel">
                <text:p text:style-name="artikel_kop_titel"><text:span text:style-name="artikel_kop_label">Artikel</text:span> <text:span text:style-name="artikel_kop_nr">2:15</text:span> Hinderlijke beplanting of voorwerp</text:p>
                <text:list text:style-name="id1-3-2-2-7-7-4-2">
                  <text:list-item text:style-override="id1-3-2-2-7-7-4-2">
                    <text:number>1.</text:number>
                    <text:p text:style-name="al">Het is verboden beplanting of een voorwerp aan te brengen of te hebben op </text:p>
                    <text:p text:style-name="al"> zodanige wijze dat dit de veiligheid van de weggebruiker in gevaar brengt of </text:p>
                    <text:p text:style-name="al"> hinder oplevert voor het normale gebruik van de weg.</text:p>
                  </text:list-item>
                  <text:list-item text:style-override="id1-3-2-2-7-7-4-3">
                    <text:number>2.</text:number>
                    <text:p text:style-name="al">Het college kan van het verbod ontheffing verlenen.</text:p>
                  </text:list-item>
                </text:list>
              </text:section>
              <text:section text:name="artikel_id1-3-2-2-7-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nigerlei andere afsluiting die behoort tot een openbare nutsvoorziening, te openen, onzichtbaar te maken of af te dekken.</text:p>
              </text:section>
              <text:section text:name="artikel_id1-3-2-2-7-7-6" text:style-name="artikel">
                <text:p text:style-name="artikel_kop_titel"><text:span text:style-name="artikel_kop_label">Artikel</text:span> <text:span text:style-name="artikel_kop_nr">2:17</text:span> Kelderingangen e.d.</text:p>
                <text:p text:style-name="al">(vervallen)</text:p>
              </text:section>
              <text:section text:name="artikel_id1-3-2-2-7-7-7" text:style-name="artikel">
                <text:p text:style-name="artikel_kop_titel"><text:span text:style-name="artikel_kop_label">Artikel</text:span> <text:span text:style-name="artikel_kop_nr">2:18</text:span> Rookverbod in bossen en natuurterreinen</text:p>
                <text:p text:style-name="al">1.Het is verboden te roken in bossen, op heide of veengronden dan wel in </text:p>
                <text:p text:style-name="al">1. duingebieden of binnen een afstand van dertig meter daarvan gedurende de door </text:p>
                <text:p text:style-name="al">1. het college aangewezen periode.</text:p>
                <text:p text:style-name="al">2 Het is verboden in bossen, op heide of veengronden dan wel in duingebieden of </text:p>
                <text:p text:style-name="al"> binnen een afstand van honderd meter daarvan, voor zover het de open lucht</text:p>
                <text:p text:style-name="al"> betreft, brandende of smeulende voorwerpen te laten vallen, weg te werpen of te</text:p>
                <text:p text:style-name="al"> laten liggen.</text:p>
                <text:p text:style-name="al">3.Het in het eerste en tweede lid gestelde verbod geldt niet voor zover het bepaalde</text:p>
                <text:p text:style-name="al">3. in artikel 429, aanhef en onder 3°, van het Wetboek van Strafrecht van </text:p>
                <text:p text:style-name="al">3. toepassing is.</text:p>
                <text:p text:style-name="al">4 Het in het eerste lid gestelde verbod geldt voorts niet voor zover het roken </text:p>
                <text:p text:style-name="al"> plaatsvindt in gebouwen en aangrenzende erven.</text:p>
              </text:section>
              <text:section text:name="artikel_id1-3-2-2-7-7-8" text:style-name="artikel">
                <text:p text:style-name="artikel_kop_titel"><text:span text:style-name="artikel_kop_label">Artikel</text:span> <text:span text:style-name="artikel_kop_nr">2:19</text:span> Gevaarlijk of hinderlijk voorwerp</text:p>
                <text:p text:style-name="al">1.Het is verboden op, aan of boven het voor voetgangers of (brom)fietsers </text:p>
                <text:p text:style-name="al">1. bestemde deel van de weg op enigerlei wijze prikkeldraad, schrikdraad, puntdraad</text:p>
                <text:p text:style-name="al">1. of andere scherpe voorwerpen aan te brengen of te hebben hangen lager dan 2,2 </text:p>
                <text:p text:style-name="al">1. meter boven dat gedeelte van de weg.</text:p>
                <text:p text:style-name="al">2 Het in het eerste lid gestelde verbod geldt niet voor prikkeldraad, schrikdraad, </text:p>
                <text:p text:style-name="al"> puntdraad of andere scherpe voorwerpen, die op grotere afstand dan 0,25 m uit </text:p>
                <text:p text:style-name="al"> de uiterste boord van de weg, op van de weg af gerichte delen van een </text:p>
                <text:p text:style-name="al"> afscheiding zijn aangebracht.</text:p>
                <text:list text:style-name="id1-3-2-2-7-7-8-10">
                  <text:list-item text:style-override="id1-3-2-2-7-7-8-10-1">
                    <text:number>3.</text:number>
                    <text:p text:style-name="al">Voor de toepassing van dit artikel wordt onder weg verstaan wat artikel 1 van de </text:p>
                    <text:p text:style-name="al"> Wegenverkeerswet 1994 daaronder verstaat.</text:p>
                  </text:list-item>
                  <text:list-item text:style-override="id1-3-2-2-7-7-8-10-2">
                    <text:number>4.</text:number>
                    <text:p text:style-name="al">Het in het eerste lid bepaalde geldt niet voor zover artikel 5 van de </text:p>
                    <text:p text:style-name="al"> Wegenverkeerswet 1994 van toepassing is.</text:p>
                  </text:list-item>
                </text:list>
              </text:section>
              <text:section text:name="artikel_id1-3-2-2-7-7-9" text:style-name="artikel">
                <text:p text:style-name="artikel_kop_titel"><text:span text:style-name="artikel_kop_label">Artikel</text:span> <text:span text:style-name="artikel_kop_nr">2:19a</text:span> Gevaarlijke voorwerpen</text:p>
                <text:list text:style-name="id1-3-2-2-7-7-9-2">
                  <text:list-item text:style-override="id1-3-2-2-7-7-9-2">
                    <text:number>1.</text:number>
                    <text:p text:style-name="al">Het is verboden op door het college aangewezen wegen en daaraan gelegen voor </text:p>
                    <text:p text:style-name="al"> het publiek toegankelijke gebouwen en terreinen, messen, knuppels, slagwapens</text:p>
                    <text:p text:style-name="al"> of andere voorwerpen die als wapen kunnen worden gebruikt, openlijk bij zich te </text:p>
                    <text:p text:style-name="al"> dragen.</text:p>
                  </text:list-item>
                  <text:list-item text:style-override="id1-3-2-2-7-7-9-3">
                    <text:number>2.</text:number>
                    <text:p text:style-name="al">Het in het eerste lid gestelde verbod geldt niet voor wapens behorende tot de </text:p>
                    <text:p text:style-name="al"> categorieën I, II, III en IV Wet wapens en munitie en voor zover door het bij zich </text:p>
                    <text:p text:style-name="al"> dragen van deze voorwerpen de openbare orde of veiligheid niet in gevaar komt </text:p>
                    <text:p text:style-name="al"> of kan komen.</text:p>
                  </text:list-item>
                </text:list>
              </text:section>
              <text:section text:name="artikel_id1-3-2-2-7-7-10" text:style-name="artikel">
                <text:p text:style-name="artikel_kop_titel"><text:span text:style-name="artikel_kop_label">Artikel</text:span> <text:span text:style-name="artikel_kop_nr">2:20</text:span> Vallende voorwerpen</text:p>
                <text:p text:style-name="al">(vervallen)</text:p>
              </text:section>
              <text:section text:name="artikel_id1-3-2-2-7-7-11" text:style-name="artikel">
                <text:p text:style-name="artikel_kop_titel"><text:span text:style-name="artikel_kop_label">Artikel</text:span> <text:span text:style-name="artikel_kop_nr">2:21</text:span> Voorzieningen voor verkeer en verlichting</text:p>
                <text:p text:style-name="al">1.De rechthebbende op een bouwwerk is verplicht toe te laten dat op of aan dat </text:p>
                <text:p text:style-name="al">1. bouwwerk voorwerpen, borden of voorzieningen ten behoeve van het verkeer of</text:p>
                <text:p text:style-name="al">1. de openbare verlichting worden aangebracht, onderhouden, gewijzigd of </text:p>
                <text:p text:style-name="al">1. verwijderd.</text:p>
                <text:p text:style-name="al">2 Het bepaalde geldt niet voor zover in het daarin geregelde onderwerp wordt </text:p>
                <text:p text:style-name="al"> voorzien door de Waterstaatswet 1900, de Onteigeningswet, of de </text:p>
                <text:p text:style-name="al"> Belemmeringenwet Privaatrecht.</text:p>
              </text:section>
              <text:section text:name="artikel_id1-3-2-2-7-7-12" text:style-name="artikel">
                <text:p text:style-name="artikel_kop_titel"><text:span text:style-name="artikel_kop_label">Artikel</text:span> <text:span text:style-name="artikel_kop_nr">2:22</text:span> Objecten onder hoogspanningslijn</text:p>
                <text:p text:style-name="al">(vervallen)</text:p>
              </text:section>
              <text:section text:name="artikel_id1-3-2-2-7-7-13" text:style-name="artikel">
                <text:p text:style-name="artikel_kop_titel"><text:span text:style-name="artikel_kop_label">Artikel</text:span> <text:span text:style-name="artikel_kop_nr">2:23</text:span> Veiligheid op het ijs</text:p>
                <text:list text:style-name="id1-3-2-2-7-7-13-2">
                  <text:list-item text:style-override="id1-3-2-2-7-7-13-2-1">
                    <text:number>1.</text:number>
                    <text:p text:style-name="al">Het is verboden:</text:p>
                    <text:list text:style-name="id1-3-2-2-7-7-13-2-1-3">
                      <text:list-item text:style-override="id1-3-2-2-7-7-13-2-1-3-1">
                        <text:number>a.</text:number>
                        <text:p text:style-name="al">voor het publiek toegankelijke ijsvlakten te beschadigen, te verontreinigen,</text:p>
                        <text:p text:style-name="al"> te versperren of het verkeer daarop op enige andere wijze te belemmeren</text:p>
                        <text:p text:style-name="al"> of in gevaar te brengen;</text:p>
                      </text:list-item>
                      <text:list-item text:style-override="id1-3-2-2-7-7-13-2-1-3-2">
                        <text:number>b.</text:number>
                        <text:p text:style-name="al">bakens of andere voorwerpen ten behoeve van de veiligheid geplaatst op </text:p>
                        <text:p text:style-name="al"> de onder a bedoelde ijsvlakten te verplaatsen, weg te nemen, te </text:p>
                        <text:p text:style-name="al"> beschadigen of op enige andere wijze het gebruik daarvan te verijdelen of </text:p>
                        <text:p text:style-name="al"> te belemmeren.</text:p>
                      </text:list-item>
                    </text:list>
                  </text:list-item>
                </text:list>
                <text:p text:style-name="al">2 Het verbod geldt niet voor zover in het daarin geregelde onderwerp wordt</text:p>
                <text:p text:style-name="al"> voorzien door het Wetboek van Strafrecht of de Provinciale </text:p>
                <text:p text:style-name="al"> Vaarwegenverordening.</text:p>
              </text:section>
            </text:section>
            <text:section text:name="afdeling_id1-3-2-2-7-8" text:style-name="afdeling">
              <text:p text:style-name="afdeling_kop"><text:span text:style-name="label">Afdeling</text:span> <text:span text:style-name="nr">6a Verbod</text:span> spelen om geld</text:p>
              <text:section text:name="artikel_id1-3-2-2-7-8-2" text:style-name="artikel">
                <text:p text:style-name="artikel_kop_titel"><text:span text:style-name="artikel_kop_label">Artikel</text:span> <text:span text:style-name="artikel_kop_nr">2:23a</text:span> Verbod spelen om geld</text:p>
                <text:p text:style-name="al">Het is verboden om op of aan de weg met kaarten, geld, dobbelstenen of andere voorwerpen, om geld, geldwaardige papieren en/of goederen te spelen. </text:p>
              </text:section>
            </text:section>
            <text:section text:name="afdeling_id1-3-2-2-7-9" text:style-name="afdeling">
              <text:p text:style-name="artikel_kop_titel"><text:span text:style-name="label">Afdeling</text:span> <text:span text:style-name="nr">7.Evenementen</text:span> </text:p>
              <text:section text:name="artikel_id1-3-2-2-7-9-2" text:style-name="artikel">
                <text:p text:style-name="artikel_kop_titel"><text:span text:style-name="artikel_kop_label">Artikel</text:span> <text:span text:style-name="artikel_kop_nr">2:24</text:span> Begripsbepaling</text:p>
                <text:list text:style-name="id1-3-2-2-7-9-2-2">
                  <text:list-item text:style-override="id1-3-2-2-7-9-2-2-1">
                    <text:number>1.</text:number>
                    <text:p text:style-name="al">In deze afdeling wordt onder evenement verstaan: elke voor publiek toegankelijke </text:p>
                    <text:p text:style-name="al"> verrichting van vermaak, met uitzondering van:</text:p>
                    <text:list text:style-name="id1-3-2-2-7-9-2-2-1-4">
                      <text:list-item text:style-override="id1-3-2-2-7-9-2-2-1-4-1">
                        <text:number>a.</text:number>
                        <text:p text:style-name="al">bioscoopvoorstellingen;</text:p>
                      </text:list-item>
                      <text:list-item text:style-override="id1-3-2-2-7-9-2-2-1-4-2">
                        <text:number>b.</text:number>
                        <text:p text:style-name="al">markten als bedoeld in artikel 160, eerste lid, onder h, van de </text:p>
                        <text:p text:style-name="al"> Gemeentewet en artikel 5:22 van deze verordening;</text:p>
                      </text:list-item>
                      <text:list-item text:style-override="id1-3-2-2-7-9-2-2-1-4-3">
                        <text:number>c.</text:number>
                        <text:p text:style-name="al">kansspelen als bedoeld in de Wet op de kansspelen;</text:p>
                      </text:list-item>
                      <text:list-item text:style-override="id1-3-2-2-7-9-2-2-1-4-4">
                        <text:number>d.</text:number>
                        <text:p text:style-name="al">het in een inrichting in de zin van de Drank en Horecawet gelegenheid </text:p>
                        <text:p text:style-name="al"> geven tot dansen;</text:p>
                      </text:list-item>
                      <text:list-item text:style-override="id1-3-2-2-7-9-2-2-1-4-5">
                        <text:number>e.</text:number>
                        <text:p text:style-name="al">betogingen, samenkomsten en vergaderingen als bedoeld in de Wet</text:p>
                        <text:p text:style-name="al"> openbare manifestaties;</text:p>
                      </text:list-item>
                      <text:list-item text:style-override="id1-3-2-2-7-9-2-2-1-4-6">
                        <text:number>f.</text:number>
                        <text:p text:style-name="al">activiteiten als bedoeld in artikel 2:9 en 2:39 van deze verordening.</text:p>
                      </text:list-item>
                    </text:list>
                  </text:list-item>
                </text:list>
                <text:p text:style-name="al">2 Onder evenement wordt mede verstaan: </text:p>
                <text:list text:style-name="id1-3-2-2-7-9-2-4">
                  <text:list-item text:style-override="id1-3-2-2-7-9-2-4-1">
                    <text:number>a.</text:number>
                    <text:p text:style-name="al">een herdenkingsplechtigheid;</text:p>
                  </text:list-item>
                  <text:list-item text:style-override="id1-3-2-2-7-9-2-4-2">
                    <text:number>b.</text:number>
                    <text:p text:style-name="al">een braderie;</text:p>
                  </text:list-item>
                  <text:list-item text:style-override="id1-3-2-2-7-9-2-4-3">
                    <text:number>c.</text:number>
                    <text:p text:style-name="al">een optocht, niet zijnde een betoging als bedoeld in artikel 2:3 van deze</text:p>
                    <text:p text:style-name="al"> verordening, op de weg;</text:p>
                  </text:list-item>
                  <text:list-item text:style-override="id1-3-2-2-7-9-2-4-4">
                    <text:number>d.</text:number>
                    <text:p text:style-name="al">een feest, muziekvoorstelling of wedstrijd op of aan de weg.</text:p>
                  </text:list-item>
                </text:list>
              </text:section>
              <text:section text:name="artikel_id1-3-2-2-7-9-3" text:style-name="artikel">
                <text:p text:style-name="artikel_kop_titel"><text:span text:style-name="artikel_kop_label">Artikel</text:span> <text:span text:style-name="artikel_kop_nr">2:25</text:span> Evenement</text:p>
                <text:list text:style-name="id1-3-2-2-7-9-3-2">
                  <text:list-item text:style-override="id1-3-2-2-7-9-3-2">
                    <text:number>1.</text:number>
                    <text:p text:style-name="al">Het is verboden zonder vergunning van de burgemeester een evenement te </text:p>
                    <text:p text:style-name="al"> organiseren.</text:p>
                  </text:list-item>
                  <text:list-item text:style-override="id1-3-2-2-7-9-3-3">
                    <text:number>2.</text:number>
                    <text:p text:style-name="al">Het verbod geldt niet voor het organiseren van een evenement, dat aan elk van </text:p>
                    <text:p text:style-name="al"> de volgende voorwaarden voldoet:</text:p>
                    <text:list text:style-name="id1-3-2-2-7-9-3-3-4">
                      <text:list-item text:style-override="id1-3-2-2-7-9-3-3-4-1">
                        <text:number>a.</text:number>
                        <text:p text:style-name="al">het aantal aanwezigen bedraagt niet meer dan 100 personen;</text:p>
                      </text:list-item>
                      <text:list-item text:style-override="id1-3-2-2-7-9-3-3-4-2">
                        <text:number>b.</text:number>
                        <text:p text:style-name="al">het evenement tussen 9.00 uur en 23.00 uur plaats vindt;</text:p>
                      </text:list-item>
                      <text:list-item text:style-override="id1-3-2-2-7-9-3-3-4-3">
                        <text:number>c.</text:number>
                        <text:p text:style-name="al">geen muziek ten gehore wordt gebracht voor 07.00 uur en na 23.00 uur;</text:p>
                      </text:list-item>
                      <text:list-item text:style-override="id1-3-2-2-7-9-3-3-4-4">
                        <text:number>d.</text:number>
                        <text:p text:style-name="al">het evenement niet plaatsvindt op de rijbaan, (brom)fietspad of </text:p>
                        <text:p text:style-name="al"> parkeerplaats of anderszins een belemmering vormt voor het verkeer en de </text:p>
                        <text:p text:style-name="al"> hulpdiensten;</text:p>
                      </text:list-item>
                      <text:list-item text:style-override="id1-3-2-2-7-9-3-3-4-5">
                        <text:number>e.</text:number>
                        <text:p text:style-name="al">slechts kleine objecten worden geplaatst met een oppervlakte van minder</text:p>
                        <text:p text:style-name="al"> dan 10m2 per object;</text:p>
                      </text:list-item>
                      <text:list-item text:style-override="id1-3-2-2-7-9-3-3-4-6">
                        <text:number>f.</text:number>
                        <text:p text:style-name="al">de organisator stelt de burgemeester tenminste 10 werkdagen voorafgaand </text:p>
                        <text:p text:style-name="al"> aan het evenement hiervan in kennis middels een digitale of schriftelijke </text:p>
                        <text:p text:style-name="al"> melding.</text:p>
                      </text:list-item>
                    </text:list>
                  </text:list-item>
                  <text:list-item text:style-override="id1-3-2-2-7-9-3-4">
                    <text:number>3.</text:number>
                    <text:p text:style-name="al">De burgemeester kan nadere regels stellen in het belang van de openbare orde,</text:p>
                    <text:p text:style-name="al"> openbare veiligheid, volksgezondheid en het milieu.</text:p>
                  </text:list-item>
                  <text:list-item text:style-override="id1-3-2-2-7-9-3-5">
                    <text:number>4.</text:number>
                    <text:p text:style-name="al">De burgemeester kan binnen 14 dagen na ontvangst van de melding besluiten het</text:p>
                    <text:p text:style-name="al"> organiseren van een evenement als bedoeld in het tweede lid te verbieden, indien </text:p>
                    <text:p text:style-name="al"> er aanleiding is te vermoeden dat door het evenement de openbare orde, de </text:p>
                    <text:p text:style-name="al"> openbare veiligheid, de volksgezondheid of het milieu in gevaar komt.</text:p>
                  </text:list-item>
                  <text:list-item text:style-override="id1-3-2-2-7-9-3-6">
                    <text:number>5.</text:number>
                    <text:p text:style-name="al">Het verbod van het eerste lid geldt niet voor een wedstrijd op of aan de weg, voor </text:p>
                    <text:p text:style-name="al"> zover in het geregelde onderwerp wordt voorzien door artikel 10 juncto 148, van </text:p>
                    <text:p text:style-name="al"> de Wegenverkeerswet 1994.</text:p>
                  </text:list-item>
                  <text:list-item text:style-override="id1-3-2-2-7-9-3-7">
                    <text:number>6.</text:number>
                    <text:p text:style-name="al">Op de vergunning is paragraaf 4.1.3.3 van de Algemene wet bestuursrecht </text:p>
                    <text:p text:style-name="al"> (positieve fictieve beschikking bij niet tijdig beslissen) niet van toepassing.</text:p>
                  </text:list-item>
                </text:list>
              </text:section>
              <text:section text:name="artikel_id1-3-2-2-7-9-4"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section text:name="afdeling_id1-3-2-2-7-10" text:style-name="afdeling">
              <text:p text:style-name="afdeling_kop"><text:span text:style-name="label">Afdeling</text:span> <text:span text:style-name="nr">8.</text:span> Toezicht op openbare inrichtingen</text:p>
              <text:section text:name="artikel_id1-3-2-2-7-10-2" text:style-name="artikel">
                <text:p text:style-name="artikel_kop_titel"><text:span text:style-name="artikel_kop_label">Artikel</text:span> <text:span text:style-name="artikel_kop_nr">2:27</text:span> Begripsbepalingen</text:p>
                <text:p text:style-name="al">In deze afdeling wordt verstaan onder:</text:p>
                <text:list text:style-name="id1-3-2-2-7-10-2-3">
                  <text:list-item text:style-override="id1-3-2-2-7-10-2-3-1">
                    <text:number>a.</text:number>
                    <text:p text:style-name="al">openbare inrichting: de voor het publiek toegankelijke, besloten ruimte waarin </text:p>
                    <text:p text:style-name="al"> bedrijfsmatig of in een omvang alsof zij bedrijfsmatig was logies wordt verstrekt </text:p>
                    <text:p text:style-name="al"> of dranken worden geschonken of rookwaren of spijzen voor directe consumptie</text:p>
                    <text:p text:style-name="al"> worden bereid of verstrekt. Onder een openbare inrichting worden in ieder geval </text:p>
                    <text:p text:style-name="al"> verstaan: een hotel, restaurant, pension, café, cafetaria, snackbar, discotheek, </text:p>
                    <text:p text:style-name="al"> buurthuis of clubhuis. Onder openbare inrichting wordt tevens verstaan een bij dit </text:p>
                    <text:p text:style-name="al"> bedrijf behorend terras en andere aanhorigheden.</text:p>
                  </text:list-item>
                  <text:list-item text:style-override="id1-3-2-2-7-10-2-3-2">
                    <text:number>b.</text:number>
                    <text:p text:style-name="al">terras: een buiten de besloten ruimte van de inrichting liggend deel van de </text:p>
                    <text:p text:style-name="al"> openbare inrichting waar sta- of zitgelegenheid kan worden geboden en waar</text:p>
                    <text:p text:style-name="al"> tegen vergoeding dranken kunnen worden geschonken of spijzen voor directe </text:p>
                    <text:p text:style-name="al"> consumptie kunnen worden bereid of verstrekt.</text:p>
                  </text:list-item>
                </text:list>
              </text:section>
              <text:section text:name="artikel_id1-3-2-2-7-10-3" text:style-name="artikel">
                <text:p text:style-name="artikel_kop_titel"><text:span text:style-name="artikel_kop_label">Artikel</text:span> <text:span text:style-name="artikel_kop_nr">2:28</text:span> Exploitatievergunning openbare inrichting</text:p>
                <text:list text:style-name="id1-3-2-2-7-10-3-2">
                  <text:list-item text:style-override="id1-3-2-2-7-10-3-2">
                    <text:number>1.</text:number>
                    <text:p text:style-name="al">Het is verboden een openbare inrichting te exploiteren zonder vergunning van de </text:p>
                    <text:p text:style-name="al"> burgemeester.</text:p>
                  </text:list-item>
                  <text:list-item text:style-override="id1-3-2-2-7-10-3-3">
                    <text:number>2.</text:number>
                    <text:p text:style-name="al">De burgemeester weigert de vergunning als bedoeld in het eerste lid indien de </text:p>
                    <text:p text:style-name="al"> vestiging of de exploitatie van de openbare inrichting in strijd is met een geldend </text:p>
                    <text:p text:style-name="al"> bestemmingsplan, beheersverordening, exploitatieplan of voorbereidingsbesluit.</text:p>
                  </text:list-item>
                  <text:list-item text:style-override="id1-3-2-2-7-10-3-4">
                    <text:number>3.</text:number>
                    <text:p text:style-name="al">In afwijking van het bepaalde in artikel 1:8 kan de burgemeester de vergunning</text:p>
                    <text:p text:style-name="al"> geheel of gedeeltelijk weigeren, indien naar zijn oordeel moet worden </text:p>
                    <text:p text:style-name="al"> aangenomen dat de woon en leefsituatie in de omgeving van de openbare </text:p>
                    <text:p text:style-name="al"> inrichting of de openbare orde op ontoelaatbare wijze nadelig wordt beïnvloed.</text:p>
                  </text:list-item>
                  <text:list-item text:style-override="id1-3-2-2-7-10-3-5">
                    <text:number>4.</text:number>
                    <text:p text:style-name="al">Bij de toepassing van de in het derde lid genoemde weigeringsgrond houdt de </text:p>
                    <text:p text:style-name="al"> burgemeester rekening met het karakter van de straat en de wijk, waarin de </text:p>
                    <text:p text:style-name="al"> openbare inrichting is gelegen of zal zijn gelegen, de aard van de openbare </text:p>
                    <text:p text:style-name="al"> inrichting en de spanning, waaraan het woonmilieu ter plaatse reeds blootstaat of </text:p>
                    <text:p text:style-name="al"> bloot zal komen te staan door de exploitatie.</text:p>
                  </text:list-item>
                  <text:list-item text:style-override="id1-3-2-2-7-10-3-6">
                    <text:number>5.</text:number>
                    <text:p text:style-name="al">Het eerste lid geldt niet voor een openbare inrichting in een winkel als bedoeld in </text:p>
                    <text:p text:style-name="al"> artikel 1 van de Winkeltijdenwet voor zover de horeca een nevenactiviteit is van</text:p>
                    <text:p text:style-name="al"> de winkelactiviteit.</text:p>
                  </text:list-item>
                  <text:list-item text:style-override="id1-3-2-2-7-10-3-7">
                    <text:number>6.</text:number>
                    <text:p text:style-name="al">De exploitant van een openbare inrichting laat niet toe dat een handelaar of een </text:p>
                    <text:p text:style-name="al"> voor hem handelend persoon in dat bedrijf enig voorwerp verwerft, verkoopt of op </text:p>
                    <text:p text:style-name="al"> enig andere wijze overdraagt.</text:p>
                  </text:list-item>
                  <text:list-item text:style-override="id1-3-2-2-7-10-3-8">
                    <text:number>7.</text:number>
                    <text:p text:style-name="al">Voorts geldt het eerste lid niet voor een:</text:p>
                    <text:list text:style-name="id1-3-2-2-7-10-3-8-3">
                      <text:list-item text:style-override="id1-3-2-2-7-10-3-8-3-1">
                        <text:number>a.</text:number>
                        <text:p text:style-name="al">openbare inrichting in zorginstellingen;</text:p>
                      </text:list-item>
                      <text:list-item text:style-override="id1-3-2-2-7-10-3-8-3-2">
                        <text:number>b.</text:number>
                        <text:p text:style-name="al">openbare inrichting in musea;</text:p>
                      </text:list-item>
                      <text:list-item text:style-override="id1-3-2-2-7-10-3-8-3-3">
                        <text:number>c.</text:number>
                        <text:p text:style-name="al">horeca-inrichting in scholen;</text:p>
                      </text:list-item>
                      <text:list-item text:style-override="id1-3-2-2-7-10-3-8-3-4">
                        <text:number>d.</text:number>
                        <text:p text:style-name="al">horeca-inrichting in bedrijfskantines.</text:p>
                      </text:list-item>
                    </text:list>
                  </text:list-item>
                  <text:list-item text:style-override="id1-3-2-2-7-10-3-9">
                    <text:number>8.</text:number>
                    <text:p text:style-name="al">Op de vergunning is paragraaf 4.1.3.3 van de Algemene wet bestuursrecht </text:p>
                    <text:p text:style-name="al"> (positieve fictieve beschikking bij niet tijdig beslissen) niet van toepassing.</text:p>
                  </text:list-item>
                </text:list>
              </text:section>
              <text:section text:name="artikel_id1-3-2-2-7-10-4" text:style-name="artikel">
                <text:p text:style-name="artikel_kop_titel"><text:span text:style-name="artikel_kop_label">Artikel</text:span> <text:span text:style-name="artikel_kop_nr">2:29</text:span> Sluitingstijd</text:p>
                <text:list text:style-name="id1-3-2-2-7-10-4-2">
                  <text:list-item text:style-override="id1-3-2-2-7-10-4-2">
                    <text:number>1.</text:number>
                    <text:p text:style-name="al">Het is de exploitant van een openbare inrichting verboden dit voor bezoekers </text:p>
                    <text:p text:style-name="al"> geopend te hebben en aldaar bezoekers toe te laten of te laten verblijven:</text:p>
                    <text:list text:style-name="id1-3-2-2-7-10-4-2-4">
                      <text:list-item text:style-override="id1-3-2-2-7-10-4-2-4-1">
                        <text:number>a.</text:number>
                        <text:p text:style-name="al">Voor een openbare inrichting waar bedrijfsmatig, al dan niet door middel </text:p>
                        <text:p text:style-name="al"> van een automaat eetwaren en/of alcoholvrije dranken voor gebruik ter </text:p>
                        <text:p text:style-name="al"> plaatse worden verstrekt op zondag tot en met zaterdag tussen 03.00 en </text:p>
                        <text:p text:style-name="al"> 06.00 uur;</text:p>
                      </text:list-item>
                      <text:list-item text:style-override="id1-3-2-2-7-10-4-2-4-2">
                        <text:number>b.</text:number>
                        <text:p text:style-name="al">Voor de overige openbare inrichtingen op zondag tot en met zaterdag </text:p>
                        <text:p text:style-name="al"> tussen 02.00 en 05.00 uur.</text:p>
                      </text:list-item>
                    </text:list>
                  </text:list-item>
                  <text:list-item text:style-override="id1-3-2-2-7-10-4-3">
                    <text:number>2.</text:number>
                    <text:p text:style-name="al">De burgemeester kan door middel van een vergunningvoorschrift andere </text:p>
                    <text:p text:style-name="al">sluitingstijden vaststellen voor een afzonderlijke openbare inrichting of een </text:p>
                    <text:p text:style-name="al"> daartoe behorend terras.</text:p>
                  </text:list-item>
                  <text:list-item text:style-override="id1-3-2-2-7-10-4-4">
                    <text:number>3.</text:number>
                    <text:p text:style-name="al">De burgemeester kan ontheffing verlenen van de sluitingstijd.</text:p>
                  </text:list-item>
                  <text:list-item text:style-override="id1-3-2-2-7-10-4-5">
                    <text:number>4.</text:number>
                    <text:p text:style-name="al">Voor een openbare inrichting als bedoeld in artikel 2:28, vijfde lid gelden dezelfde</text:p>
                    <text:p text:style-name="al"> sluitingstijden als voor de winkel.</text:p>
                  </text:list-item>
                  <text:list-item text:style-override="id1-3-2-2-7-10-4-6">
                    <text:number>5.</text:number>
                    <text:p text:style-name="al">Het in het eerste en tweede lid bepaalde geldt niet voor zover op de Wet </text:p>
                    <text:p text:style-name="al"> milieubeheer gebaseerde voorschriften van toepassing zijn.</text:p>
                  </text:list-item>
                  <text:list-item text:style-override="id1-3-2-2-7-10-4-7">
                    <text:number>6.</text:number>
                    <text:p text:style-name="al">Op de ontheffing is paragraaf 4.1.3.3 van de Algemene wet bestuursrecht</text:p>
                    <text:p text:style-name="al"> (positieve fictieve beschikking bij niet tijdig beslissen) niet van toepassing.</text:p>
                  </text:list-item>
                </text:list>
              </text:section>
              <text:section text:name="artikel_id1-3-2-2-7-10-5" text:style-name="artikel">
                <text:p text:style-name="artikel_kop_titel"><text:span text:style-name="artikel_kop_label">Artikel</text:span> <text:span text:style-name="artikel_kop_nr">2:30</text:span> Afwijking sluitingstijden; tijdelijke sluiting</text:p>
                <text:list text:style-name="id1-3-2-2-7-10-5-2">
                  <text:list-item text:style-override="id1-3-2-2-7-10-5-2">
                    <text:number>1.</text:number>
                    <text:p text:style-name="al">De burgemeester kan in het belang van de openbare orde, veiligheid of</text:p>
                    <text:p text:style-name="al"> gezondheid of in geval van bijzondere omstandigheden voor een of meer </text:p>
                    <text:p text:style-name="al"> openbare inrichtingen tijdelijk andere sluitingstijden vaststellen of tijdelijk sluiting </text:p>
                    <text:p text:style-name="al"> bevelen.</text:p>
                  </text:list-item>
                  <text:list-item text:style-override="id1-3-2-2-7-10-5-3">
                    <text:number>2.</text:number>
                    <text:p text:style-name="al">Het eerste lid is niet van toepassing op situaties waarin artikel 13b van de</text:p>
                    <text:p text:style-name="al"> Opiumwet voorziet.</text:p>
                  </text:list-item>
                </text:list>
              </text:section>
              <text:section text:name="artikel_id1-3-2-2-7-10-6" text:style-name="artikel">
                <text:p text:style-name="artikel_kop_titel"><text:span text:style-name="artikel_kop_label">Artikel</text:span> <text:span text:style-name="artikel_kop_nr">2:31</text:span> Aanwezigheid in gesloten openbare inrichting</text:p>
                <text:p text:style-name="al">Het is bezoekers verboden zich in een openbare inrichting te bevinden gedurende de tijd dat de openbare inrichting krachtens artikel 2:29 of ingevolge een op grond van artikel 2:30 genomen besluit gesloten dient te zijn.</text:p>
              </text:section>
              <text:section text:name="artikel_id1-3-2-2-7-10-7" text:style-name="artikel">
                <text:p text:style-name="artikel_kop_titel"><text:span text:style-name="artikel_kop_label">Artikel</text:span> <text:span text:style-name="artikel_kop_nr">2:32</text:span> Handel binnen openbare inrichtingen</text:p>
                <text:list text:style-name="id1-3-2-2-7-10-7-2">
                  <text:list-item text:style-override="id1-3-2-2-7-10-7-2">
                    <text:number>1.</text:number>
                    <text:p text:style-name="al">In dit artikel wordt onder handelaar verstaan: de handelaar als bedoeld in artikel </text:p>
                    <text:p text:style-name="al"> 1 van de algemene maatregel van bestuur op grond van artikel 437, eerste lid, </text:p>
                    <text:p text:style-name="al"> van het Wetboek van Strafrecht.</text:p>
                  </text:list-item>
                  <text:list-item text:style-override="id1-3-2-2-7-10-7-3">
                    <text:number>2.</text:number>
                    <text:p text:style-name="al">De exploitant van een openbare inrichting laat niet toe dat een handelaar of een </text:p>
                    <text:p text:style-name="al"> voor hem handelend persoon in dat bedrijf enig voorwerp verwerft, verkoopt of op </text:p>
                    <text:p text:style-name="al"> enig andere wijze overdraagt.</text:p>
                  </text:list-item>
                </text:list>
              </text:section>
              <text:section text:name="artikel_id1-3-2-2-7-10-8" text:style-name="artikel">
                <text:p text:style-name="artikel_kop_titel"><text:span text:style-name="artikel_kop_label">Artikel</text:span> <text:span text:style-name="artikel_kop_nr">2:33</text:span> Ordeverstoring</text:p>
                <text:p text:style-name="al">Het is verboden in een openbare inrichting de orde te verstoren.</text:p>
              </text:section>
              <text:section text:name="artikel_id1-3-2-2-7-10-9" text:style-name="artikel">
                <text:p text:style-name="artikel_kop_titel"><text:span text:style-name="artikel_kop_label">Artikel</text:span> <text:span text:style-name="artikel_kop_nr">2:34</text:span> Het college als bevoegd bestuursorgaan</text:p>
                <text:p text:style-name="al">Indien een openbare inrichting geen voor het publiek openstaand gebouw of bijbehorend erf is in de zin van artikel 174 van de Gemeentewet, treedt het college op als bevoegd bestuursorgaan voor de toepassing van artikel 2:28 tot en met 2:30.</text:p>
              </text:section>
            </text:section>
            <text:section text:name="afdeling_id1-3-2-2-7-11" text:style-name="afdeling">
              <text:p text:style-name="afdeling_kop"><text:span text:style-name="label">Afdeling</text:span> <text:span text:style-name="nr">8a. Bijzondere</text:span> bepalingen over horecabedrijven als bedoeld in de Drank- en Horecawet</text:p>
              <text:section text:name="artikel_id1-3-2-2-7-11-2" text:style-name="artikel">
                <text:p text:style-name="artikel_kop_titel"><text:span text:style-name="artikel_kop_label">Artikel</text:span> <text:span text:style-name="artikel_kop_nr">2:34a</text:span> Begripsbepaling</text:p>
                <text:p text:style-name="al">In deze afdeling wordt verstaan onder:</text:p>
                <text:list text:style-name="id1-3-2-2-7-11-2-3">
                  <text:list-item text:style-override="id1-3-2-2-7-11-2-3-1">
                    <text:number>-</text:number>
                    <text:p text:style-name="al">alcoholhoudende drank,</text:p>
                  </text:list-item>
                  <text:list-item text:style-override="id1-3-2-2-7-11-2-3-2">
                    <text:number>-</text:number>
                    <text:p text:style-name="al">horecabedrijf,</text:p>
                  </text:list-item>
                  <text:list-item text:style-override="id1-3-2-2-7-11-2-3-3">
                    <text:number>-</text:number>
                    <text:p text:style-name="al">horecalocaliteit,</text:p>
                  </text:list-item>
                  <text:list-item text:style-override="id1-3-2-2-7-11-2-3-4">
                    <text:number>-</text:number>
                    <text:p text:style-name="al">inrichting,</text:p>
                  </text:list-item>
                  <text:list-item text:style-override="id1-3-2-2-7-11-2-3-5">
                    <text:number>-</text:number>
                    <text:p text:style-name="al">paracommerciële rechtspersoon,</text:p>
                  </text:list-item>
                  <text:list-item text:style-override="id1-3-2-2-7-11-2-3-6">
                    <text:number>-</text:number>
                    <text:p text:style-name="al">sterke drank,</text:p>
                  </text:list-item>
                  <text:list-item text:style-override="id1-3-2-2-7-11-2-3-7">
                    <text:number>-</text:number>
                    <text:p text:style-name="al">slijtersbedrijf en</text:p>
                  </text:list-item>
                  <text:list-item text:style-override="id1-3-2-2-7-11-2-3-8">
                    <text:number>-</text:number>
                    <text:p text:style-name="al">zwak-alcoholhoudende drank,</text:p>
                  </text:list-item>
                </text:list>
                <text:p text:style-name="al">dat wat daaronder wordt verstaan in de Drank- en Horecawet.</text:p>
              </text:section>
              <text:section text:name="artikel_id1-3-2-2-7-11-3" text:style-name="artikel">
                <text:p text:style-name="artikel_kop_titel"><text:span text:style-name="artikel_kop_label">Artikel</text:span> <text:span text:style-name="artikel_kop_nr">2:34b</text:span> Regulering paracommerciële rechtspersonen</text:p>
                <text:list text:style-name="id1-3-2-2-7-11-3-2">
                  <text:list-item text:style-override="id1-3-2-2-7-11-3-2">
                    <text:number>1.</text:number>
                    <text:p text:style-name="al">Een paracommerciële rechtspersoon kan alcoholhoudende drank uitsluitend </text:p>
                    <text:p text:style-name="al"> verstrekken, dagelijks van 12.00 uur tot 23.00 uur.</text:p>
                  </text:list-item>
                  <text:list-item text:style-override="id1-3-2-2-7-11-3-3">
                    <text:number>2.</text:number>
                    <text:p text:style-name="al">Indien er bij paracommerciële rechtspersonen die zich richten op activiteiten van </text:p>
                    <text:p text:style-name="al"> sportieve aard verenigings- of wedstrijdactiviteiten plaatsvinden die eindigen </text:p>
                    <text:p text:style-name="al"> tijdens het laatste uur vóór het verlopen of na afloop van de in het eerste lid </text:p>
                    <text:p text:style-name="al"> genoemde schenktijden, is het deze paracommerciële rechtspersonen toegestaan, </text:p>
                    <text:p text:style-name="al"> in aanvulling op de schenktijden genoemd in het eerste lid, alcoholhoudende </text:p>
                    <text:p text:style-name="al"> drank te verstrekken tot één uur na beëindiging van deze activiteiten, maar niet </text:p>
                    <text:p text:style-name="al"> later dan 01.00 uur.</text:p>
                  </text:list-item>
                  <text:list-item text:style-override="id1-3-2-2-7-11-3-4">
                    <text:number>3.</text:number>
                    <text:p text:style-name="al">Overige paracommerciële rechtspersonen verstrekken uitsluitend alcoholhoudende </text:p>
                    <text:p text:style-name="al"> drank gedurende de periode beginnende met één uur voor aanvang en eindigende </text:p>
                    <text:p text:style-name="al"> met één uur na beëindiging van activiteiten die passen binnen de statutaire </text:p>
                    <text:p text:style-name="al"> doelomschrijving van de desbetreffende paracommerciële rechtspersoon.</text:p>
                  </text:list-item>
                  <text:list-item text:style-override="id1-3-2-2-7-11-3-5">
                    <text:number>4.</text:number>
                    <text:p text:style-name="al">Paracommerciële rechtspersonen verstrekken geen alcoholhoudende drank tijdens</text:p>
                    <text:p text:style-name="al"> bijeenkomsten van persoonlijke aard en bijeenkomsten die gericht zijn op </text:p>
                    <text:p text:style-name="al"> personen die niet of niet rechtstreeks bij de activiteiten van de desbetreffende </text:p>
                    <text:p text:style-name="al"> rechtspersoon betrokken zijn wanneer dit leidt tot oneerlijke mededinging.</text:p>
                  </text:list-item>
                </text:list>
              </text:section>
              <text:section text:name="artikel_id1-3-2-2-7-11-4" text:style-name="artikel">
                <text:p text:style-name="artikel_kop_titel"><text:span text:style-name="artikel_kop_label">Artikel</text:span> <text:span text:style-name="artikel_kop_nr">2:34c</text:span> Beperkingen voor horecabedrijven en slijtersbedrijven</text:p>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text:p>
              </text:section>
              <text:section text:name="artikel_id1-3-2-2-7-11-5" text:style-name="artikel">
                <text:p text:style-name="artikel_kop_titel"><text:span text:style-name="artikel_kop_label">Artikel</text:span> <text:span text:style-name="artikel_kop_nr">2:34d</text:span> Koppeling toegang aan leeftijden</text:p>
                <text:p text:style-name="al">(gereserveerd, niet van toepassing)</text:p>
              </text:section>
              <text:section text:name="artikel_id1-3-2-2-7-11-6" text:style-name="artikel">
                <text:p text:style-name="artikel_kop_titel"><text:span text:style-name="artikel_kop_label">Artikel</text:span> <text:span text:style-name="artikel_kop_nr">2:34e</text:span> Beperkingen voor andere detailhandel dan slijtersbedrijven</text:p>
                <text:p text:style-name="al">(gereserveerd, niet van toepassing)</text:p>
              </text:section>
              <text:section text:name="artikel_id1-3-2-2-7-11-7" text:style-name="artikel">
                <text:p text:style-name="artikel_kop_titel"><text:span text:style-name="artikel_kop_label">Artikel</text:span> <text:span text:style-name="artikel_kop_nr">2:34f</text:span> Verbod happy hours</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p of het desbetreffende terras gewoonlijk wordt gevraagd.</text:p>
              </text:section>
            </text:section>
            <text:section text:name="afdeling_id1-3-2-2-7-12" text:style-name="afdeling">
              <text:p text:style-name="afdeling_kop"><text:span text:style-name="label">Afdeling</text:span> <text:span text:style-name="nr">9.Toezicht</text:span> op inrichtingen tot het verschaffen van nachtverblijf</text:p>
              <text:section text:name="artikel_id1-3-2-2-7-12-2" text:style-name="artikel">
                <text:p text:style-name="artikel_kop_titel"><text:span text:style-name="artikel_kop_label">Artikel</text:span> <text:span text:style-name="artikel_kop_nr">2:35</text:span> Begripsbepaling</text:p>
                <text:p text:style-name="al">In deze afdeling wordt verstaan onder de inrichting: elke al dan niet besloten ruimte waarin, in de uitoefening van beroep of bedrijf, aan personen de mogelijkheid van nachtverblijf of gelegenheid tot kamperen wordt verschaft.</text:p>
              </text:section>
              <text:section text:name="artikel_id1-3-2-2-7-12-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7-12-4" text:style-name="artikel">
                <text:p text:style-name="artikel_kop_titel"><text:span text:style-name="artikel_kop_label">Artikel</text:span> <text:span text:style-name="artikel_kop_nr">2:37</text:span> Nachtregister</text:p>
                <text:p text:style-name="al">(vervallen)</text:p>
              </text:section>
              <text:section text:name="artikel_id1-3-2-2-7-12-5" text:style-name="artikel">
                <text:p text:style-name="artikel_kop_titel"><text:span text:style-name="artikel_kop_label">Artikel</text:span> <text:span text:style-name="artikel_kop_nr">2:38</text:span> Verschaffing gegevens nachtregister</text:p>
                <text:p text:style-name="al">Degene die in een inrichting nachtverblijf houdt dan wel de kampeerder is verplicht de exploitant of feitelijk leidinggevende van die inrichting volledig en naar waarheid naam, adres, woonplaats, geboortedatum, geboorteplaats, betrekking, dag van aankomst en de dag van vertrek te verstrekken.</text:p>
              </text:section>
            </text:section>
            <text:section text:name="afdeling_id1-3-2-2-7-13" text:style-name="afdeling">
              <text:p text:style-name="afdeling_kop"><text:span text:style-name="label">Afdeling</text:span> <text:span text:style-name="nr">10.Toezicht</text:span> op speelgelegenheden</text:p>
              <text:section text:name="artikel_id1-3-2-2-7-13-2" text:style-name="artikel">
                <text:p text:style-name="artikel_kop_titel"><text:span text:style-name="artikel_kop_label">Artikel</text:span> <text:span text:style-name="artikel_kop_nr">2:39</text:span> Speelgelegenheden.</text:p>
                <text:list text:style-name="id1-3-2-2-7-13-2-2">
                  <text:list-item text:style-override="id1-3-2-2-7-13-2-2">
                    <text:number>1.</text:number>
                    <text:p text:style-name="al">In dit artikel wordt onder speelgelegenheid verstaan: een voor het publiek </text:p>
                    <text:p text:style-name="al"> toegankelijke gelegenheid, waar bedrijfsmatig of in een omvang alsof deze </text:p>
                    <text:p text:style-name="al"> bedrijfsmatig is de mogelijkheid wordt geboden enig spel te beoefenen, waarbij </text:p>
                    <text:p text:style-name="al"> geld of in geld inwisselbare voorwerpen kunnen worden gewonnen of verloren.</text:p>
                  </text:list-item>
                  <text:list-item text:style-override="id1-3-2-2-7-13-2-3">
                    <text:number>2.</text:number>
                    <text:p text:style-name="al">Het is verboden zonder vergunning van de burgemeester een speelgelegenheid te </text:p>
                    <text:p text:style-name="al"> exploiteren of te doen exploiteren. Het verbod is niet van toepassing op:</text:p>
                    <text:list text:style-name="id1-3-2-2-7-13-2-3-4">
                      <text:list-item text:style-override="id1-3-2-2-7-13-2-3-4-1">
                        <text:number>a.</text:number>
                        <text:p text:style-name="al">speelautomatenhallen waarvoor op grond van artikel 30c, eerste lid, onder b van de Wet op de kansspelen vergunning is verleend;</text:p>
                      </text:list-item>
                      <text:list-item text:style-override="id1-3-2-2-7-13-2-3-4-2">
                        <text:number>b.</text:number>
                        <text:p text:style-name="al">speelgelegenheden waarvoor de minister van Veiligheid en Justitie of de </text:p>
                        <text:p text:style-name="al"> Kamer van Koophandel bevoegd is vergunning te verlenen; en</text:p>
                      </text:list-item>
                      <text:list-item text:style-override="id1-3-2-2-7-13-2-3-4-3">
                        <text:number>c.</text:number>
                        <text:p text:style-name="al">speelgelegenheden waar de mogelijkheid wordt geboden het kleine </text:p>
                        <text:p text:style-name="al"> kansspel als bedoeld in artikel 7c van de Wet op de kansspelen te </text:p>
                        <text:p text:style-name="al"> beoefenen, of te spelen op speelautomaten als bedoeld in artikel 30 van de </text:p>
                        <text:p text:style-name="al"> Wet op de kansspelen, of de handeling als bedoeld in artikel 1, onder a, </text:p>
                        <text:p text:style-name="al"> van de Wet op de kansspelen te verrichten.</text:p>
                      </text:list-item>
                    </text:list>
                  </text:list-item>
                  <text:list-item text:style-override="id1-3-2-2-7-13-2-4">
                    <text:number>3.</text:number>
                    <text:p text:style-name="al">De burgemeester weigert de vergunning:</text:p>
                    <text:list text:style-name="id1-3-2-2-7-13-2-4-3">
                      <text:list-item text:style-override="id1-3-2-2-7-13-2-4-3-1">
                        <text:number>a.</text:number>
                        <text:p text:style-name="al">Indien naar zijn oordeel moet worden aangenomen dat de woon- en </text:p>
                        <text:p text:style-name="al"> leefsituatie in de omgeving van de speelgelegenheid of de openbare orde </text:p>
                        <text:p text:style-name="al"> op ontoelaatbare wijze nadelig worden beïnvloed door de exploitatie van de </text:p>
                        <text:p text:style-name="al"> speelgelegenheid; of</text:p>
                      </text:list-item>
                      <text:list-item text:style-override="id1-3-2-2-7-13-2-4-3-2">
                        <text:number>b.</text:number>
                        <text:p text:style-name="al">indien de exploitatie van de speelgelegenheid in strijd is met een geldend</text:p>
                        <text:p text:style-name="al"> bestemmingsplan.</text:p>
                      </text:list-item>
                    </text:list>
                  </text:list-item>
                  <text:list-item text:style-override="id1-3-2-2-7-13-2-5">
                    <text:number>4.</text:number>
                    <text:p text:style-name="al">Op de vergunning is paragraaf 4.1.3.3 van de Algemene wet bestuursrecht </text:p>
                    <text:p text:style-name="al"> (positieve fictieve beschikking bij niet tijdig beslissen) niet van toepassing.</text:p>
                  </text:list-item>
                </text:list>
              </text:section>
              <text:section text:name="artikel_id1-3-2-2-7-13-3" text:style-name="artikel">
                <text:p text:style-name="artikel_kop_titel"><text:span text:style-name="artikel_kop_label">Artikel</text:span> <text:span text:style-name="artikel_kop_nr">2:40</text:span> Speelautomaten</text:p>
                <text:p text:style-name="al">(vervallen; opgenomen in de Speelautomatenverordening)</text:p>
              </text:section>
            </text:section>
            <text:section text:name="afdeling_id1-3-2-2-7-14" text:style-name="afdeling">
              <text:p text:style-name="afdeling_kop"><text:span text:style-name="label">Afdeling</text:span> <text:span text:style-name="nr">11.Maatregelen</text:span> tegen overlast en baldadigheid</text:p>
              <text:section text:name="artikel_id1-3-2-2-7-14-2" text:style-name="artikel">
                <text:p text:style-name="artikel_kop_titel"><text:span text:style-name="artikel_kop_label">Artikel</text:span> <text:span text:style-name="artikel_kop_nr">2:41</text:span> Betreden gesloten woning of lokaal</text:p>
                <text:list text:style-name="id1-3-2-2-7-14-2-2">
                  <text:list-item text:style-override="id1-3-2-2-7-14-2-2">
                    <text:number>1.</text:number>
                    <text:p text:style-name="al">Het is verboden een krachtens artikel 174a van de Gemeentewet gesloten woning, </text:p>
                    <text:p text:style-name="al"> een niet voor publiek toegankelijk lokaal of een bij die woning of dat lokaal </text:p>
                    <text:p text:style-name="al"> behorend erf te betreden.</text:p>
                  </text:list-item>
                  <text:list-item text:style-override="id1-3-2-2-7-14-2-3">
                    <text:number>2.</text:number>
                    <text:p text:style-name="al">Het is verboden een krachtens artikel 13b van de Opiumwet gesloten woning, een </text:p>
                    <text:p text:style-name="al"> niet voor het publiek toegankelijk lokaal, een bij die woning of dat lokaal behorend </text:p>
                    <text:p text:style-name="al"> erf, een voor publiek toegankelijk lokaal of bij dat lokaal behorend erf te betreden.</text:p>
                  </text:list-item>
                  <text:list-item text:style-override="id1-3-2-2-7-14-2-4">
                    <text:number>3.</text:number>
                    <text:p text:style-name="al">Deze verboden gelden niet voor personen wier aanwezigheid in de woning of het </text:p>
                    <text:p text:style-name="al"> lokaal wegens dringende reden noodzakelijk is.</text:p>
                  </text:list-item>
                </text:list>
              </text:section>
              <text:section text:name="artikel_id1-3-2-2-7-14-3" text:style-name="artikel">
                <text:p text:style-name="artikel_kop_titel"><text:span text:style-name="artikel_kop_label">Artikel</text:span> <text:span text:style-name="artikel_kop_nr">2:42</text:span> Plakken en kladden</text:p>
                <text:list text:style-name="id1-3-2-2-7-14-3-2">
                  <text:list-item text:style-override="id1-3-2-2-7-14-3-2-1">
                    <text:number>1.</text:number>
                    <text:p text:style-name="al">Het is verboden een openbare plaats of dat gedeelte van een onroerende zaak dat </text:p>
                    <text:p text:style-name="al"> vanaf die plaats zichtbaar is te bekrassen of te bekladden.</text:p>
                  </text:list-item>
                  <text:list-item text:style-override="id1-3-2-2-7-14-3-2-2">
                    <text:number>2.</text:number>
                    <text:p text:style-name="al">Het is verboden zonder schriftelijke toestemming van de rechthebbende op een </text:p>
                    <text:p text:style-name="al"> openbare plaats of op dat gedeelte van een onroerende zaak dat vanaf die plaats </text:p>
                    <text:p text:style-name="al"> zichtbaar is:</text:p>
                    <text:list text:style-name="id1-3-2-2-7-14-3-2-2-5">
                      <text:list-item text:style-override="id1-3-2-2-7-14-3-2-2-5-1">
                        <text:number>a.</text:number>
                        <text:p text:style-name="al">een aanplakbiljet of ander geschrift, afbeelding of aanduiding aan te </text:p>
                        <text:p text:style-name="al"> plakken, te doen aanplakken, of op andere wijze aan te brengen of te doen </text:p>
                        <text:p text:style-name="al"> aanbrengen;</text:p>
                      </text:list-item>
                      <text:list-item text:style-override="id1-3-2-2-7-14-3-2-2-5-2">
                        <text:number>b.</text:number>
                        <text:p text:style-name="al">met kalk, krijt, teer of een kleur of verfstof enige afbeelding, letter, cijfer </text:p>
                        <text:p text:style-name="al"> of teken aan te brengen of te doen aanbrengen.</text:p>
                      </text:list-item>
                    </text:list>
                  </text:list-item>
                  <text:list-item text:style-override="id1-3-2-2-7-14-3-2-3">
                    <text:number>3.</text:number>
                    <text:p text:style-name="al">Het verbod in het tweede lid is niet van toepassing indien gehandeld wordt </text:p>
                    <text:p text:style-name="al"> krachtens wettelijk voorschrift.</text:p>
                  </text:list-item>
                </text:list>
                <text:p text:style-name="al">4 Het college kan aanplakborden aanwijzen voor het aanbrengen van</text:p>
                <text:p text:style-name="al"> meningsuitingen en bekendmakingen.</text:p>
                <text:list text:style-name="id1-3-2-2-7-14-3-5">
                  <text:list-item text:style-override="id1-3-2-2-7-14-3-5-1">
                    <text:number>5.</text:number>
                    <text:p text:style-name="al">Het is verboden de aanplakborden te gebruiken voor het aanbrengen van</text:p>
                    <text:p text:style-name="al"> handelsreclame.</text:p>
                  </text:list-item>
                  <text:list-item text:style-override="id1-3-2-2-7-14-3-5-2">
                    <text:number>6.</text:number>
                    <text:p text:style-name="al">Het college kan nadere regels stellen voor het aanbrengen van meningsuitingen</text:p>
                    <text:p text:style-name="al"> en bekendmakingen, die geen betrekking mogen hebben op de inhoud van de </text:p>
                    <text:p text:style-name="al"> meningsuitingen en bekendmakingen.</text:p>
                  </text:list-item>
                  <text:list-item text:style-override="id1-3-2-2-7-14-3-5-3">
                    <text:number>7.</text:number>
                    <text:p text:style-name="al">De houder van de schriftelijke toestemming is verplicht die aan een </text:p>
                    <text:p text:style-name="al"> opsporingsambtenaar op diens eerste vordering terstond ter inzage af te geven.</text:p>
                  </text:list-item>
                </text:list>
              </text:section>
              <text:section text:name="artikel_id1-3-2-2-7-14-4" text:style-name="artikel">
                <text:p text:style-name="artikel_kop_titel"><text:span text:style-name="artikel_kop_label">Artikel</text:span> <text:span text:style-name="artikel_kop_nr">2:43</text:span> Vervoer plakgereedschap e.d.</text:p>
                <text:list text:style-name="id1-3-2-2-7-14-4-2">
                  <text:list-item text:style-override="id1-3-2-2-7-14-4-2">
                    <text:number>1.</text:number>
                    <text:p text:style-name="al">Het is verboden op de weg of openbaar water te vervoeren of bij zich te hebben </text:p>
                    <text:p text:style-name="al"> enig aanplakbiljet, aanplakdoek, kalk, teer, kleur of verfstof of verfgereedschap.</text:p>
                  </text:list-item>
                  <text:list-item text:style-override="id1-3-2-2-7-14-4-3">
                    <text:number>2.</text:number>
                    <text:p text:style-name="al">Dit verbod is niet van toepassing, indien de genoemde materialen of </text:p>
                    <text:p text:style-name="al"> gereedschappen niet zijn gebruikt of niet zijn bestemd voor handelingen als </text:p>
                    <text:p text:style-name="al"> verboden in artikel 2:42.</text:p>
                  </text:list-item>
                </text:list>
              </text:section>
              <text:section text:name="artikel_id1-3-2-2-7-14-5" text:style-name="artikel">
                <text:p text:style-name="artikel_kop_titel"><text:span text:style-name="artikel_kop_label">Artikel</text:span> <text:span text:style-name="artikel_kop_nr">2:44</text:span> Bezit van inbrekerswerktuigen en hulpmiddelen voor winkeldiefstal</text:p>
                <text:list text:style-name="id1-3-2-2-7-14-5-2">
                  <text:list-item text:style-override="id1-3-2-2-7-14-5-2">
                    <text:number>1.</text:number>
                    <text:p text:style-name="al">Het is verboden op een openbare plaats te vervoeren of bij zich te hebben: lopers,</text:p>
                    <text:p text:style-name="al"> valse sleutels, touwladders, lantaarns of enig ander gereedschap, voorwerp of </text:p>
                    <text:p text:style-name="al"> middel, dat ertoe kan dienen zich onrechtmatig de toegang tot een gebouw of erf </text:p>
                    <text:p text:style-name="al"> te verschaffen, onrechtmatig sluitingen te openen of te verbreken, diefstal door </text:p>
                    <text:p text:style-name="al"> middel van braak te vergemakkelijken of heet maken van sporen te voorkomen.</text:p>
                  </text:list-item>
                  <text:list-item text:style-override="id1-3-2-2-7-14-5-3">
                    <text:number>2.</text:number>
                    <text:p text:style-name="al">Het is verboden op een openbare plaats in de nabijheid van winkels te vervoeren </text:p>
                    <text:p text:style-name="al"> of bij zich te hebben een voorwerp dat er kennelijk toe is uitgerust om het plegen </text:p>
                    <text:p text:style-name="al"> van winkeldiefstal te vergemakkelijken.</text:p>
                  </text:list-item>
                  <text:list-item text:style-override="id1-3-2-2-7-14-5-4">
                    <text:number>3.</text:number>
                    <text:p text:style-name="al">Het in het eerste en tweede lid gestelde verbod is niet van toepassing indien </text:p>
                    <text:p text:style-name="al"> redelijkerwijs kan worden aangenomen dat het in dat lid bedoelde voorwerp niet </text:p>
                    <text:p text:style-name="al"> bestemd is voor de in dat lid bedoelde handelingen.</text:p>
                  </text:list-item>
                </text:list>
              </text:section>
              <text:section text:name="artikel_id1-3-2-2-7-14-6" text:style-name="artikel">
                <text:p text:style-name="artikel_kop_titel"><text:span text:style-name="artikel_kop_label">Artikel</text:span> <text:span text:style-name="artikel_kop_nr">2:44a</text:span> Verbod op het vervoeren van geprepareerde voorwerpen</text:p>
                <text:list text:style-name="id1-3-2-2-7-14-6-2">
                  <text:list-item text:style-override="id1-3-2-2-7-14-6-2">
                    <text:number>1.</text:number>
                    <text:p text:style-name="al">Het is verboden op de weg of in de nabijheid van winkels te vervoeren of bij zich</text:p>
                    <text:p text:style-name="al"> te hebben een voorwerp dat er kennelijk toe is uitgerust om het plegen van </text:p>
                    <text:p text:style-name="al"> (winkel)diefstal te vergemakkelijken.</text:p>
                  </text:list-item>
                  <text:list-item text:style-override="id1-3-2-2-7-14-6-3">
                    <text:number>2.</text:number>
                    <text:p text:style-name="al">Het in het eerste lid gestelde verbod is niet van toepassing indien redelijkerwijs </text:p>
                    <text:p text:style-name="al"> kan worden aangenomen dat het in dat lid bedoelde voorwerp niet bestemd is </text:p>
                    <text:p text:style-name="al"> voor de in dat lid bedoelde handelingen.</text:p>
                  </text:list-item>
                </text:list>
              </text:section>
              <text:section text:name="artikel_id1-3-2-2-7-14-7" text:style-name="artikel">
                <text:p text:style-name="artikel_kop_titel"><text:span text:style-name="artikel_kop_label">Artikel</text:span> <text:span text:style-name="artikel_kop_nr">2:45</text:span> Betreden van plantsoenen e.d.</text:p>
                <text:list text:style-name="id1-3-2-2-7-14-7-2">
                  <text:list-item text:style-override="id1-3-2-2-7-14-7-2">
                    <text:number>1.</text:number>
                    <text:p text:style-name="al">Het is aan degene die daartoe niet bevoegd is verboden zich, zonder ontheffing </text:p>
                    <text:p text:style-name="al"> van het college, te bevinden in of op bij de gemeente in onderhoud zijnde parken, </text:p>
                    <text:p text:style-name="al"> wandelplaatsen, plantsoenen, groenstroken of grasperken, buiten de daarin </text:p>
                    <text:p text:style-name="al"> gelegen wegen of paden.</text:p>
                  </text:list-item>
                  <text:list-item text:style-override="id1-3-2-2-7-14-7-3">
                    <text:number>2.</text:number>
                    <text:p text:style-name="al">Op de ontheffing is paragraaf 4.1.3.3 van de Algemene wet bestuursrecht </text:p>
                    <text:p text:style-name="al"> (positieve fictieve beschikking bij niet tijdig beslissen) niet van toepassing.</text:p>
                  </text:list-item>
                </text:list>
              </text:section>
              <text:section text:name="artikel_id1-3-2-2-7-14-8" text:style-name="artikel">
                <text:p text:style-name="artikel_kop_titel"><text:span text:style-name="artikel_kop_label">Artikel</text:span> <text:span text:style-name="artikel_kop_nr">2:46</text:span> Rijden over bermen e.d.</text:p>
                <text:list text:style-name="id1-3-2-2-7-14-8-2">
                  <text:list-item text:style-override="id1-3-2-2-7-14-8-2">
                    <text:number>1.</text:number>
                    <text:p text:style-name="al">Het is verboden met voertuigen die niet voorzien zijn van rubberbanden te rijden </text:p>
                    <text:p text:style-name="al"> over de berm, de glooiing of de zijkant van een weg, tenzij dit door de </text:p>
                    <text:p text:style-name="al"> omstandigheden redelijkerwijs wordt vereist.</text:p>
                  </text:list-item>
                  <text:list-item text:style-override="id1-3-2-2-7-14-8-3">
                    <text:number>2.</text:number>
                    <text:p text:style-name="al">Dit verbod is niet van toepassing op situaties waarin wordt voorzien door de Wet</text:p>
                    <text:p text:style-name="al"> beheer rijswaterstaatswerken of de provinciale verordening wegen.</text:p>
                  </text:list-item>
                </text:list>
              </text:section>
              <text:section text:name="artikel_id1-3-2-2-7-14-9" text:style-name="artikel">
                <text:p text:style-name="artikel_kop_titel"><text:span text:style-name="artikel_kop_label">Artikel</text:span> <text:span text:style-name="artikel_kop_nr">2:47</text:span> Hinderlijk gedrag op openbare plaatsen</text:p>
                <text:list text:style-name="id1-3-2-2-7-14-9-2">
                  <text:list-item text:style-override="id1-3-2-2-7-14-9-2">
                    <text:number>1.</text:number>
                    <text:p text:style-name="al">Het is verboden op een openbare plaats:</text:p>
                    <text:list text:style-name="id1-3-2-2-7-14-9-2-3">
                      <text:list-item text:style-override="id1-3-2-2-7-14-9-2-3-1">
                        <text:number>a.</text:number>
                        <text:p text:style-name="al">te klimmen of zich te bevinden op een beeld, monument, overkapping, </text:p>
                        <text:p text:style-name="al"> constructie, openbare toiletgelegenheid, voertuig, hekheining of andere </text:p>
                        <text:p text:style-name="al"> afsluiting, verkeersmeubilair of daarvoor niet bestemd straatmeubilair;</text:p>
                      </text:list-item>
                      <text:list-item text:style-override="id1-3-2-2-7-14-9-2-3-2">
                        <text:number>b.</text:number>
                        <text:p text:style-name="al">zich op te houden op een wijze die aan andere gebruikers of aan bewoners </text:p>
                        <text:p text:style-name="al"> van nabij die openbare plaats gelegen woningen onnodig overlast of hinder </text:p>
                        <text:p text:style-name="al"> berokkent.</text:p>
                      </text:list-item>
                    </text:list>
                  </text:list-item>
                  <text:list-item text:style-override="id1-3-2-2-7-14-9-3">
                    <text:number>2.</text:number>
                    <text:p text:style-name="al">Het verbod geldt niet voor zover in het daarin geregelde onderwerp wordt </text:p>
                    <text:p text:style-name="al"> voorzien door artikel 424, 426bis of 431 van het Wetboek van Strafrecht of artikel </text:p>
                    <text:p text:style-name="al"> 5 van de Wegenverkeerswet 1994.</text:p>
                  </text:list-item>
                </text:list>
              </text:section>
              <text:section text:name="artikel_id1-3-2-2-7-14-10" text:style-name="artikel">
                <text:p text:style-name="artikel_kop_titel"><text:span text:style-name="artikel_kop_label">Artikel</text:span> <text:span text:style-name="artikel_kop_nr">2:47a</text:span> Verplichte route</text:p>
                <text:list text:style-name="id1-3-2-2-7-14-10-2">
                  <text:list-item text:style-override="id1-3-2-2-7-14-10-2">
                    <text:number>1.</text:number>
                    <text:p text:style-name="al">Het is door de burgemeester aangewezen groepen van personen verboden op </text:p>
                    <text:p text:style-name="al"> door hem aangewezen tijdstippen van een door hem aangewezen route af te</text:p>
                    <text:p text:style-name="al"> wijken.</text:p>
                  </text:list-item>
                  <text:list-item text:style-override="id1-3-2-2-7-14-10-3">
                    <text:number>2.</text:number>
                    <text:p text:style-name="al">De burgemeester kan ontheffing verlenen van het in het eerste lid gestelde </text:p>
                    <text:p text:style-name="al"> verbod.</text:p>
                  </text:list-item>
                  <text:list-item text:style-override="id1-3-2-2-7-14-10-4">
                    <text:number>3.</text:number>
                    <text:p text:style-name="al">Op de ontheffing is paragraaf 4.1.3.3 van de Algemene wet bestuursrecht </text:p>
                    <text:p text:style-name="al"> (positieve fictieve beschikking bij niet tijdig beslissen) niet van toepassing.</text:p>
                  </text:list-item>
                </text:list>
              </text:section>
              <text:section text:name="artikel_id1-3-2-2-7-14-11" text:style-name="artikel">
                <text:p text:style-name="artikel_kop_titel"><text:span text:style-name="artikel_kop_label">Artikel</text:span> <text:span text:style-name="artikel_kop_nr">2:48</text:span> Verboden drankgebruik</text:p>
                <text:list text:style-name="id1-3-2-2-7-14-11-2">
                  <text:list-item text:style-override="id1-3-2-2-7-14-11-2">
                    <text:number>1.</text:number>
                    <text:p text:style-name="al">Het is voor personen die de leeftijd van achttien jaar hebben bereikt verboden op </text:p>
                    <text:p text:style-name="al"> een openbare plaats, die deel uitmaakt van een door het college aangewezen </text:p>
                    <text:p text:style-name="al"> gebied, alcoholhoudende drank te gebruiken of aangebroken flessen, blikjes en </text:p>
                    <text:p text:style-name="al"> dergelijke met alcoholhoudende drank bij zich te hebben.</text:p>
                  </text:list-item>
                  <text:list-item text:style-override="id1-3-2-2-7-14-11-3">
                    <text:number>2.</text:number>
                    <text:p text:style-name="al">Het verbod is niet van toepassing op:</text:p>
                    <text:list text:style-name="id1-3-2-2-7-14-11-3-3">
                      <text:list-item text:style-override="id1-3-2-2-7-14-11-3-3-1">
                        <text:number>a.</text:number>
                        <text:p text:style-name="al">een terras dat behoort bij een horecabedrijf als bedoeld in artikel 1 van de </text:p>
                        <text:p text:style-name="al"> Drank- en Horecawet; en</text:p>
                      </text:list-item>
                      <text:list-item text:style-override="id1-3-2-2-7-14-11-3-3-2">
                        <text:number>b.</text:number>
                        <text:p text:style-name="al">een andere plaats dan een horecabedrijf als bedoeld onder a, waarvoor een </text:p>
                        <text:p text:style-name="al"> ontheffing geldt krachtens artikel 35 van de Drank- en Horecawet.</text:p>
                      </text:list-item>
                    </text:list>
                  </text:list-item>
                </text:list>
              </text:section>
              <text:section text:name="artikel_id1-3-2-2-7-14-12" text:style-name="artikel">
                <text:p text:style-name="artikel_kop_titel"><text:span text:style-name="artikel_kop_label">Artikel</text:span> <text:span text:style-name="artikel_kop_nr">2:48a</text:span> Hinderlijk drankgebruik</text:p>
                <text:p text:style-name="al">Het is voor personen die de leeftijd van achttien jaar hebben bereikt verboden op een openbare plaats alcoholhoudende drank te gebruiken of aangebroken flessen, blikjes en dergelijke met alcoholhoudende drank bij zich te hebben indien daardoor aan andere gebruikers of bewoners van nabij gelegen woningen overlast of hinder wordt veroorzaakt of een gerechtvaardigde vrees daarvoor is.</text:p>
              </text:section>
              <text:section text:name="artikel_id1-3-2-2-7-14-13" text:style-name="artikel">
                <text:p text:style-name="artikel_kop_titel"><text:span text:style-name="artikel_kop_label">Artikel</text:span> <text:span text:style-name="artikel_kop_nr">2:49</text:span> Verboden gedrag bij of in gebouwen</text:p>
                <text:list text:style-name="id1-3-2-2-7-14-13-2">
                  <text:list-item text:style-override="id1-3-2-2-7-14-13-2">
                    <text:number>1.</text:number>
                    <text:p text:style-name="al">Het is verboden:</text:p>
                    <text:list text:style-name="id1-3-2-2-7-14-13-2-3">
                      <text:list-item text:style-override="id1-3-2-2-7-14-13-2-3-1">
                        <text:number>a.</text:number>
                        <text:p text:style-name="al">zich zonder redelijk doel in een portiek of poort op te houden;</text:p>
                      </text:list-item>
                      <text:list-item text:style-override="id1-3-2-2-7-14-13-2-3-2">
                        <text:number>b.</text:number>
                        <text:p text:style-name="al">zonder redelijk doel in, op of tegen een raamkozijn of een drempel van een </text:p>
                        <text:p text:style-name="al"> gebouw te zitten of te liggen.</text:p>
                      </text:list-item>
                    </text:list>
                  </text:list-item>
                  <text:list-item text:style-override="id1-3-2-2-7-14-13-3">
                    <text:number>2.</text:number>
                    <text:p text:style-name="al">Het is aan anderen dan bewoners of gebruikers van flatgebouwen, </text:p>
                    <text:p text:style-name="al"> appartementsgebouwen en soortgelijke meergezinshuizen en van gebouwen die </text:p>
                    <text:p text:style-name="al"> voor publiek toegankelijk zijn, verboden zich zonder redelijk doel te bevinden in </text:p>
                    <text:p text:style-name="al"> een voor gemeenschappelijk gebruik bestemde ruimte van dat gebouw.</text:p>
                  </text:list-item>
                </text:list>
              </text:section>
              <text:section text:name="artikel_id1-3-2-2-7-14-14" text:style-name="artikel">
                <text:p text:style-name="artikel_kop_titel"><text:span text:style-name="artikel_kop_label">Artikel</text:span> <text:span text:style-name="artikel_kop_nr">2:50</text:span> Hinderlijk gedrag in voor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7-14-15"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7-14-15-3">
                  <text:list-item text:style-override="id1-3-2-2-7-14-15-3-1">
                    <text:number>a.</text:number>
                    <text:p text:style-name="al">dit in strijd is met de uitdrukkelijk verklaarde wil van de gebruiker van dat gebouw </text:p>
                    <text:p text:style-name="al"> of dat portiek; of</text:p>
                  </text:list-item>
                  <text:list-item text:style-override="id1-3-2-2-7-14-15-3-2">
                    <text:number>b.</text:number>
                    <text:p text:style-name="al">daardoor die ingang versperd wordt.</text:p>
                  </text:list-item>
                </text:list>
              </text:section>
              <text:section text:name="artikel_id1-3-2-2-7-14-16"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7-14-17" text:style-name="artikel">
                <text:p text:style-name="artikel_kop_titel"><text:span text:style-name="artikel_kop_label">Artikel</text:span> <text:span text:style-name="artikel_kop_nr">2:53</text:span> Bespieden van personen</text:p>
                <text:list text:style-name="id1-3-2-2-7-14-17-2">
                  <text:list-item text:style-override="id1-3-2-2-7-14-17-2">
                    <text:number>1.</text:number>
                    <text:p text:style-name="al">Het is verboden zich in de nabijheid van een persoon dan wel een gebouw, </text:p>
                    <text:p text:style-name="al"> woonwagen of woonschip op te houden met de kennelijke bedoeling deze persoon </text:p>
                    <text:p text:style-name="al"> dan wel een zich in dit gebouw, deze woonwagen of dit woonschip bevindende </text:p>
                    <text:p text:style-name="al"> persoon, te bespieden.</text:p>
                  </text:list-item>
                  <text:list-item text:style-override="id1-3-2-2-7-14-17-3">
                    <text:number>2.</text:number>
                    <text:p text:style-name="al">Het is verboden door middel van een verrekijker of enig ander optisch instrument</text:p>
                    <text:p text:style-name="al"> een zich in een gebouw, woonwagen of woonschip bevindende persoon te </text:p>
                    <text:p text:style-name="al"> bespieden.</text:p>
                  </text:list-item>
                </text:list>
              </text:section>
              <text:section text:name="artikel_id1-3-2-2-7-14-18" text:style-name="artikel">
                <text:p text:style-name="artikel_kop_titel"><text:span text:style-name="artikel_kop_label">Artikel</text:span> <text:span text:style-name="artikel_kop_nr">2:54</text:span> Bewakingsapparatuur</text:p>
                <text:p text:style-name="al">(vervallen)</text:p>
              </text:section>
              <text:section text:name="artikel_id1-3-2-2-7-14-19" text:style-name="artikel">
                <text:p text:style-name="artikel_kop_titel"><text:span text:style-name="artikel_kop_label">Artikel</text:span> <text:span text:style-name="artikel_kop_nr">2:55</text:span> Nodeloos alarmeren</text:p>
                <text:p text:style-name="al">(vervallen)</text:p>
              </text:section>
              <text:section text:name="artikel_id1-3-2-2-7-14-20" text:style-name="artikel">
                <text:p text:style-name="artikel_kop_titel"><text:span text:style-name="artikel_kop_label">Artikel</text:span> <text:span text:style-name="artikel_kop_nr">2:56</text:span> Alarminstallaties</text:p>
                <text:p text:style-name="al">(vervallen) </text:p>
              </text:section>
              <text:section text:name="artikel_id1-3-2-2-7-14-21" text:style-name="artikel">
                <text:p text:style-name="artikel_kop_titel"><text:span text:style-name="artikel_kop_label">Artikel</text:span> <text:span text:style-name="artikel_kop_nr">2:57</text:span> Loslopende honden</text:p>
                <text:list text:style-name="id1-3-2-2-7-14-21-2">
                  <text:list-item text:style-override="id1-3-2-2-7-14-21-2">
                    <text:number>1.</text:number>
                    <text:p text:style-name="al">Het is de eigenaar of houder van een hond verboden die hond te laten verblijven </text:p>
                    <text:p text:style-name="al"> of te laten lopen:</text:p>
                    <text:list text:style-name="id1-3-2-2-7-14-21-2-4">
                      <text:list-item text:style-override="id1-3-2-2-7-14-21-2-4-1">
                        <text:number>a.</text:number>
                        <text:p text:style-name="al">binnen de bebouwde kom op de weg en buiten de bebouwde kom op </text:p>
                        <text:p text:style-name="al"> verharde openbare wegen zonder dat die hond aangelijnd is;</text:p>
                      </text:list-item>
                      <text:list-item text:style-override="id1-3-2-2-7-14-21-2-4-2">
                        <text:number>b.</text:number>
                        <text:p text:style-name="al">op een voor het publiek toegankelijke en kennelijk als zodanig ingerichte</text:p>
                        <text:p text:style-name="al"> kinderspeelplaats, zandbak of speelweide of op een andere door het college </text:p>
                        <text:p text:style-name="al"> aangewezen plaats;</text:p>
                      </text:list-item>
                      <text:list-item text:style-override="id1-3-2-2-7-14-21-2-4-3">
                        <text:number>c.</text:number>
                        <text:p text:style-name="al">op de weg zonder voorzien te zijn van een halsband of een ander </text:p>
                        <text:p text:style-name="al"> identificatiemerk dat de eigenaar of houder duidelijk doet kennen.</text:p>
                      </text:list-item>
                    </text:list>
                  </text:list-item>
                  <text:list-item text:style-override="id1-3-2-2-7-14-21-3">
                    <text:number>2.</text:number>
                    <text:p text:style-name="al">Het verbod genoemd in het eerste lid aanhef en onder a is niet van toepassing op </text:p>
                    <text:p text:style-name="al"> door het college aangewezen plaatsen.</text:p>
                    <text:p text:style-name="al">3. De verboden in het eerste lid aanhef en onder a en b zijn niet van toepassing op </text:p>
                    <text:p text:style-name="al"> de eigenaar of houder van een hond:</text:p>
                    <text:list text:style-name="id1-3-2-2-7-14-21-3-6">
                      <text:list-item text:style-override="id1-3-2-2-7-14-21-3-6-1">
                        <text:number>a.</text:number>
                        <text:p text:style-name="al">die zich vanwege zijn handicap door een geleidehond of sociale hulphond</text:p>
                        <text:p text:style-name="al"> laat begeleiden; of</text:p>
                      </text:list-item>
                      <text:list-item text:style-override="id1-3-2-2-7-14-21-3-6-2">
                        <text:number>b.</text:number>
                        <text:p text:style-name="al">die deze hond aantoonbaar gekwalificeerd opleidt tot geleidehond of sociale</text:p>
                        <text:p text:style-name="al"> hulphond.</text:p>
                      </text:list-item>
                    </text:list>
                  </text:list-item>
                </text:list>
              </text:section>
              <text:section text:name="artikel_id1-3-2-2-7-14-22" text:style-name="artikel">
                <text:p text:style-name="artikel_kop_titel"><text:span text:style-name="artikel_kop_label">Artikel</text:span> <text:span text:style-name="artikel_kop_nr">2:58</text:span> Verontreiniging door honden</text:p>
                <text:list text:style-name="id1-3-2-2-7-14-22-2">
                  <text:list-item text:style-override="id1-3-2-2-7-14-22-2">
                    <text:number>1.</text:number>
                    <text:p text:style-name="al">Degene die zich met een hond op een openbare plaats begeeft is verplicht ervoor</text:p>
                    <text:p text:style-name="al"> te zorgen dat de uitwerpselen van die hond onmiddellijk worden verwijderd.</text:p>
                  </text:list-item>
                  <text:list-item text:style-override="id1-3-2-2-7-14-22-3">
                    <text:number>2.</text:number>
                    <text:p text:style-name="al">Het bepaalde in het eerste lid is niet van toepassing op door het college </text:p>
                    <text:p text:style-name="al"> aangewezen plaatsen.</text:p>
                  </text:list-item>
                  <text:list-item text:style-override="id1-3-2-2-7-14-22-4">
                    <text:number>3.</text:number>
                    <text:p text:style-name="al">De eigenaar of houder van een hond of degene aan wiens zorg een hond kennelijk</text:p>
                    <text:p text:style-name="al"> is toevertrouwd is verplicht, indien hij zich met een hond op de weg bevindt, een </text:p>
                    <text:p text:style-name="al"> zakje of schepje bij zich te hebben dat geschikt is voor de verwijdering van de </text:p>
                    <text:p text:style-name="al"> uitwerpselen.</text:p>
                  </text:list-item>
                  <text:list-item text:style-override="id1-3-2-2-7-14-22-5">
                    <text:number>4.</text:number>
                    <text:p text:style-name="al">De eigenaar of houder van een hond of degene aan wiens zorg een hond kennelijk </text:p>
                    <text:p text:style-name="al"> is toevertrouwd is verplicht dit zakje of schepje op de eerste vordering te laten </text:p>
                    <text:p text:style-name="al"> zien aan de toezichthoudende ambtenaar.</text:p>
                  </text:list-item>
                  <text:list-item text:style-override="id1-3-2-2-7-14-22-6">
                    <text:number>5.</text:number>
                    <text:p text:style-name="al">Het eerste, derde en vierde lid is niet van toepassing op de eigenaar of houder</text:p>
                    <text:p text:style-name="al"> van een hond die zich vanwege zijn handicap door een geleidehond of sociale </text:p>
                    <text:p text:style-name="al"> hulphond laat begeleiden.</text:p>
                  </text:list-item>
                  <text:list-item text:style-override="id1-3-2-2-7-14-22-7">
                    <text:number>6.</text:number>
                    <text:p text:style-name="al">Degene die het in het derde en vierde lid genoemde gebod overtreedt, is </text:p>
                    <text:p text:style-name="al"> strafbaar.</text:p>
                  </text:list-item>
                </text:list>
              </text:section>
              <text:section text:name="artikel_id1-3-2-2-7-14-23" text:style-name="artikel">
                <text:p text:style-name="artikel_kop_titel"><text:span text:style-name="artikel_kop_label">Artikel</text:span> <text:span text:style-name="artikel_kop_nr">2:59</text:span> Gevaarlijke honden</text:p>
                <text:list text:style-name="id1-3-2-2-7-14-23-2">
                  <text:list-item text:style-override="id1-3-2-2-7-14-23-2">
                    <text:number>1.</text:number>
                    <text:p text:style-name="al">Indien het college een hond in verband met zijn gedrag gevaarlijk of hinderlijk </text:p>
                    <text:p text:style-name="al"> acht, kan het de eigenaar of houder van die hond een aanlijngebod of een aanlijn- </text:p>
                    <text:p text:style-name="al"> en muilkorfgebod opleggen voor zover die hond verblijft of loopt op een openbare </text:p>
                    <text:p text:style-name="al"> plaats of op het terrein van een ander.</text:p>
                  </text:list-item>
                  <text:list-item text:style-override="id1-3-2-2-7-14-23-3">
                    <text:number>2.</text:number>
                    <text:p text:style-name="al">Een aanlijngebod houdt in dat de eigenaar of houder verplicht is de hond </text:p>
                    <text:p text:style-name="al"> aangelijnd te houden met een lijn met een lengte, gemeten van hand tot </text:p>
                    <text:p text:style-name="al"> halsband, van ten hoogste 1,50 meter.</text:p>
                  </text:list-item>
                  <text:list-item text:style-override="id1-3-2-2-7-14-23-4">
                    <text:number>3.</text:number>
                    <text:p text:style-name="al">Een muilkorfgebod houdt in dat de eigenaar of houder verplicht is de hond </text:p>
                    <text:p text:style-name="al"> voorzien te houden van een muilkorf die:</text:p>
                    <text:list text:style-name="id1-3-2-2-7-14-23-4-4">
                      <text:list-item text:style-override="id1-3-2-2-7-14-23-4-4-1">
                        <text:number>a.</text:number>
                        <text:p text:style-name="al">vervaardigd is van stevige kunststof, van stevig leer of van beide stoffen;</text:p>
                      </text:list-item>
                      <text:list-item text:style-override="id1-3-2-2-7-14-23-4-4-2">
                        <text:number>b.</text:number>
                        <text:p text:style-name="al">door middel van een stevige leren riem zodanig rond de hals is </text:p>
                        <text:p text:style-name="al"> aangebracht dat verwijdering zonder toedoen van de mens niet mogelijk is; </text:p>
                        <text:p text:style-name="al"> en</text:p>
                      </text:list-item>
                      <text:list-item text:style-override="id1-3-2-2-7-14-23-4-4-3">
                        <text:number>c.</text:number>
                        <text:p text:style-name="al">zodanig is ingericht dat de hond niet kan bijten, dat de afgesloten ruimte </text:p>
                        <text:p text:style-name="al"> binnen de korf een geringe opening van de bek toelaat en er geen scherpe</text:p>
                        <text:p text:style-name="al"> delen binnen de korf aanwezig zijn.</text:p>
                      </text:list-item>
                    </text:list>
                  </text:list-item>
                  <text:list-item text:style-override="id1-3-2-2-7-14-23-5">
                    <text:number>4.</text:number>
                    <text:p text:style-name="al">Onverminderd het bepaalde in artikel 2:57, eerste lid onder c, dient een hond als </text:p>
                    <text:p text:style-name="al"> bedoeld in het eerste lid voorzien te zijn van een door de minister op aanvraag </text:p>
                    <text:p text:style-name="al"> verstrekt uniek identificatienummer door middel van een microchip die met een </text:p>
                    <text:p text:style-name="al"> chipreader afleesbaar is.</text:p>
                  </text:list-item>
                </text:list>
              </text:section>
              <text:section text:name="artikel_id1-3-2-2-7-14-24" text:style-name="artikel">
                <text:p text:style-name="artikel_kop_titel"><text:span text:style-name="artikel_kop_label">Artikel</text:span> <text:span text:style-name="artikel_kop_nr">2:60</text:span> Houden of voeren van hinderlijke of schadelijke dieren</text:p>
                <text:list text:style-name="id1-3-2-2-7-14-24-2">
                  <text:list-item text:style-override="id1-3-2-2-7-14-24-2">
                    <text:number>1.</text:number>
                    <text:p text:style-name="al">Het is verboden op door het college ter voorkoming of opheffing van overlast of</text:p>
                    <text:p text:style-name="al"> schade aan de openbare gezondheid aangewezen plaatsen, buiten een inrichting </text:p>
                    <text:p text:style-name="al"> in de zin van de Wet milieubeheer, bij dat aanwijzingsbesluit aangeduide dieren:</text:p>
                    <text:list text:style-name="id1-3-2-2-7-14-24-2-5">
                      <text:list-item text:style-override="id1-3-2-2-7-14-24-2-5-1">
                        <text:number>a.</text:number>
                        <text:p text:style-name="al">aanwezig te hebben; of</text:p>
                      </text:list-item>
                      <text:list-item text:style-override="id1-3-2-2-7-14-24-2-5-2">
                        <text:number>b.</text:number>
                        <text:p text:style-name="al">aanwezig te hebben anders dan met inachtneming van de door het college</text:p>
                        <text:p text:style-name="al"> in het aanwijzingsbesluit gestelde regels; of</text:p>
                      </text:list-item>
                      <text:list-item text:style-override="id1-3-2-2-7-14-24-2-5-3">
                        <text:number>c.</text:number>
                        <text:p text:style-name="al">aanwezig te hebben in een groter aantal dan in die aanwijzing is </text:p>
                        <text:p text:style-name="al"> aangegeven; of</text:p>
                      </text:list-item>
                      <text:list-item text:style-override="id1-3-2-2-7-14-24-2-5-4">
                        <text:number>d.</text:number>
                        <text:p text:style-name="al">te voeren.</text:p>
                      </text:list-item>
                    </text:list>
                  </text:list-item>
                  <text:list-item text:style-override="id1-3-2-2-7-14-24-3">
                    <text:number>2.</text:number>
                    <text:p text:style-name="al">Het college kan de rechthebbende op een onroerende zaak gelegen binnen een </text:p>
                    <text:p text:style-name="al"> plaats die krachtens het eerste lid is aangewezen, ontheffing verlenen van een of </text:p>
                    <text:p text:style-name="al"> meer verboden bedoeld in het eerste lid.</text:p>
                  </text:list-item>
                  <text:list-item text:style-override="id1-3-2-2-7-14-24-4">
                    <text:number>3.</text:number>
                    <text:p text:style-name="al">Op de ontheffing is paragraaf 4.1.3.3 van de Algemene wet bestuursrecht </text:p>
                    <text:p text:style-name="al"> (positieve fictieve beschikking bij niet tijdig beslissen) niet van toepassing.</text:p>
                  </text:list-item>
                </text:list>
              </text:section>
              <text:section text:name="artikel_id1-3-2-2-7-14-25" text:style-name="artikel">
                <text:p text:style-name="artikel_kop_titel"><text:span text:style-name="artikel_kop_label">Artikel</text:span> <text:span text:style-name="artikel_kop_nr">2:61</text:span> Wilde dieren</text:p>
                <text:p text:style-name="al">(vervallen)</text:p>
              </text:section>
              <text:section text:name="artikel_id1-3-2-2-7-14-26" text:style-name="artikel">
                <text:p text:style-name="artikel_kop_titel"><text:span text:style-name="artikel_kop_label">Artikel</text:span> <text:span text:style-name="artikel_kop_nr">2:62</text:span> Loslopend vee</text:p>
                <text:p text:style-name="al">De rechthebbende op herkauwende en eenhoevige dieren of varkens (vee) die zich bevinden in een weiland of terrein dat niet van de weg is afgescheiden door een deugdelijke veekering, is verplicht ervoor te zorgen dat zodanige maatregelen getroffen worden dat dit vee die weg niet kan bereiken.</text:p>
              </text:section>
              <text:section text:name="artikel_id1-3-2-2-7-14-27" text:style-name="artikel">
                <text:p text:style-name="artikel_kop_titel"><text:span text:style-name="artikel_kop_label">Artikel</text:span> <text:span text:style-name="artikel_kop_nr">2:63</text:span> Duiven</text:p>
                <text:list text:style-name="id1-3-2-2-7-14-27-2">
                  <text:list-item text:style-override="id1-3-2-2-7-14-27-2">
                    <text:number>1.</text:number>
                    <text:p text:style-name="al">De rechthebbende op duiven is verplicht ervoor te zorgen dat die duiven niet </text:p>
                    <text:p text:style-name="al"> kunnen uitvliegen tussen 8.00 uur en 18.00 uur in een door het college te bepalen </text:p>
                    <text:p text:style-name="al"> tijdvak dat ligt tussen 1 maart en 1 juni.</text:p>
                  </text:list-item>
                  <text:list-item text:style-override="id1-3-2-2-7-14-27-3">
                    <text:number>2.</text:number>
                    <text:p text:style-name="al">Het college kan ontheffing verlenen van het in het eerste lid gesteld gebod.</text:p>
                  </text:list-item>
                  <text:list-item text:style-override="id1-3-2-2-7-14-27-4">
                    <text:number>3.</text:number>
                    <text:p text:style-name="al">Het in het eerste lid bepaalde geldt niet voor zover in het daarin geregelde </text:p>
                    <text:p text:style-name="al"> onderwerp wordt voorzien door de Provinciale ophokverordening.</text:p>
                  </text:list-item>
                  <text:list-item text:style-override="id1-3-2-2-7-14-27-5">
                    <text:number>4.</text:number>
                    <text:p text:style-name="al">Op de ontheffing is paragraaf 4.1.3.3 van de Algemene wet bestuursrecht </text:p>
                    <text:p text:style-name="al"> (positieve fictieve beschikking bij niet tijdig beslissen) niet van toepassing.</text:p>
                  </text:list-item>
                </text:list>
              </text:section>
              <text:section text:name="artikel_id1-3-2-2-7-14-28" text:style-name="artikel">
                <text:p text:style-name="artikel_kop_titel"><text:span text:style-name="artikel_kop_label">Artikel</text:span> <text:span text:style-name="artikel_kop_nr">2:64</text:span> Bijen</text:p>
                <text:list text:style-name="id1-3-2-2-7-14-28-2">
                  <text:list-item text:style-override="id1-3-2-2-7-14-28-2-1">
                    <text:number>1.</text:number>
                    <text:p text:style-name="al">Het is verboden bijen te houden:</text:p>
                    <text:list text:style-name="id1-3-2-2-7-14-28-2-1-3">
                      <text:list-item text:style-override="id1-3-2-2-7-14-28-2-1-3-1">
                        <text:number>a.</text:number>
                        <text:p text:style-name="al">binnen een afstand van 30 meter van woningen of andere gebouwen waar</text:p>
                        <text:p text:style-name="al"> overdag mensen verblijven;</text:p>
                      </text:list-item>
                      <text:list-item text:style-override="id1-3-2-2-7-14-28-2-1-3-2">
                        <text:number>b.</text:number>
                        <text:p text:style-name="al">binnen een afstand van 30 meter van de weg.</text:p>
                      </text:list-item>
                    </text:list>
                  </text:list-item>
                  <text:list-item text:style-override="id1-3-2-2-7-14-28-2-2">
                    <text:number>2.</text:number>
                    <text:p text:style-name="al">Het in het eerste lid gestelde verbod geldt niet indien op een afstand van ten </text:p>
                    <text:p text:style-name="al"> hoogste zes meter vanaf de korven of kasten een afscheiding is aangebracht van </text:p>
                    <text:p text:style-name="al"> twee meter hoogte of zoveel hoger als noodzakelijk is om het laag uit en </text:p>
                    <text:p text:style-name="al"> invliegen van de bijen te voorkomen.</text:p>
                  </text:list-item>
                  <text:list-item text:style-override="id1-3-2-2-7-14-28-2-3">
                    <text:number>3.</text:number>
                    <text:p text:style-name="al">Het verbod in het eerste lid, aanhef en onder a, is niet van toepassing voor de </text:p>
                    <text:p text:style-name="al"> bijenhouder die rechthebbende is op de woningen of gebouwen bedoeld in dat lid.</text:p>
                  </text:list-item>
                </text:list>
                <text:p text:style-name="al">4 Het verbod in het eerste lid, aanhef en onder b, is niet van toepassing op situaties </text:p>
                <text:p text:style-name="al"> waarin wordt voorzien door de provinciale verordening wegen.</text:p>
                <text:list text:style-name="id1-3-2-2-7-14-28-5">
                  <text:list-item text:style-override="id1-3-2-2-7-14-28-5-1">
                    <text:number>5.</text:number>
                    <text:p text:style-name="al">Het college kan van het in het eerste lid gestelde verbod ontheffing verlenen.</text:p>
                  </text:list-item>
                  <text:list-item text:style-override="id1-3-2-2-7-14-28-5-2">
                    <text:number>6.</text:number>
                    <text:p text:style-name="al">Op de ontheffing is paragraaf 4.1.3.3 van de Algemene wet bestuursrecht </text:p>
                    <text:p text:style-name="al"> (positieve fictieve beschikking bij niet tijdig beslissen) van toepassing.</text:p>
                  </text:list-item>
                </text:list>
              </text:section>
              <text:section text:name="artikel_id1-3-2-2-7-14-29"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 </text:p>
              </text:section>
            </text:section>
            <text:section text:name="afdeling_id1-3-2-2-7-15" text:style-name="afdeling">
              <text:p text:style-name="afdeling_kop"><text:span text:style-name="label">Afdeling</text:span> <text:span text:style-name="nr">12. Bepalingen</text:span> ter bestrijding van heling van goederen</text:p>
              <text:section text:name="artikel_id1-3-2-2-7-15-2" text:style-name="artikel">
                <text:p text:style-name="artikel_kop_titel"><text:span text:style-name="artikel_kop_label">Artikel</text:span> <text:span text:style-name="artikel_kop_nr">2:66</text:span> Begripsomschrijvingen</text:p>
                <text:p text:style-name="al">In deze afdeling wordt verstaan onder:</text:p>
                <text:list text:style-name="id1-3-2-2-7-15-2-3">
                  <text:list-item text:style-override="id1-3-2-2-7-15-2-3-1">
                    <text:number>a.</text:number>
                    <text:p text:style-name="al">Handelaar: de handelaar als bedoeld in artikel 1 van de algemene maatregel van </text:p>
                    <text:p text:style-name="al"> bestuur op grond van artikel 437, eerste lid van het Wetboek van Strafrecht;</text:p>
                  </text:list-item>
                  <text:list-item text:style-override="id1-3-2-2-7-15-2-3-2">
                    <text:number>b.</text:number>
                    <text:p text:style-name="al">Verkoopregister: het aantekening houden van het verkopen of op andere wijzen</text:p>
                    <text:p text:style-name="al"> overdragen van alle gebruikte en ongeregelde goederen door de handelaar.</text:p>
                  </text:list-item>
                </text:list>
              </text:section>
              <text:section text:name="artikel_id1-3-2-2-7-15-3" text:style-name="artikel">
                <text:p text:style-name="artikel_kop_titel"><text:span text:style-name="artikel_kop_label">Artikel</text:span> <text:span text:style-name="artikel_kop_nr">2:67</text:span> Verplichtingen met betrekking tot het verkoopregister</text:p>
                <text:list text:style-name="id1-3-2-2-7-15-3-2">
                  <text:list-item text:style-override="id1-3-2-2-7-15-3-2">
                    <text:number>1.</text:number>
                    <text:p text:style-name="al">De handelaar of een voor hem handelend persoon is verplicht aantekening te </text:p>
                    <text:p text:style-name="al"> houden van alle gebruikte of ongeregelde goederen die hij verkoopt of op andere </text:p>
                    <text:p text:style-name="al"> wijze overdraagt, in een doorlopend en een door of namens de burgemeester </text:p>
                    <text:p text:style-name="al"> gewaarmerkt register en daarin vermeldt hij onverwijld:</text:p>
                    <text:list text:style-name="id1-3-2-2-7-15-3-2-6">
                      <text:list-item text:style-override="id1-3-2-2-7-15-3-2-6-1">
                        <text:number>a.</text:number>
                        <text:p text:style-name="al">het volgnummer van de aantekening met betrekking tot het goed;</text:p>
                      </text:list-item>
                      <text:list-item text:style-override="id1-3-2-2-7-15-3-2-6-2">
                        <text:number>b.</text:number>
                        <text:p text:style-name="al">de datum van verkoop van het goed, daaronder begrepen – voor zover dat </text:p>
                        <text:p text:style-name="al"> mogelijk is – soort, merk en nummer van het goed;</text:p>
                      </text:list-item>
                      <text:list-item text:style-override="id1-3-2-2-7-15-3-2-6-3">
                        <text:number>d.</text:number>
                        <text:p text:style-name="al">de verkoopprijs of andere voorwaarden voor overdracht van het goed;</text:p>
                      </text:list-item>
                      <text:list-item text:style-override="id1-3-2-2-7-15-3-2-6-4">
                        <text:number>e.</text:number>
                        <text:p text:style-name="al">de naam en het adres van degene die het goed heeft verkregen.</text:p>
                      </text:list-item>
                    </text:list>
                  </text:list-item>
                  <text:list-item text:style-override="id1-3-2-2-7-15-3-3">
                    <text:number>2.</text:number>
                    <text:p text:style-name="al">De burgemeester kan voor daarbij aangegeven categorie van goederen vrijstelling </text:p>
                    <text:p text:style-name="al"> verlenen van de in het eerste lid gestelde verplichting.</text:p>
                  </text:list-item>
                  <text:list-item text:style-override="id1-3-2-2-7-15-3-4">
                    <text:number>3.</text:number>
                    <text:p text:style-name="al">Op de ontheffing is paragraaf 4.1.3.3 van de Algemene wet bestuursrecht </text:p>
                    <text:p text:style-name="al"> (positieve fictieve beschikking bij niet tijdig beslissen) van toepassing.</text:p>
                  </text:list-item>
                </text:list>
              </text:section>
              <text:section text:name="artikel_id1-3-2-2-7-15-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7-15-4-3">
                  <text:list-item text:style-override="id1-3-2-2-7-15-4-3-1">
                    <text:number>a.</text:number>
                    <text:p text:style-name="al">wanneer hij overeenkomstig het bepaalde in artikel 437ter, tweede lid, van het </text:p>
                    <text:p text:style-name="al"> Wetboek van Strafrecht, de burgemeester of de door deze aangewezen ambtenaar </text:p>
                    <text:p text:style-name="al"> er schriftelijk van in kennis te stellen dat hij van het opkopen een beroep of</text:p>
                    <text:p text:style-name="al"> gewoonte maakt, waarbij hij tevens schriftelijk opgave doet van zijn woonadres </text:p>
                    <text:p text:style-name="al"> en van het volledig adres van elke lokaliteit welke door hem ten behoeve van zijn </text:p>
                    <text:p text:style-name="al"> onderneming in gebruik is genomen;</text:p>
                  </text:list-item>
                  <text:list-item text:style-override="id1-3-2-2-7-15-4-3-2">
                    <text:number>b.</text:number>
                    <text:p text:style-name="al">de onder a bedoelde ambtenaar onder aanbieding van zijn register(s) onverwijld</text:p>
                    <text:p text:style-name="al"> doch in ieder geval binnen drie dagen, schriftelijk in kennis te stellen van een bij </text:p>
                    <text:p text:style-name="al"> hem ten behoeve van zijn onderneming in gebruik zijnde lokaliteit;</text:p>
                  </text:list-item>
                  <text:list-item text:style-override="id1-3-2-2-7-15-4-3-3">
                    <text:number>c.</text:number>
                    <text:p text:style-name="al">aan de hoofdingang van de lokaliteit waar de onderneming is gevestigd een </text:p>
                    <text:p text:style-name="al"> kenteken te hebben aangebracht waarop zijn naam en de aard van de </text:p>
                    <text:p text:style-name="al"> onderneming duidelijk zichtbaar zijn vermeld;</text:p>
                  </text:list-item>
                  <text:list-item text:style-override="id1-3-2-2-7-15-4-3-4">
                    <text:number>d.</text:number>
                    <text:p text:style-name="al">indien hij in de gelegenheid is enig goed te verkrijgen waarvan redelijkerwijs kan </text:p>
                    <text:p text:style-name="al"> worden vermoed dat het van enig misdrijf afkomstig is of voor de rechthebbende </text:p>
                    <text:p text:style-name="al"> verloren is gegaan, hiervan onverwijld kennis te geven aan de onder a bedoelde </text:p>
                    <text:p text:style-name="al"> ambtenaar;</text:p>
                  </text:list-item>
                  <text:list-item text:style-override="id1-3-2-2-7-15-4-3-5">
                    <text:number>e.</text:number>
                    <text:p text:style-name="al">wanneer hij is opgehouden met het opkopen van goederen een beroep of </text:p>
                    <text:p text:style-name="al"> gewoonte te maken, onderscheidenlijk het beroep van opkoper niet langer </text:p>
                    <text:p text:style-name="al"> uitoefent, de onder a bedoelde ambtenaar hiervan onverwijld doch in ieder geval </text:p>
                    <text:p text:style-name="al"> binnen drie dagen schriftelijk in kennis te stellen.</text:p>
                  </text:list-item>
                </text:list>
              </text:section>
              <text:section text:name="artikel_id1-3-2-2-7-15-5" text:style-name="artikel">
                <text:p text:style-name="artikel_kop_titel"><text:span text:style-name="artikel_kop_label">Artikel</text:span> <text:span text:style-name="artikel_kop_nr">2:69</text:span> Vervreemding van door opkoop verkregen goederen</text:p>
                <text:p text:style-name="al">Het is de handelaar of een voor hem handelend persoon verboden enig door opkoop verkregen goed gedurende vijf werkdagen dat het onder zijn berusting is, over te dragen of daarin enige wijziging aan te brengen tenzij deze wijziging niet van invloed is op de herkenbaarheid van het goed.</text:p>
              </text:section>
              <text:section text:name="artikel_id1-3-2-2-7-15-6" text:style-name="artikel">
                <text:p text:style-name="artikel_kop_titel"><text:span text:style-name="artikel_kop_label">Artikel</text:span> <text:span text:style-name="artikel_kop_nr">2:70</text:span> Handel in horecabedrijven</text:p>
                <text:p text:style-name="al">(vervallen; opgenomen in artikel 2:32)</text:p>
              </text:section>
            </text:section>
            <text:section text:name="afdeling_id1-3-2-2-7-16" text:style-name="afdeling">
              <text:p text:style-name="afdeling_kop"><text:span text:style-name="label">Afdeling</text:span> <text:span text:style-name="nr">13.</text:span> Vuurwerk</text:p>
              <text:section text:name="artikel_id1-3-2-2-7-16-2" text:style-name="artikel">
                <text:p text:style-name="artikel_kop_titel"><text:span text:style-name="artikel_kop_label">Artikel</text:span> <text:span text:style-name="artikel_kop_nr">2:71</text:span> Begripsbepalingen</text:p>
                <text:p text:style-name="al">In deze afdeling wordt verstaan onder consumentenvuurwerk:</text:p>
                <text:p text:style-name="al">Consumentenvuurwerk waarop het Besluit van 22 januari 2002, houdende nieuwe regels met betrekking tot consumenten- en professioneel vuurwerk (Vuurwerkbesluit) van toepassing is.</text:p>
              </text:section>
              <text:section text:name="artikel_id1-3-2-2-7-16-3" text:style-name="artikel">
                <text:p text:style-name="artikel_kop_titel"><text:span text:style-name="artikel_kop_label">Artikel</text:span> <text:span text:style-name="artikel_kop_nr">2:72</text:span> Ter beschikking stellen van consumentenvuurwerk tijdens de verkoopdagen</text:p>
                <text:list text:style-name="id1-3-2-2-7-16-3-2">
                  <text:list-item text:style-override="id1-3-2-2-7-16-3-2">
                    <text:number>1.</text:number>
                    <text:p text:style-name="al">Het is verboden in de uitoefening van een bedrijf of nevenbedrijf </text:p>
                    <text:p text:style-name="al"> consumentenvuurwerk ter beschikking te stellen dan wel voor het ter beschikking </text:p>
                    <text:p text:style-name="al"> stellen aanwezig te houden, zonder een vergunning van het college.</text:p>
                  </text:list-item>
                  <text:list-item text:style-override="id1-3-2-2-7-16-3-3">
                    <text:number>2.</text:number>
                    <text:p text:style-name="al">Op de vergunning is paragraaf 4.1.3.3 van de Algemene wet bestuursrecht </text:p>
                    <text:p text:style-name="al"> (positieve fictieve beschikking bij niet tijdig beslissen) niet van toepassing.</text:p>
                  </text:list-item>
                </text:list>
              </text:section>
              <text:section text:name="artikel_id1-3-2-2-7-16-4" text:style-name="artikel">
                <text:p text:style-name="artikel_kop_titel"><text:span text:style-name="artikel_kop_label">Artikel</text:span> <text:span text:style-name="artikel_kop_nr">2:73</text:span> Bezigen van consumentenvuurwerk tijdens de jaarwisseling</text:p>
                <text:list text:style-name="id1-3-2-2-7-16-4-2">
                  <text:list-item text:style-override="id1-3-2-2-7-16-4-2">
                    <text:number>1.</text:number>
                    <text:p text:style-name="al">Het is verboden consumentenvuurwerk te gebruiken op een door het college in </text:p>
                    <text:p text:style-name="al"> het belang van de voorkoming van gevaar, schade of overlast aangewezen plaats.</text:p>
                  </text:list-item>
                  <text:list-item text:style-override="id1-3-2-2-7-16-4-3">
                    <text:number>2.</text:number>
                    <text:p text:style-name="al">Het is verboden consumentenvuurwerk op een openbare plaats te gebruiken als </text:p>
                    <text:p text:style-name="al"> dat gevaar, schade of overlast kan veroorzaken.</text:p>
                  </text:list-item>
                  <text:list-item text:style-override="id1-3-2-2-7-16-4-4">
                    <text:number>3.</text:number>
                    <text:p text:style-name="al">De verboden bedoeld in het eerste en tweede lid zijn niet van toepassing op </text:p>
                    <text:p text:style-name="al"> situaties waarin wordt voorzien door artikel 429, aanhef en onder 1, van het </text:p>
                    <text:p text:style-name="al"> Wetboek van Strafrecht.</text:p>
                  </text:list-item>
                </text:list>
              </text:section>
            </text:section>
            <text:section text:name="afdeling_id1-3-2-2-7-17" text:style-name="afdeling">
              <text:p text:style-name="afdeling_kop"><text:span text:style-name="label">Afdeling</text:span> <text:span text:style-name="nr">14.</text:span> Drugsoverlast</text:p>
              <text:section text:name="artikel_id1-3-2-2-7-17-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section text:name="afdeling_id1-3-2-2-7-18" text:style-name="afdeling">
              <text:p text:style-name="afdeling_kop"><text:span text:style-name="label">Afdeling</text:span> <text:span text:style-name="nr">15.</text:span> Bestuurlijke ophouding, veiligheidsrisicogebieden en cameratoezicht op openbare plaatsen</text:p>
              <text:section text:name="artikel_id1-3-2-2-7-18-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2:10, 2:11, 2:16, 2:19, 2:19a, 2:23, 2:23a, 2:47, 2:47a, 2:48, 2:49, 2:50, 2:73 en 5:34 groepsgewijs niet naleven.</text:p>
              </text:section>
              <text:section text:name="artikel_id1-3-2-2-7-18-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publiek openstaande gebouwen en daarbij bijhorende erven, aan te wijzen als veiligheidsrisicogebied.</text:p>
              </text:section>
              <text:section text:name="artikel_id1-3-2-2-7-18-4"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te besluiten tot plaatsing van vast camera’s voor een bepaalde duur ten behoeve van het toezicht op een openbare plaats.</text:p>
                <text:p text:style-name="al"/>
              </text:section>
            </text:section>
            <text:p text:style-name="hoofdstuk_bottom"/>
          </text:section>
          <text:section text:name="hoofdstuk_id1-3-2-2-8" text:style-name="hoofdstuk">
            <text:p text:style-name="hoofdstuk_kop"><text:span text:style-name="label">Hoofdstuk</text:span> <text:span text:style-name="nr">3</text:span> Seksinrichtingen, sekswinkels, straatprostitutie e.d.</text:p>
            <text:section text:name="afdeling_id1-3-2-2-8-2" text:style-name="afdeling">
              <text:p text:style-name="artikel_kop_titel"><text:span text:style-name="label">Afdeling</text:span> <text:span text:style-name="nr">1.Begripsbepalingen</text:span> </text:p>
              <text:section text:name="artikel_id1-3-2-2-8-2-2" text:style-name="artikel">
                <text:p text:style-name="artikel_kop_titel"><text:span text:style-name="artikel_kop_label">Artikel</text:span> <text:span text:style-name="artikel_kop_nr">3:1</text:span> Begripsbepalingen</text:p>
                <text:p text:style-name="al">In dit hoofdstuk wordt verstaan onder:</text:p>
                <text:list text:style-name="id1-3-2-2-8-2-2-3">
                  <text:list-item text:style-override="id1-3-2-2-8-2-2-3-1">
                    <text:number>a.</text:number>
                    <text:p text:style-name="al">prostitutie: het zich beschikbaar stellen tot het verrichten van seksuele </text:p>
                    <text:p text:style-name="al"> handelingen met een ander tegen vergoeding;</text:p>
                  </text:list-item>
                  <text:list-item text:style-override="id1-3-2-2-8-2-2-3-2">
                    <text:number>b.</text:number>
                    <text:p text:style-name="al">prostituee: degene die zich beschikbaar stelt tot het verrichten van seksuele </text:p>
                    <text:p text:style-name="al"> handelingen met een ander tegen vergoeding;</text:p>
                  </text:list-item>
                  <text:list-item text:style-override="id1-3-2-2-8-2-2-3-3">
                    <text:number>c.</text:number>
                    <text:p text:style-name="al">seksinrichting: de voor het publiek toegankelijke, besloten ruimte waarin </text:p>
                    <text:p text:style-name="al"> bedrijfsmatig of in een omvang alsof zij bedrijfsmatig was seksuele handelingen </text:p>
                    <text:p text:style-name="al"> worden verricht, of vertoningen van erotisch-pornografische aard plaatsvinden. </text:p>
                    <text:p text:style-name="al"> Onder een seksinrichting worden in elk geval verstaan: een seksbioscoop, </text:p>
                    <text:p text:style-name="al"> seksautomatenhal, sekstheater, een parenclub of een prostitutiebedrijf waaronder </text:p>
                    <text:p text:style-name="al"> tevens begrepen een erotische-massagesalon, al dan niet in combinatie met</text:p>
                    <text:p text:style-name="al"> elkaar;</text:p>
                  </text:list-item>
                  <text:list-item text:style-override="id1-3-2-2-8-2-2-3-4">
                    <text:number>d.</text:number>
                    <text:p text:style-name="al">escortbedrijf: de natuurlijke persoon, groep van personen of rechtspersoon die </text:p>
                    <text:p text:style-name="al"> bedrijfsmatig of in een omvang alsof zij bedrijfsmatig was prostitutie aanbiedt die </text:p>
                    <text:p text:style-name="al"> op een andere plaats dan in de bedrijfsruimte wordt uitgeoefend;</text:p>
                  </text:list-item>
                  <text:list-item text:style-override="id1-3-2-2-8-2-2-3-5">
                    <text:number>e.</text:number>
                    <text:p text:style-name="al">sekswinkel: de voor het publiek toegankelijke, besloten ruimte waarin </text:p>
                    <text:p text:style-name="al"> hoofdzakelijk goederen van erotisch-pornografische aard aan particulieren plegen </text:p>
                    <text:p text:style-name="al"> te worden verkocht of verhuurd;</text:p>
                  </text:list-item>
                  <text:list-item text:style-override="id1-3-2-2-8-2-2-3-6">
                    <text:number>f.</text:number>
                    <text:p text:style-name="al">exploitant: de natuurlijke persoon of personen of rechtspersoon of rechtspersonen </text:p>
                    <text:p text:style-name="al"> die een seksinrichting of escortbedrijf exploiteert, dan wel exploiteren en de tot </text:p>
                    <text:p text:style-name="al"> vertegenwoordiging van die rechtspersoon of rechtspersonen bevoegde natuurlijke </text:p>
                    <text:p text:style-name="al"> persoon of personen;</text:p>
                  </text:list-item>
                  <text:list-item text:style-override="id1-3-2-2-8-2-2-3-7">
                    <text:number>g.</text:number>
                    <text:p text:style-name="al">beheerder: de natuurlijke persoon of personen die de onmiddellijke feitelijke </text:p>
                    <text:p text:style-name="al"> leiding uitoefent, dan wel uitoefenen in een seksinrichting of escortbedrijf;</text:p>
                  </text:list-item>
                  <text:list-item text:style-override="id1-3-2-2-8-2-2-3-8">
                    <text:number>h.</text:number>
                    <text:p text:style-name="al">bezoeker: degene die aanwezig is in een seksinrichting, met uitzondering van:</text:p>
                    <text:list text:style-name="id1-3-2-2-8-2-2-3-8-3">
                      <text:list-item text:style-override="id1-3-2-2-8-2-2-3-8-3-1">
                        <text:number>1.</text:number>
                        <text:p text:style-name="al">de exploitant;</text:p>
                      </text:list-item>
                      <text:list-item text:style-override="id1-3-2-2-8-2-2-3-8-3-2">
                        <text:number>2.</text:number>
                        <text:p text:style-name="al">de beheerder;</text:p>
                      </text:list-item>
                      <text:list-item text:style-override="id1-3-2-2-8-2-2-3-8-3-3">
                        <text:number>3.</text:number>
                        <text:p text:style-name="al">de prostituee;</text:p>
                      </text:list-item>
                      <text:list-item text:style-override="id1-3-2-2-8-2-2-3-8-3-4">
                        <text:number>4.</text:number>
                        <text:p text:style-name="al">het personeel dat in de seksinrichting werkzaam is;</text:p>
                      </text:list-item>
                      <text:list-item text:style-override="id1-3-2-2-8-2-2-3-8-3-5">
                        <text:number>5.</text:number>
                        <text:p text:style-name="al">toezichthouders die zijn aangewezen op grond van artikel 6:2 van deze</text:p>
                        <text:p text:style-name="al"> verordening, alsmede de opsporingsambtenaren als bedoeld in artikel 6:2a </text:p>
                        <text:p text:style-name="al"> van deze verordening;</text:p>
                      </text:list-item>
                      <text:list-item text:style-override="id1-3-2-2-8-2-2-3-8-3-6">
                        <text:number>6.</text:number>
                        <text:p text:style-name="al">andere personen wier aanwezigheid in de seksinrichting wegens dringende</text:p>
                        <text:p text:style-name="al"> redenen noodzakelijk is.</text:p>
                      </text:list-item>
                    </text:list>
                  </text:list-item>
                </text:list>
              </text:section>
              <text:section text:name="artikel_id1-3-2-2-8-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8-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de bevoegdheden zoals genoemd in dit hoofdstuk nadere regels vaststellen.</text:p>
              </text:section>
            </text:section>
            <text:section text:name="afdeling_id1-3-2-2-8-3" text:style-name="afdeling">
              <text:p text:style-name="afdeling_kop"><text:span text:style-name="label">Afdeling</text:span> <text:span text:style-name="nr">2.Seksinrichtingen,</text:span> straatprostitutie, sekswinkels en dergelijke</text:p>
              <text:section text:name="artikel_id1-3-2-2-8-3-2" text:style-name="artikel">
                <text:p text:style-name="artikel_kop_titel"><text:span text:style-name="artikel_kop_label">Artikel</text:span> <text:span text:style-name="artikel_kop_nr">3:4</text:span> Seksinrichtingen</text:p>
                <text:list text:style-name="id1-3-2-2-8-3-2-2">
                  <text:list-item text:style-override="id1-3-2-2-8-3-2-2-1">
                    <text:number>1.</text:number>
                    <text:p text:style-name="al">Het is verboden een seksinrichting of escortbedrijf te exploiteren of te wijzigen </text:p>
                    <text:p text:style-name="al"> zonder vergunning van het bevoegd bestuursorgaan.</text:p>
                  </text:list-item>
                  <text:list-item text:style-override="id1-3-2-2-8-3-2-2-2">
                    <text:number>2.</text:number>
                    <text:p text:style-name="al">In de aanvraag om vergunning en in de vergunning wordt in ieder geval vermeld:</text:p>
                  </text:list-item>
                </text:list>
                <text:p text:style-name="al">a de persoonsgegevens van de exploitant;</text:p>
                <text:p text:style-name="al">b de persoonsgegevens van de beheerder;</text:p>
                <text:list text:style-name="id1-3-2-2-8-3-2-5">
                  <text:list-item text:style-override="id1-3-2-2-8-3-2-5-1">
                    <text:number>c.</text:number>
                    <text:p text:style-name="al">de aard van de seksinrichting of het escortbedrijf;</text:p>
                  </text:list-item>
                  <text:list-item text:style-override="id1-3-2-2-8-3-2-5-2">
                    <text:number>d.</text:number>
                    <text:p text:style-name="al">de locatie van de inrichting;</text:p>
                  </text:list-item>
                  <text:list-item text:style-override="id1-3-2-2-8-3-2-5-3">
                    <text:number>e.</text:number>
                    <text:p text:style-name="al">het aantal werkzame prostituees;</text:p>
                  </text:list-item>
                  <text:list-item text:style-override="id1-3-2-2-8-3-2-5-4">
                    <text:number>f.</text:number>
                    <text:p text:style-name="al">een bewijs van inschrijving in het Handelsregister bij de Kamer van </text:p>
                    <text:p text:style-name="al"> Koophandel;</text:p>
                  </text:list-item>
                  <text:list-item text:style-override="id1-3-2-2-8-3-2-5-5">
                    <text:number>g.</text:number>
                    <text:p text:style-name="al">een nauwkeurige plattegrondtekening van de inrichting, schaal tenminste </text:p>
                    <text:p text:style-name="al"> 1:100 met vermelding van de oppervlakte van de verschillende ruimten in </text:p>
                    <text:p text:style-name="al"> m2;</text:p>
                  </text:list-item>
                  <text:list-item text:style-override="id1-3-2-2-8-3-2-5-6">
                    <text:number>h.</text:number>
                    <text:p text:style-name="al">een verklaring en het rapport van de GGD dat de seksinrichting, zijnde een </text:p>
                    <text:p text:style-name="al"> prostitutiebedrijf of een parenclub, al dan niet in combinatie met elkaar, </text:p>
                    <text:p text:style-name="al"> dan wel met een seksbioscoop, seksautomatenhal of sekstheater, voldoet </text:p>
                    <text:p text:style-name="al"> aan de vereisten zoals gesteld in de door het bevoegd bestuursorgaan </text:p>
                    <text:p text:style-name="al"> vastgestelde beleidsregeling in verband met de in artikel 3:13, tweede lid </text:p>
                    <text:p text:style-name="al"> onder d, f en g genoemde belangen.</text:p>
                    <text:list text:style-name="id1-3-2-2-8-3-2-5-6-8">
                      <text:list-item text:style-override="id1-3-2-2-8-3-2-5-6-8-1">
                        <text:number>3.</text:number>
                        <text:p text:style-name="al">Op de vergunning is paragraaf 4.1.3.3 van de Algemene wet bestuursrecht </text:p>
                        <text:p text:style-name="al"> (positieve fictieve beschikking bij niet tijdig beslissen) niet van toepassing.</text:p>
                      </text:list-item>
                    </text:list>
                  </text:list-item>
                </text:list>
              </text:section>
              <text:section text:name="artikel_id1-3-2-2-8-3-3" text:style-name="artikel">
                <text:p text:style-name="artikel_kop_titel"><text:span text:style-name="artikel_kop_label">Artikel</text:span> <text:span text:style-name="artikel_kop_nr">3:5</text:span> Gedragseisen exploitant en beheerder</text:p>
                <text:list text:style-name="id1-3-2-2-8-3-3-2">
                  <text:list-item text:style-override="id1-3-2-2-8-3-3-2">
                    <text:number>1.</text:number>
                    <text:p text:style-name="al">De exploitant en de beheerder:</text:p>
                    <text:list text:style-name="id1-3-2-2-8-3-3-2-3">
                      <text:list-item text:style-override="id1-3-2-2-8-3-3-2-3-1">
                        <text:number>a.</text:number>
                        <text:p text:style-name="al">staat niet onder curatele en is niet ontzet uit de ouderlijke macht of de </text:p>
                        <text:p text:style-name="al"> voogdij;</text:p>
                      </text:list-item>
                      <text:list-item text:style-override="id1-3-2-2-8-3-3-2-3-2">
                        <text:number>b.</text:number>
                        <text:p text:style-name="al">is niet in enig opzicht van slecht levensgedrag; en</text:p>
                      </text:list-item>
                      <text:list-item text:style-override="id1-3-2-2-8-3-3-2-3-3">
                        <text:number>c.</text:number>
                        <text:p text:style-name="al">heeft de leeftijd van eenentwintig jaar bereikt.</text:p>
                      </text:list-item>
                    </text:list>
                  </text:list-item>
                  <text:list-item text:style-override="id1-3-2-2-8-3-3-3">
                    <text:number>2.</text:number>
                    <text:p text:style-name="al">Naast de gestelde eisen in het eerste lid, is de exploitant en de beheerder niet:</text:p>
                    <text:list text:style-name="id1-3-2-2-8-3-3-3-3">
                      <text:list-item text:style-override="id1-3-2-2-8-3-3-3-3-1">
                        <text:number>a.</text:number>
                        <text:p text:style-name="al">met toepassing van de artikel 37 van het Wetboek van Strafrecht in een </text:p>
                        <text:p text:style-name="al"> psychiatrisch ziekenhuis geplaatst of met toepassing van artikel 37a van </text:p>
                        <text:p text:style-name="al"> het Wetboek van Strafrecht ter beschikking gesteld;</text:p>
                      </text:list-item>
                      <text:list-item text:style-override="id1-3-2-2-8-3-3-3-3-2">
                        <text:number>b.</text:number>
                        <text:p text:style-name="al">binnen de laatste vijf jaar onherroepelijk veroordeeld tot een </text:p>
                        <text:p text:style-name="al"> onvoorwaardelijke vrijheidsstraf van zes maanden of meer door de rechter </text:p>
                        <text:p text:style-name="al"> in Nederland, inclusief de drie openbare lichamen Bonaire, Saba en Sint-</text:p>
                        <text:p text:style-name="al"> Eustatius, Aruba, Curaçao en Sint Maarten, dan wel door een andere </text:p>
                        <text:p text:style-name="al"> rechter wegens een misdrijf waarvoor naar Nederlands recht een bevel tot </text:p>
                        <text:p text:style-name="al"> voorlopige hechtenis ingevolge artikel 67, eerste lid van het Wetboek van </text:p>
                        <text:p text:style-name="al"> Strafvordering is toegelaten;</text:p>
                      </text:list-item>
                      <text:list-item text:style-override="id1-3-2-2-8-3-3-3-3-3">
                        <text:number>c.</text:number>
                        <text:p text:style-name="al">binnen de laatste vijf jaar bij tenminste twee rechterlijke uitspraken </text:p>
                        <text:p text:style-name="al"> onherroepelijk veroordeeld tot een onvoorwaardelijke geldboete van </text:p>
                        <text:p text:style-name="al"> € 500,- of meer of tot een andere hoofdstraf als bedoeld in artikel 9, eerste </text:p>
                        <text:p text:style-name="al"> lid, onder a van het Wetboek van Strafrecht, wegens dan wel mede wegens </text:p>
                        <text:p text:style-name="al"> overtreding van:</text:p>
                      </text:list-item>
                    </text:list>
                  </text:list-item>
                  <text:list-item text:style-override="id1-3-2-2-8-3-3-4">
                    <text:number>1.</text:number>
                    <text:p text:style-name="al">bepalingen gesteld bij of krachtens de Drank- en Horecawet, de </text:p>
                    <text:p text:style-name="al"> Opiumwet, de Vreemdelingenwet en de Wet arbeid vreemdelingen;</text:p>
                  </text:list-item>
                  <text:list-item text:style-override="id1-3-2-2-8-3-3-5">
                    <text:number>2.</text:number>
                    <text:p text:style-name="al">de artikelen 137c tot en met 137g, 140, 240b, 242 tot en met 249,</text:p>
                    <text:p text:style-name="al"> 252, 250a (oud), 273f, 300 tot en met 303, 416, 417, 417bis, 426,</text:p>
                    <text:p text:style-name="al"> 429quater en 453 van het Wetboek van Strafrecht;</text:p>
                  </text:list-item>
                  <text:list-item text:style-override="id1-3-2-2-8-3-3-6">
                    <text:number>3.</text:number>
                    <text:p text:style-name="al">de artikelen 8 en 162, derde lid, alsmede artikel 6 juncto artikel 8 of</text:p>
                    <text:p text:style-name="al"> juncto artikel 163 van de Wegenverkeerswet 1994;</text:p>
                  </text:list-item>
                  <text:list-item text:style-override="id1-3-2-2-8-3-3-7">
                    <text:number>4.</text:number>
                    <text:p text:style-name="al">de artikelen 1, onder a, b en d, 13, 14, 27 en 30b van de Wet op de </text:p>
                    <text:p text:style-name="al"> kansspelen;</text:p>
                  </text:list-item>
                  <text:list-item text:style-override="id1-3-2-2-8-3-3-8">
                    <text:number>5.</text:number>
                    <text:p text:style-name="al">de artikelen 2 en 3 van de Wet op de weerkorpsen;</text:p>
                  </text:list-item>
                  <text:list-item text:style-override="id1-3-2-2-8-3-3-9">
                    <text:number>6.</text:number>
                    <text:p text:style-name="al">de artikelen 54 en 55 van de Wet wapens en munitie.</text:p>
                  </text:list-item>
                  <text:list-item text:style-override="id1-3-2-2-8-3-3-10">
                    <text:number>3.</text:number>
                    <text:p text:style-name="al">Met een veroordeling als bedoeld in het tweede lid wordt gelijk gesteld:</text:p>
                    <text:p text:style-name="al">a. vrijwillige betaling van een geldsom als bedoeld in artikel 74, tweede lid</text:p>
                    <text:p text:style-name="al"> onder a van het Wetboek van Strafrecht of artikel 76, derde lid onder a van </text:p>
                    <text:p text:style-name="al"> de Algemene wet inzake rijksbelastingen, tenzij de geldsom minder dan </text:p>
                    <text:p text:style-name="al"> € 375,- bedraagt;</text:p>
                    <text:list text:style-name="id1-3-2-2-8-3-3-10-7">
                      <text:list-item text:style-override="id1-3-2-2-8-3-3-10-7-1">
                        <text:number>b.</text:number>
                        <text:p text:style-name="al">een bevel tot tenuitvoerlegging van een voorwaardelijke straf.</text:p>
                      </text:list-item>
                    </text:list>
                  </text:list-item>
                  <text:list-item text:style-override="id1-3-2-2-8-3-3-11">
                    <text:number>4.</text:number>
                    <text:p text:style-name="al">De periode van vijf jaar, genoemd in het tweede lid, wordt:</text:p>
                    <text:p text:style-name="al">a. bij de weigering van een vergunning teruggerekend vanaf de datum van</text:p>
                    <text:p text:style-name="al"> beslissing op de aanvraag van de vergunning;</text:p>
                    <text:list text:style-name="id1-3-2-2-8-3-3-11-5">
                      <text:list-item text:style-override="id1-3-2-2-8-3-3-11-5-1">
                        <text:number>b.</text:number>
                        <text:p text:style-name="al">bij de intrekking van een vergunning teruggerekend vanaf de datum van </text:p>
                        <text:p text:style-name="al"> de intrekking van deze vergunning.</text:p>
                      </text:list-item>
                    </text:list>
                  </text:list-item>
                  <text:list-item text:style-override="id1-3-2-2-8-3-3-12">
                    <text:number>5.</text:number>
                    <text:p text:style-name="al">De exploitant of de beheerder is binnen de laatste vijf jaar geen exploitant of </text:p>
                    <text:p text:style-name="al"> beheerder geweest van een seksinrichting of escortbedrijf die voor ten minste een </text:p>
                    <text:p text:style-name="al"> maand door het bevoegde bestuursorgaan is gesloten, of waarvan de vergunning </text:p>
                    <text:p text:style-name="al"> bedoeld in artikel 3:4, eerste lid, is ingetrokken, tenzij aannemelijk is dat hem </text:p>
                    <text:p text:style-name="al"> ter zake geen verwijt treft.</text:p>
                  </text:list-item>
                </text:list>
              </text:section>
              <text:section text:name="artikel_id1-3-2-2-8-3-4" text:style-name="artikel">
                <text:p text:style-name="artikel_kop_titel"><text:span text:style-name="artikel_kop_label">Artikel</text:span> <text:span text:style-name="artikel_kop_nr">3:6</text:span> Sluitingstijden</text:p>
                <text:list text:style-name="id1-3-2-2-8-3-4-2">
                  <text:list-item text:style-override="id1-3-2-2-8-3-4-2">
                    <text:number>1.</text:number>
                    <text:p text:style-name="al">Het is verboden een seksinrichting voor bezoekers geopend te hebben en daarin </text:p>
                    <text:p text:style-name="al"> bezoekers toe te laten of te laten verblijven tussen 02.00 en 05.00 uur.</text:p>
                  </text:list-item>
                  <text:list-item text:style-override="id1-3-2-2-8-3-4-3">
                    <text:number>2.</text:number>
                    <text:p text:style-name="al">Het bevoegd orgaan kan door middel van een voorschrift als bedoeld in artikel 1:4 </text:p>
                    <text:p text:style-name="al"> voor een afzonderlijke seksinrichting andere, ten opzichte van het eerste lid meer </text:p>
                    <text:p text:style-name="al"> beperkende, sluitingstijden vaststellen.</text:p>
                  </text:list-item>
                  <text:list-item text:style-override="id1-3-2-2-8-3-4-4">
                    <text:number>3.</text:number>
                    <text:p text:style-name="al">Het is bezoekers van een seksinrichting verboden zich daarin te bevinden </text:p>
                    <text:p text:style-name="al"> gedurende de tijd dat die seksinrichting krachtens het eerste lid of tweede lid, dan </text:p>
                    <text:p text:style-name="al"> wel krachtens artikel 3:7, eerste lid, gesloten dient te zijn.</text:p>
                  </text:list-item>
                  <text:list-item text:style-override="id1-3-2-2-8-3-4-5">
                    <text:number>4.</text:number>
                    <text:p text:style-name="al">Het eerste tot en met derde lid zijn niet van toepassing op situaties waarin wordt</text:p>
                    <text:p text:style-name="al"> voorzien door de op de Wet milieubeheer gebaseerde voorschriften.</text:p>
                  </text:list-item>
                </text:list>
              </text:section>
              <text:section text:name="artikel_id1-3-2-2-8-3-5" text:style-name="artikel">
                <text:p text:style-name="artikel_kop_titel"><text:span text:style-name="artikel_kop_label">Artikel</text:span> <text:span text:style-name="artikel_kop_nr">3:7</text:span> Tijdelijke afwijking sluitingstijden; (tijdelijke) sluiting</text:p>
                <text:list text:style-name="id1-3-2-2-8-3-5-2">
                  <text:list-item text:style-override="id1-3-2-2-8-3-5-2">
                    <text:number>1.</text:number>
                    <text:p text:style-name="al">Met het oog op de in artikel 3:13, tweede lid, genoemde belangen of in geval van </text:p>
                    <text:p text:style-name="al"> strijdigheid met de bepalingen in dit hoofdstuk kan het bevoegd bestuursorgaan:</text:p>
                    <text:list text:style-name="id1-3-2-2-8-3-5-2-4">
                      <text:list-item text:style-override="id1-3-2-2-8-3-5-2-4-1">
                        <text:number>a.</text:number>
                        <text:p text:style-name="al">tijdelijk andere dan de krachtens artikel 3:6, eerste of tweede lid, geldende </text:p>
                        <text:p text:style-name="al"> sluitingsuren vaststellen;</text:p>
                      </text:list-item>
                      <text:list-item text:style-override="id1-3-2-2-8-3-5-2-4-2">
                        <text:number>b.</text:number>
                        <text:p text:style-name="al">van een afzonderlijke seksinrichting al dan niet tijdelijk de gedeeltelijke of </text:p>
                        <text:p text:style-name="al"> algehele sluiting bevelen.</text:p>
                      </text:list-item>
                    </text:list>
                  </text:list-item>
                  <text:list-item text:style-override="id1-3-2-2-8-3-5-3">
                    <text:number>2.</text:number>
                    <text:p text:style-name="al">Onverminderd het bepaalde in artikel 3:41 van de Algemene wet bestuursrecht,</text:p>
                    <text:p text:style-name="al"> maakt het bevoegd bestuursorgaan het in het eerste lid bedoelde besluit openbaar </text:p>
                    <text:p text:style-name="al"> bekend op de voet van artikel 3:42 tweede lid van de Algemene wet </text:p>
                    <text:p text:style-name="al"> bestuursrecht.</text:p>
                  </text:list-item>
                </text:list>
              </text:section>
              <text:section text:name="artikel_id1-3-2-2-8-3-6" text:style-name="artikel">
                <text:p text:style-name="artikel_kop_titel"><text:span text:style-name="artikel_kop_label">Artikel</text:span> <text:span text:style-name="artikel_kop_nr">3:8</text:span> Aanwezigheid van en toezicht door exploitant en beheerder</text:p>
                <text:list text:style-name="id1-3-2-2-8-3-6-2">
                  <text:list-item text:style-override="id1-3-2-2-8-3-6-2">
                    <text:number>1.</text:number>
                    <text:p text:style-name="al">Het is verboden een seksinrichting voor bezoekers geopend te hebben, zonder dat </text:p>
                    <text:p text:style-name="al"> de ingevolge artikel 3:4 op de vergunning vermelde exploitant of beheerder in de </text:p>
                    <text:p text:style-name="al"> seksinrichting aanwezig is.</text:p>
                  </text:list-item>
                  <text:list-item text:style-override="id1-3-2-2-8-3-6-3">
                    <text:number>2.</text:number>
                    <text:p text:style-name="al">De exploitant en de beheerder zien er voortdurend op toe te zien dat in de </text:p>
                    <text:p text:style-name="al"> seksinrichting:</text:p>
                    <text:list text:style-name="id1-3-2-2-8-3-6-3-4">
                      <text:list-item text:style-override="id1-3-2-2-8-3-6-3-4-1">
                        <text:number>a.</text:number>
                        <text:p text:style-name="al">geen strafbare feiten plaatsvinden, waaronder in ieder geval de feiten</text:p>
                        <text:p text:style-name="al"> genoemd in de titels XIV (misdrijven tegen de zeden), XVIII (misdrijven </text:p>
                        <text:p text:style-name="al"> tegen de persoonlijke vrijheid), XX (mishandeling), XXII (diefstal) en XXX </text:p>
                        <text:p text:style-name="al"> (heling) van het Tweede Boek van het Wetboek van Strafrecht, in de </text:p>
                        <text:p text:style-name="al"> Opiumwet en in de Wet wapens en munitie; en</text:p>
                      </text:list-item>
                      <text:list-item text:style-override="id1-3-2-2-8-3-6-3-4-2">
                        <text:number>b.</text:number>
                        <text:p text:style-name="al">geen prostitutie wordt uitgeoefend door personen in strijd met het bij of </text:p>
                        <text:p text:style-name="al"> krachtens de Wet arbeid vreemdelingen of de Vreemdelingenwet bepaalde.</text:p>
                      </text:list-item>
                    </text:list>
                  </text:list-item>
                </text:list>
              </text:section>
              <text:section text:name="artikel_id1-3-2-2-8-3-7" text:style-name="artikel">
                <text:p text:style-name="artikel_kop_titel"><text:span text:style-name="artikel_kop_label">Artikel</text:span> <text:span text:style-name="artikel_kop_nr">3:9</text:span> Straatprostitutie</text:p>
                <text:list text:style-name="id1-3-2-2-8-3-7-2">
                  <text:list-item text:style-override="id1-3-2-2-8-3-7-2">
                    <text:number>1.</text:number>
                    <text:p text:style-name="al">Het is verboden, door handelingen, houding, woord, gebaar of op andere wijze, </text:p>
                    <text:p text:style-name="al"> passanten te bewegen gebruik te maken van de diensten van een prostituee, uit </text:p>
                    <text:p text:style-name="al"> te nodigen dan wel aan te lokken:</text:p>
                    <text:list text:style-name="id1-3-2-2-8-3-7-2-5">
                      <text:list-item text:style-override="id1-3-2-2-8-3-7-2-5-1">
                        <text:number>a.</text:number>
                        <text:p text:style-name="al">op of aan andere dan door het college aangewezen wegen of gebieden;</text:p>
                      </text:list-item>
                      <text:list-item text:style-override="id1-3-2-2-8-3-7-2-5-2">
                        <text:number>b.</text:number>
                        <text:p text:style-name="al">gedurende andere dan door het college vastgestelde tijden.</text:p>
                      </text:list-item>
                    </text:list>
                  </text:list-item>
                  <text:list-item text:style-override="id1-3-2-2-8-3-7-3">
                    <text:number>2.</text:number>
                    <text:p text:style-name="al">Met het oog op de naleving van het in het eerste lid gestelde verbod, kan door </text:p>
                    <text:p text:style-name="al"> politieambtenaren het bevel worden gegeven zich onmiddellijk in een bepaalde </text:p>
                    <text:p text:style-name="al"> richting te verwijderen.</text:p>
                  </text:list-item>
                  <text:list-item text:style-override="id1-3-2-2-8-3-7-4">
                    <text:number>3.</text:number>
                    <text:p text:style-name="al">Met het oog op de in artikel 3:13, tweede lid, genoemde belangen kan door </text:p>
                    <text:p text:style-name="al"> politieambtenaren aan personen die zich bevinden op de wegen en tijden bedoeld </text:p>
                    <text:p text:style-name="al"> in het eerste lid, het bevel worden gegeven zich onmiddellijk in een bepaalde </text:p>
                    <text:p text:style-name="al"> richting te verwijderen.</text:p>
                  </text:list-item>
                  <text:list-item text:style-override="id1-3-2-2-8-3-7-5">
                    <text:number>4.</text:number>
                    <text:p text:style-name="al">De burgemeester kan met het oog op de openbare orde en de belangen genoemd </text:p>
                    <text:p text:style-name="al"> in artikel 3:13, tweede lid, personen aan wie ten minste eenmaal een bevel is </text:p>
                    <text:p text:style-name="al"> gegeven als bedoeld in het derde lid, verbieden zich gedurende een bepaalde </text:p>
                    <text:p text:style-name="al"> termijn, anders dan in een openbaar middel van vervoer, te bevinden op of aan de </text:p>
                    <text:p text:style-name="al"> wegen of gebieden en op de tijden bedoeld in het eerste lid onder b.</text:p>
                  </text:list-item>
                  <text:list-item text:style-override="id1-3-2-2-8-3-7-6">
                    <text:number>5.</text:number>
                    <text:p text:style-name="al">De burgemeester beperkt het in het vierde lid genoemde verbod indien dat in </text:p>
                    <text:p text:style-name="al"> verband met de persoonlijke omstandigheden van betrokkene noodzakelijk is.</text:p>
                  </text:list-item>
                  <text:list-item text:style-override="id1-3-2-2-8-3-7-7">
                    <text:number>6.</text:number>
                    <text:p text:style-name="al">Het is verboden zich te gedragen in strijd met een door de burgemeester opgelegd </text:p>
                    <text:p text:style-name="al"> verbod als bedoeld in het vierde lid.</text:p>
                  </text:list-item>
                </text:list>
              </text:section>
              <text:section text:name="artikel_id1-3-2-2-8-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8-3-9" text:style-name="artikel">
                <text:p text:style-name="artikel_kop_titel"><text:span text:style-name="artikel_kop_label">Artikel</text:span> <text:span text:style-name="artikel_kop_nr">3:11</text:span> Tentoonstellen, aanbieden en aanbrengen van erotisch-pornografische</text:p>
                <text:p text:style-name="al">
                <text:span text:style-name="nadrukondlijn">goederen, afbeeldingen en dergelijke</text:span>
              </text:p>
                <text:list text:style-name="id1-3-2-2-8-3-9-3">
                  <text:list-item text:style-override="id1-3-2-2-8-3-9-3-1">
                    <text:number>1.</text:number>
                    <text:p text:style-name="al">Het is de rechthebbende op een onroerende zaak verboden daarin of daarop </text:p>
                    <text:p text:style-name="al"> goederen, opschriften, aankondigingen, gedrukte of geschreven stukken dan wel </text:p>
                    <text:p text:style-name="al"> afbeeldingen van erotisch-pornografische aard openlijk ten toon te stellen, aan te </text:p>
                    <text:p text:style-name="al"> bieden of aan te brengen:</text:p>
                    <text:list text:style-name="id1-3-2-2-8-3-9-3-1-6">
                      <text:list-item text:style-override="id1-3-2-2-8-3-9-3-1-6-1">
                        <text:number>a.</text:number>
                        <text:p text:style-name="al">indien het bevoegd bestuursorgaan aan de rechthebbende heeft </text:p>
                        <text:p text:style-name="al"> bekendgemaakt dat de wijze van tentoonstellen, aanbieden of aanbrengen </text:p>
                        <text:p text:style-name="al"> daarvan, de openbare orde of de woon- en leefomgeving in gevaar brengt;</text:p>
                      </text:list-item>
                      <text:list-item text:style-override="id1-3-2-2-8-3-9-3-1-6-2">
                        <text:number>b.</text:number>
                        <text:p text:style-name="al">anders dan overeenkomstig de door het bevoegd bestuursorgaan in het </text:p>
                        <text:p text:style-name="al"> belang van de openbare orde of de woon- en leefomgeving gestelde regels.</text:p>
                      </text:list-item>
                    </text:list>
                  </text:list-item>
                  <text:list-item text:style-override="id1-3-2-2-8-3-9-3-2">
                    <text:number>2.</text:number>
                    <text:p text:style-name="al">Het in het eerste lid gestelde verbod is niet van toepassing op het tentoonstellen, </text:p>
                    <text:p text:style-name="al"> aanbieden of aanbrengen van goederen, opschriften, aankondigingen, gedrukte of </text:p>
                    <text:p text:style-name="al"> geschreven stukken dan wel afbeeldingen, die dienen tot het openbaren van gedachten en gevoelens als bedoeld in artikel 7, eerste lid, van de Grondwet.</text:p>
                  </text:list-item>
                </text:list>
              </text:section>
            </text:section>
            <text:section text:name="afdeling_id1-3-2-2-8-4" text:style-name="afdeling">
              <text:p text:style-name="afdeling_kop"><text:span text:style-name="label">Afdeling</text:span> <text:span text:style-name="nr">3.</text:span> Beslissingstermijn; weigeringsgronden</text:p>
              <text:section text:name="artikel_id1-3-2-2-8-4-2" text:style-name="artikel">
                <text:p text:style-name="artikel_kop_titel"><text:span text:style-name="artikel_kop_label">Artikel</text:span> <text:span text:style-name="artikel_kop_nr">3:12</text:span> Beslissingstermijn</text:p>
                <text:list text:style-name="id1-3-2-2-8-4-2-2">
                  <text:list-item text:style-override="id1-3-2-2-8-4-2-2">
                    <text:number>1.</text:number>
                    <text:p text:style-name="al">In afwijking van het bepaalde in artikel 1:2, eerste lid, beslist het bevoegd </text:p>
                    <text:p text:style-name="al"> bestuursorgaan op de aanvraag om vergunning bedoeld in artikel 3:4, eerste lid,</text:p>
                    <text:p text:style-name="al"> binnen twaalf weken na de dag waarop de aanvraag ontvangen is.</text:p>
                  </text:list-item>
                  <text:list-item text:style-override="id1-3-2-2-8-4-2-3">
                    <text:number>2.</text:number>
                    <text:p text:style-name="al">Het bevoegd bestuursorgaan kan zijn besluit voor ten hoogste twaalf weken</text:p>
                    <text:p text:style-name="al"> verdagen.</text:p>
                  </text:list-item>
                </text:list>
              </text:section>
              <text:section text:name="artikel_id1-3-2-2-8-4-3" text:style-name="artikel">
                <text:p text:style-name="artikel_kop_titel"><text:span text:style-name="artikel_kop_label">Artikel</text:span> <text:span text:style-name="artikel_kop_nr">3:13</text:span> Weigeringsgronden</text:p>
                <text:list text:style-name="id1-3-2-2-8-4-3-2">
                  <text:list-item text:style-override="id1-3-2-2-8-4-3-2">
                    <text:number>1.</text:number>
                    <text:p text:style-name="al">De vergunning bedoeld in artikel 3:4, eerste lid, wordt geweigerd indien:</text:p>
                    <text:list text:style-name="id1-3-2-2-8-4-3-2-3">
                      <text:list-item text:style-override="id1-3-2-2-8-4-3-2-3-1">
                        <text:number>a.</text:number>
                        <text:p text:style-name="al">de exploitant of de beheerder niet voldoet aan de in artikel 3:5 gestelde</text:p>
                        <text:p text:style-name="al"> eisen;</text:p>
                      </text:list-item>
                      <text:list-item text:style-override="id1-3-2-2-8-4-3-2-3-2">
                        <text:number>b.</text:number>
                        <text:p text:style-name="al">de vestiging of de exploitatie van de seksinrichting of het escortbedrijf in </text:p>
                        <text:p text:style-name="al"> strijd is met een geldend bestemmingsplan, stadsvernieuwingsplan of</text:p>
                        <text:p text:style-name="al"> leefmilieuverordening;</text:p>
                      </text:list-item>
                      <text:list-item text:style-override="id1-3-2-2-8-4-3-2-3-3">
                        <text:number>c.</text:number>
                        <text:p text:style-name="al">er aanwijzingen zijn dat in de seksinrichting of het escortbedrijf personen </text:p>
                        <text:p text:style-name="al"> werkzaam zijn of zullen zijn in strijd met artikel 273f van het Wetboek van</text:p>
                        <text:p text:style-name="al"> Strafrecht of met het bij of krachtens de Wet arbeid vreemdelingen of de </text:p>
                        <text:p text:style-name="al"> Vreemdelingenwet bepaalde.</text:p>
                      </text:list-item>
                    </text:list>
                  </text:list-item>
                  <text:list-item text:style-override="id1-3-2-2-8-4-3-3">
                    <text:number>2.</text:number>
                    <text:p text:style-name="al">Voor seksinrichtingen en in Nederland gevestigde escortbedrijven kan, </text:p>
                    <text:p text:style-name="al"> onverminderd het bepaalde in artikel 1:8, de vergunning bedoeld in artikel 3:4, </text:p>
                    <text:p text:style-name="al"> eerste lid, worden geweigerd dan wel de aanwijzing of vaststelling bedoeld in</text:p>
                    <text:p text:style-name="al"> artikel 3:9, eerste lid, achterwege worden gelaten, in het belang van:</text:p>
                    <text:list text:style-name="id1-3-2-2-8-4-3-3-6">
                      <text:list-item text:style-override="id1-3-2-2-8-4-3-3-6-1">
                        <text:number>a.</text:number>
                        <text:p text:style-name="al">de openbare orde;</text:p>
                      </text:list-item>
                      <text:list-item text:style-override="id1-3-2-2-8-4-3-3-6-2">
                        <text:number>b.</text:number>
                        <text:p text:style-name="al">het voorkomen of beperken van overlast;</text:p>
                      </text:list-item>
                      <text:list-item text:style-override="id1-3-2-2-8-4-3-3-6-3">
                        <text:number>c.</text:number>
                        <text:p text:style-name="al">het voorkomen of beperken van aantasting van het woon- en leefklimaat;</text:p>
                      </text:list-item>
                      <text:list-item text:style-override="id1-3-2-2-8-4-3-3-6-4">
                        <text:number>d.</text:number>
                        <text:p text:style-name="al">de veiligheid van personen of goederen;</text:p>
                      </text:list-item>
                      <text:list-item text:style-override="id1-3-2-2-8-4-3-3-6-5">
                        <text:number>e.</text:number>
                        <text:p text:style-name="al">de verkeersvrijheid of -veiligheid;</text:p>
                      </text:list-item>
                      <text:list-item text:style-override="id1-3-2-2-8-4-3-3-6-6">
                        <text:number>f.</text:number>
                        <text:p text:style-name="al">de gezondheid of zedelijkheid;</text:p>
                      </text:list-item>
                      <text:list-item text:style-override="id1-3-2-2-8-4-3-3-6-7">
                        <text:number>g.</text:number>
                        <text:p text:style-name="al">de arbeidsomstandigheden van de prostituee.</text:p>
                      </text:list-item>
                    </text:list>
                  </text:list-item>
                </text:list>
              </text:section>
            </text:section>
            <text:section text:name="afdeling_id1-3-2-2-8-5" text:style-name="afdeling">
              <text:p text:style-name="afdeling_kop"><text:span text:style-name="label">Afdeling</text:span> <text:span text:style-name="nr">4.</text:span> Beëindiging exploitatie; wijziging beheer</text:p>
              <text:section text:name="artikel_id1-3-2-2-8-5-2" text:style-name="artikel">
                <text:p text:style-name="artikel_kop_titel"><text:span text:style-name="artikel_kop_label">Artikel</text:span> <text:span text:style-name="artikel_kop_nr">3:14</text:span> Beëindiging exploitatie</text:p>
                <text:list text:style-name="id1-3-2-2-8-5-2-2">
                  <text:list-item text:style-override="id1-3-2-2-8-5-2-2">
                    <text:number>1.</text:number>
                    <text:p text:style-name="al">De vergunning vervalt zodra de ingevolge artikel 3:4 op de vergunning vermelde</text:p>
                    <text:p text:style-name="al"> exploitant, de exploitatie van de seksinrichting of het escortbedrijf feitelijk heeft </text:p>
                    <text:p text:style-name="al"> beëindigd.</text:p>
                  </text:list-item>
                  <text:list-item text:style-override="id1-3-2-2-8-5-2-3">
                    <text:number>2.</text:number>
                    <text:p text:style-name="al">Binnen een week na de feitelijke beëindiging van de exploitatie, geeft de </text:p>
                    <text:p text:style-name="al"> exploitant daarvan schriftelijk kennis aan het bevoegd bestuursorgaan.</text:p>
                  </text:list-item>
                </text:list>
              </text:section>
              <text:section text:name="artikel_id1-3-2-2-8-5-3" text:style-name="artikel">
                <text:p text:style-name="artikel_kop_titel"><text:span text:style-name="artikel_kop_label">Artikel</text:span> <text:span text:style-name="artikel_kop_nr">3:15</text:span> Wijziging beheer</text:p>
                <text:list text:style-name="id1-3-2-2-8-5-3-2">
                  <text:list-item text:style-override="id1-3-2-2-8-5-3-2">
                    <text:number>1.</text:number>
                    <text:p text:style-name="al">Indien een beheerder het beheer in de seksinrichting of het escortbedrijf feitelijk </text:p>
                    <text:p text:style-name="al"> heeft beëindigd, geeft de exploitant daarvan binnen een week na de feitelijke </text:p>
                    <text:p text:style-name="al"> beëindiging van het beheer schriftelijk kennis aan het bevoegd bestuursorgaan.</text:p>
                  </text:list-item>
                  <text:list-item text:style-override="id1-3-2-2-8-5-3-3">
                    <text:number>2.</text:number>
                    <text:p text:style-name="al">Het beheer kan worden uitgeoefend door een nieuwe beheerder, indien het</text:p>
                    <text:p text:style-name="al"> bevoegd bestuursorgaan op aanvraag van de exploitant heeft besloten de</text:p>
                    <text:p text:style-name="al"> verleende vergunning overeenkomstig de wijziging in het beheer te wijzigen. Het </text:p>
                    <text:p text:style-name="al"> bepaalde in artikel 3:13, eerste lid, aanhef en onder a, is van overeenkomstige </text:p>
                    <text:p text:style-name="al"> toepassing.</text:p>
                  </text:list-item>
                  <text:list-item text:style-override="id1-3-2-2-8-5-3-4">
                    <text:number>3.</text:number>
                    <text:p text:style-name="al">In afwachting van het besluit bedoeld in het tweede lid, kan het beheer worden </text:p>
                    <text:p text:style-name="al"> uitgeoefend door een nieuwe beheerder zodra de exploitant een aanvraag als</text:p>
                    <text:p text:style-name="al"> bedoeld in het tweede lid heeft ingediend, totdat over de aanvraag is besloten.</text:p>
                    <text:p text:style-name="al"/>
                  </text:list-item>
                </text:list>
              </text:section>
            </text:section>
            <text:p text:style-name="hoofdstuk_bottom"/>
          </text:section>
          <text:section text:name="hoofdstuk_id1-3-2-2-9" text:style-name="hoofdstuk">
            <text:p text:style-name="hoofdstuk_kop"><text:span text:style-name="label">Hoofdstuk</text:span> <text:span text:style-name="nr">4</text:span> Bescherming van het milieu en het natuurschoon enzorg voor het uiterlijk aanzien van de gemeente</text:p>
            <text:section text:name="afdeling_id1-3-2-2-9-2" text:style-name="afdeling">
              <text:p text:style-name="afdeling_kop"><text:span text:style-name="label">Afdeling</text:span> <text:span text:style-name="nr">1.Geluidhinder</text:span> en verlichting</text:p>
              <text:section text:name="artikel_id1-3-2-2-9-2-2" text:style-name="artikel">
                <text:p text:style-name="artikel_kop_titel"><text:span text:style-name="artikel_kop_label">Artikel</text:span> <text:span text:style-name="artikel_kop_nr">4:1</text:span> Begripsbepalingen</text:p>
                <text:p text:style-name="al">In deze afdeling wordt verstaan onder:</text:p>
                <text:list text:style-name="id1-3-2-2-9-2-2-3">
                  <text:list-item text:style-override="id1-3-2-2-9-2-2-3-1">
                    <text:number>a.</text:number>
                    <text:p text:style-name="al">Besluit: het Besluit algemene regels voor inrichtingen milieubeheer;</text:p>
                  </text:list-item>
                  <text:list-item text:style-override="id1-3-2-2-9-2-2-3-2">
                    <text:number>b.</text:number>
                    <text:p text:style-name="al">inrichting: inrichting type A of type B als bedoeld in het Besluit;</text:p>
                  </text:list-item>
                  <text:list-item text:style-override="id1-3-2-2-9-2-2-3-3">
                    <text:number>c.</text:number>
                    <text:p text:style-name="al">houder van een inrichting: degene die als eigenaar, bedrijfsleider, beheerder of</text:p>
                    <text:p text:style-name="al"> anderszins een inrichting drijft;</text:p>
                  </text:list-item>
                  <text:list-item text:style-override="id1-3-2-2-9-2-2-3-4">
                    <text:number>d.</text:number>
                    <text:p text:style-name="al">collectieve festiviteit: festiviteit die niet specifiek aan één of een klein aantal </text:p>
                    <text:p text:style-name="al"> inrichtingen is verbonden;</text:p>
                  </text:list-item>
                  <text:list-item text:style-override="id1-3-2-2-9-2-2-3-5">
                    <text:number>e.</text:number>
                    <text:p text:style-name="al">incidentele festiviteit: festiviteit of activiteit die gebonden is aan één of een klein</text:p>
                    <text:p text:style-name="al"> aantal inrichtingen;</text:p>
                  </text:list-item>
                  <text:list-item text:style-override="id1-3-2-2-9-2-2-3-6">
                    <text:number>f.</text:number>
                    <text:p text:style-name="al">geluidsgevoelige gebouwen: woningen en gebouwen die op grond van artikel 1 </text:p>
                    <text:p text:style-name="al"> van de Wet geluidhinder worden aangemerkt als geluidsgevoelige gebouwen met </text:p>
                    <text:p text:style-name="al"> uitzondering van gebouwen behorende bij de betreffende inrichting;</text:p>
                  </text:list-item>
                  <text:list-item text:style-override="id1-3-2-2-9-2-2-3-7">
                    <text:number>g.</text:number>
                    <text:p text:style-name="al">geluidsgevoelige terreinen: terreinen die op grond van artikel 1 van de Wet </text:p>
                    <text:p text:style-name="al"> geluidhinder worden aangemerkt als geluidsgevoelige terreinen met uitzondering</text:p>
                    <text:p text:style-name="al"> van terreinen behorende bij de betreffende inrichting;</text:p>
                  </text:list-item>
                  <text:list-item text:style-override="id1-3-2-2-9-2-2-3-8">
                    <text:number>h.</text:number>
                    <text:p text:style-name="al">onversterkte muziek: muziek die niet elektronisch is versterkt.</text:p>
                  </text:list-item>
                </text:list>
              </text:section>
              <text:section text:name="artikel_id1-3-2-2-9-2-3" text:style-name="artikel">
                <text:p text:style-name="artikel_kop_titel"><text:span text:style-name="artikel_kop_label">Artikel</text:span> <text:span text:style-name="artikel_kop_nr">4:2</text:span> Aanwijzing collectieve festiviteiten</text:p>
                <text:list text:style-name="id1-3-2-2-9-2-3-2">
                  <text:list-item text:style-override="id1-3-2-2-9-2-3-2">
                    <text:number>1.</text:number>
                    <text:p text:style-name="al">De geluidsnormen als bedoeld in de artikelen 2.17, 2.19 en 2.20 van het Besluit</text:p>
                    <text:p text:style-name="al"> en artikel 4:5 van deze verordening gelden niet voor door het college per </text:p>
                    <text:p text:style-name="al"> kalenderjaar aan te wijzen collectieve festiviteiten gedurende de daarbij aan te</text:p>
                    <text:p text:style-name="al"> wijzen dagen of dagdelen.</text:p>
                  </text:list-item>
                  <text:list-item text:style-override="id1-3-2-2-9-2-3-3">
                    <text:number>2.</text:number>
                    <text:p text:style-name="al">De voorwaarden met betrekking tot de verlichting ten behoeve van </text:p>
                    <text:p text:style-name="al"> sportbeoefening in de buitenlucht als bedoeld in artikel 4.148, eerste lid, van het</text:p>
                    <text:p text:style-name="al"> Besluit gelden niet voor door het college per kalenderjaar aan te wijzen collectieve </text:p>
                    <text:p text:style-name="al"> festiviteiten gedurende de daarbij aan te wijzen dagen of dagdelen.</text:p>
                  </text:list-item>
                  <text:list-item text:style-override="id1-3-2-2-9-2-3-4">
                    <text:number>3.</text:number>
                    <text:p text:style-name="al">In een aanwijzing als bedoeld in het eerste lid en tweede lid, kan het college </text:p>
                    <text:p text:style-name="al"> bepalen dat de aanwijzing slechts geldt in een of meer van de volgende delen:</text:p>
                    <text:p text:style-name="al"> Alphen, Chaam, Galder, Strijbeek, Ulvenhout AC en Bavel AC.</text:p>
                  </text:list-item>
                  <text:list-item text:style-override="id1-3-2-2-9-2-3-5">
                    <text:number>4.</text:number>
                    <text:p text:style-name="al">Het college maakt de aanwijzing tenminste vier weken voor het begin van een </text:p>
                    <text:p text:style-name="al"> nieuw kalenderjaar bekend.</text:p>
                  </text:list-item>
                  <text:list-item text:style-override="id1-3-2-2-9-2-3-6">
                    <text:number>5.</text:number>
                    <text:p text:style-name="al">Het college kan wanneer een collectieve festiviteit redelijkerwijs niet te voorzien </text:p>
                    <text:p text:style-name="al"> was, een festiviteit terstond als collectieve festiviteit als bedoeld in het eerste lid</text:p>
                    <text:p text:style-name="al"> aanwijzen.</text:p>
                  </text:list-item>
                  <text:list-item text:style-override="id1-3-2-2-9-2-3-7">
                    <text:number>6.</text:number>
                    <text:p text:style-name="al">Het equivalente geluidsniveau LAeq veroorzaakt door de inrichting, bedraagt niet</text:p>
                    <text:p text:style-name="al"> meer dan 75 dB(A), gemeten op de gevel van gevoelige gebouwen op een hoogte </text:p>
                    <text:p text:style-name="al"> van 1,5 meter.</text:p>
                  </text:list-item>
                  <text:list-item text:style-override="id1-3-2-2-9-2-3-8">
                    <text:number>7.</text:number>
                    <text:p text:style-name="al">De geluidswaarde als bedoeld in het zesde lid is inclusief onversterkte muziek en </text:p>
                    <text:p text:style-name="al"> exclusief 10 dB(A) toeslag vanwege muziekcorrectie. Tevens wordt de </text:p>
                    <text:p text:style-name="al"> bedrijfsduurcorrectie buiten beschouwing gelaten.</text:p>
                  </text:list-item>
                  <text:list-item text:style-override="id1-3-2-2-9-2-3-9">
                    <text:number>8.</text:number>
                    <text:p text:style-name="al">Op de dagen als bedoeld in het eerste lid dient het ten gehore brengen van extra </text:p>
                    <text:p text:style-name="al"> muziek – hoger dan de geluidsnorm als bedoeld in de artikelen 2.17, 2.19 en 2.20 </text:p>
                    <text:p text:style-name="al"> van het Besluit en artikel 4:5 van deze verordening – uiterlijk om 2.00 uur te </text:p>
                    <text:p text:style-name="al"> worden beëindigd.</text:p>
                  </text:list-item>
                  <text:list-item text:style-override="id1-3-2-2-9-2-3-10">
                    <text:number>9.</text:number>
                    <text:p text:style-name="al">De aanwijzing van de collectieve festiviteiten geldt uitsluitend voor horeca-, sport- </text:p>
                    <text:p text:style-name="al"> en recreatie-inrichtingen.</text:p>
                  </text:list-item>
                </text:list>
              </text:section>
              <text:section text:name="artikel_id1-3-2-2-9-2-4" text:style-name="artikel">
                <text:p text:style-name="artikel_kop_titel"><text:span text:style-name="artikel_kop_label">Artikel</text:span> <text:span text:style-name="artikel_kop_nr">4:3</text:span> Kennisgeving incidentele festiviteiten</text:p>
                <text:list text:style-name="id1-3-2-2-9-2-4-2">
                  <text:list-item text:style-override="id1-3-2-2-9-2-4-2">
                    <text:number>1.</text:number>
                    <text:p text:style-name="al">Het is een inrichting toegestaan maximaal 12 incidentele festiviteiten per </text:p>
                    <text:p text:style-name="al"> kalenderjaar te houden waarbij de geluidsnormen als bedoeld in de artikelen 2.17, </text:p>
                    <text:p text:style-name="al"> 2.19 en 2.20 van het Besluit en artikel 4:5 van deze verordening niet van </text:p>
                    <text:p text:style-name="al"> toepassing zijn mits de houder van de inrichting ten minste twee weken voor de </text:p>
                    <text:p text:style-name="al"> aanvang van de festiviteit het college daarvan in kennis heeft gesteld.</text:p>
                  </text:list-item>
                  <text:list-item text:style-override="id1-3-2-2-9-2-4-3">
                    <text:number>2.</text:number>
                    <text:p text:style-name="al">Het is een inrichting toegestaan om tijdens maximaal 12 incidentele festiviteiten </text:p>
                    <text:p text:style-name="al"> per kalenderjaar de verlichting langer aan te houden ten behoeve van </text:p>
                    <text:p text:style-name="al"> sportactiviteiten waarbij artikel 4.113, eerste lid, van het Besluit niet van </text:p>
                    <text:p text:style-name="al"> toepassing is, mits de houder van de inrichting ten minste tien werkdagen voor de </text:p>
                    <text:p text:style-name="al"> aanvang van de festiviteit het college daarvan in kennis heeft gesteld.</text:p>
                  </text:list-item>
                  <text:list-item text:style-override="id1-3-2-2-9-2-4-4">
                    <text:number>3.</text:number>
                    <text:p text:style-name="al">Het college stelt een formulier vast voor het doen van een kennisgeving.</text:p>
                  </text:list-item>
                  <text:list-item text:style-override="id1-3-2-2-9-2-4-5">
                    <text:number>4.</text:number>
                    <text:p text:style-name="al">De kennisgeving wordt geacht eerst dan te zijn gedaan wanneer het formulier, </text:p>
                    <text:p text:style-name="al"> volledig en naar waarheid ingevuld, tijdig is ingeleverd op de plaats op dat </text:p>
                    <text:p text:style-name="al"> formulier vermeld.</text:p>
                  </text:list-item>
                  <text:list-item text:style-override="id1-3-2-2-9-2-4-6">
                    <text:number>5.</text:number>
                    <text:p text:style-name="al">De kennisgeving wordt tevens geacht te zijn gedaan wanneer het college op </text:p>
                    <text:p text:style-name="al"> verzoek van de houder van een inrichting een incidentele festiviteit, die </text:p>
                    <text:p text:style-name="al"> redelijkerwijs niet te voorzien was, terstond toestaat.</text:p>
                  </text:list-item>
                  <text:list-item text:style-override="id1-3-2-2-9-2-4-7">
                    <text:number>6.</text:number>
                    <text:p text:style-name="al">Het equivalente geluidsniveau LAeq veroorzaakt door de inrichting, bedraagt niet </text:p>
                    <text:p text:style-name="al"> meer dan 75 dB(A), gemeten op de gevel van gevoelige gebouwen op een hoogte </text:p>
                    <text:p text:style-name="al"> van 1,5 meter.</text:p>
                  </text:list-item>
                  <text:list-item text:style-override="id1-3-2-2-9-2-4-8">
                    <text:number>7.</text:number>
                    <text:p text:style-name="al">De geluidswaarde als bedoeld in het zesde lid is inclusief onversterkte muziek en </text:p>
                    <text:p text:style-name="al"> exclusief 10 dB(A) toeslag vanwege muziekcorrectie. Tevens wordt de </text:p>
                    <text:p text:style-name="al"> bedrijfsduurcorrectie buiten beschouwing gelaten.</text:p>
                  </text:list-item>
                  <text:list-item text:style-override="id1-3-2-2-9-2-4-9">
                    <text:number>8.</text:number>
                    <text:p text:style-name="al">Op de dagen als bedoeld in het eerste lid dient het ten gehore brengen van extra</text:p>
                    <text:p text:style-name="al"> muziek – hoger dan de geluidsnorm als bedoeld in de artikelen 2.17, 2.19 en 2.20 </text:p>
                    <text:p text:style-name="al"> van het Besluit en artikel 4:5 van deze verordening – uiterlijk om 2.00 uur te </text:p>
                    <text:p text:style-name="al"> worden beëindigd.</text:p>
                  </text:list-item>
                  <text:list-item text:style-override="id1-3-2-2-9-2-4-10">
                    <text:number>9.</text:number>
                    <text:p text:style-name="al">De geluidsnorm als bedoeld in het zesde lid geldt voor het bebouwde gedeelte van </text:p>
                    <text:p text:style-name="al"> de inrichting en niet voor de buitenruimte.</text:p>
                  </text:list-item>
                  <text:list-item text:style-override="id1-3-2-2-9-2-4-11">
                    <text:number>10.</text:number>
                    <text:p text:style-name="al">Het aantal incidentele activiteiten wordt zodanig vastgesteld dat het aantal </text:p>
                    <text:p text:style-name="al"> collectieve en incidentele festiviteiten samen per inrichting niet meer dan 12 per </text:p>
                    <text:p text:style-name="al"> kalenderjaar bedraagt.</text:p>
                  </text:list-item>
                  <text:list-item text:style-override="id1-3-2-2-9-2-4-12">
                    <text:number>11.</text:number>
                    <text:p text:style-name="al">Bij het ten gehore brengen van muziekgeluid blijven ramen en deuren gesloten, </text:p>
                    <text:p text:style-name="al"> behoudens voor het onmiddellijk doorlaten van personen of goederen.</text:p>
                  </text:list-item>
                </text:list>
              </text:section>
              <text:section text:name="artikel_id1-3-2-2-9-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9-2-6" text:style-name="artikel">
                <text:p text:style-name="artikel_kop_titel"><text:span text:style-name="artikel_kop_label">Artikel</text:span> <text:span text:style-name="artikel_kop_nr">4:5</text:span> Onversterkte muziek</text:p>
                <text:list text:style-name="id1-3-2-2-9-2-6-2">
                  <text:list-item text:style-override="id1-3-2-2-9-2-6-2-1">
                    <text:number>1.</text:number>
                    <text:p text:style-name="al">Bij het ten gehore brengen van onversterkte muziek, zoals bedoeld in artikel 2.18, </text:p>
                    <text:p text:style-name="al"> eerste lid onder f en vijfde lid van het Besluit binnen inrichtingen is de onder e. </text:p>
                    <text:p text:style-name="al"> opgenomen tabel van toepassing, met dien verstande dat:</text:p>
                    <text:list text:style-name="id1-3-2-2-9-2-6-2-1-5">
                      <text:list-item text:style-override="id1-3-2-2-9-2-6-2-1-5-1">
                        <text:number>a.</text:number>
                        <text:p text:style-name="al">de in de tabel aangegeven waarden binnen in- of aanpandige gevoelige </text:p>
                        <text:p text:style-name="al"> gebouwen niet gelden indien de gebruiker van deze gevoelige gebouwen </text:p>
                        <text:p text:style-name="al"> geen toestemming geeft voor het in redelijkheid uitvoeren of doen </text:p>
                        <text:p text:style-name="al"> uitvoeren van geluidsmetingen;</text:p>
                      </text:list-item>
                      <text:list-item text:style-override="id1-3-2-2-9-2-6-2-1-5-2">
                        <text:number>b.</text:number>
                        <text:p text:style-name="al">de in de tabel aangegeven waarden op de gevel ook gelden bij gevoelige </text:p>
                        <text:p text:style-name="al"> terreinen op de grens van het terrein;</text:p>
                      </text:list-item>
                      <text:list-item text:style-override="id1-3-2-2-9-2-6-2-1-5-3">
                        <text:number>c.</text:number>
                        <text:p text:style-name="al">de waarden in in- en aanpandige gevoelige gebouwen, voor zover het </text:p>
                        <text:p text:style-name="al"> woningen betreft, gelden in geluidsgevoelige ruimten en verblijfsruimten;</text:p>
                      </text:list-item>
                      <text:list-item text:style-override="id1-3-2-2-9-2-6-2-1-5-4">
                        <text:number>d.</text:number>
                        <text:p text:style-name="al">bij het bepalen van de geluidsniveaus zoals vermeld in de tabel geen</text:p>
                        <text:p text:style-name="al"> bedrijfsduurcorrectie wordt toegepast;</text:p>
                      </text:list-item>
                      <text:list-item text:style-override="id1-3-2-2-9-2-6-2-1-5-5">
                        <text:number>e.</text:number>
                        <text:p text:style-name="al">Tabel</text:p>
                      </text:list-item>
                    </text:list>
                  </text:list-item>
                </text:list>
                <text:section text:name="table_id1-3-2-2-9-2-6-3" text:style-name="table">
                  <text:p text:style-name="table_top"/>
                  <table:table table:style-name="tgroup">
                    <table:table-column table:style-name="id1-3-2-2-9-2-6-3-1-1"/>
                    <table:table-column table:style-name="id1-3-2-2-9-2-6-3-1-2"/>
                    <table:table-column table:style-name="id1-3-2-2-9-2-6-3-1-3"/>
                    <table:table-column table:style-name="id1-3-2-2-9-2-6-3-1-4"/>
                    <table:table-row table:style-name="row">
                      <table:table-cell table:style-name="entry" table:number-rows-spanned="1" table:number-columns-spanned="1">
                        <text:p text:style-name="table_al">
                          <text:span text:style-name="nadrukvet">Meting</text:span>
                        </text:p>
                      </table:table-cell>
                      <table:table-cell table:style-name="entry" table:number-rows-spanned="1" table:number-columns-spanned="1">
                        <text:p text:style-name="table_al">
                          <text:span text:style-name="nadrukvet">7.00 – 19.00 uur</text:span>
                        </text:p>
                      </table:table-cell>
                      <table:table-cell table:style-name="entry" table:number-rows-spanned="1" table:number-columns-spanned="1">
                        <text:p text:style-name="table_al">
                          <text:span text:style-name="nadrukvet">19.00 – 23.00 uur</text:span>
                        </text:p>
                      </table:table-cell>
                      <table:table-cell table:style-name="entry" table:number-rows-spanned="1" table:number-columns-spanned="1">
                        <text:p text:style-name="table_al">
                          <text:span text:style-name="nadrukvet">23.00 – 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9-2-6-4">
                  <text:list-item text:style-override="id1-3-2-2-9-2-6-4-1">
                    <text:number>2.</text:number>
                    <text:p text:style-name="al">Voor de duur van 10 uur in de week is onversterkte muziek, vanwege het oefenen </text:p>
                    <text:p text:style-name="al"> door muziekgezelschappen zoals orkesten, harmonie- en fanfaregezelschappen, in </text:p>
                    <text:p text:style-name="al"> een inrichting gedurende de dag- en avondperiode uitgezonderd van de genoemde </text:p>
                    <text:p text:style-name="al"> geluidsniveaus in het eerste lid.</text:p>
                  </text:list-item>
                  <text:list-item text:style-override="id1-3-2-2-9-2-6-4-2">
                    <text:number>3.</text:number>
                    <text:p text:style-name="al">Indien versterkte elementen worden gecombineerd met onversterkte elementen, </text:p>
                    <text:p text:style-name="al"> wordt het hele samenspel beschouwd als versterkte muziek en is het Besluit van</text:p>
                    <text:p text:style-name="al"> toepassing.</text:p>
                  </text:list-item>
                  <text:list-item text:style-override="id1-3-2-2-9-2-6-4-3">
                    <text:number>4.</text:number>
                    <text:p text:style-name="al">Het eerste lid geldt niet indien artikel 4:2 of artikel 4:3 van deze verordening van </text:p>
                    <text:p text:style-name="al"> toepassing is.</text:p>
                  </text:list-item>
                </text:list>
              </text:section>
              <text:section text:name="artikel_id1-3-2-2-9-2-7" text:style-name="artikel">
                <text:p text:style-name="artikel_kop_titel"><text:span text:style-name="artikel_kop_label">Artikel</text:span> <text:span text:style-name="artikel_kop_nr">4:6</text:span> Overige geluidhinder</text:p>
                <text:list text:style-name="id1-3-2-2-9-2-7-2">
                  <text:list-item text:style-override="id1-3-2-2-9-2-7-2">
                    <text:number>1.</text:number>
                    <text:p text:style-name="al">Het is verboden buiten een inrichting in de zin van de Wet milieubeheer of van het </text:p>
                    <text:p text:style-name="al"> Besluit op zodanige wijze toestellen of geluidsapparaten in werking te hebben of </text:p>
                    <text:p text:style-name="al"> handelingen te verrichten dat voor een omwonende of voor de omgeving </text:p>
                    <text:p text:style-name="al"> geluidhinder wordt veroorzaakt.</text:p>
                  </text:list-item>
                  <text:list-item text:style-override="id1-3-2-2-9-2-7-3">
                    <text:number>2.</text:number>
                    <text:p text:style-name="al">Het college kan van het verbod ontheffing verlenen.</text:p>
                  </text:list-item>
                  <text:list-item text:style-override="id1-3-2-2-9-2-7-4">
                    <text:number>3.</text:number>
                    <text:p text:style-name="al">Het verbod geldt niet voor zover in het daarin geregelde onderwerp wordt </text:p>
                    <text:p text:style-name="al"> voorzien door de Wet geluidhinder, de Zondagswet, de Wet openbare </text:p>
                    <text:p text:style-name="al"> manifestaties, het Vuurwerkbesluit of de Provinciale milieuverordening.</text:p>
                  </text:list-item>
                  <text:list-item text:style-override="id1-3-2-2-9-2-7-5">
                    <text:number>4.</text:number>
                    <text:p text:style-name="al">Op de vergunning is paragraaf 4.1.3.3 van de Algemene wet bestuursrecht </text:p>
                    <text:p text:style-name="al"> (positieve fictieve beschikking bij niet tijdig beslissen) niet van toepassing.</text:p>
                  </text:list-item>
                </text:list>
              </text:section>
              <text:section text:name="artikel_id1-3-2-2-9-2-8" text:style-name="artikel">
                <text:p text:style-name="artikel_kop_titel"><text:span text:style-name="artikel_kop_label">Artikel</text:span> <text:span text:style-name="artikel_kop_nr">4:6a</text:span> (Geluid)hinder in de openlucht</text:p>
                <text:p text:style-name="al">(vervallen)</text:p>
              </text:section>
              <text:section text:name="artikel_id1-3-2-2-9-2-9" text:style-name="artikel">
                <text:p text:style-name="artikel_kop_titel"><text:span text:style-name="artikel_kop_label">Artikel</text:span> <text:span text:style-name="artikel_kop_nr">4:6b</text:span> (Geluid)hinder door dieren</text:p>
                <text:p text:style-name="al">Degene die buiten een inrichting in de zin van de Wet milieubeheer de zorg heeft voor een dier moet voorkomen dat dit voor een omwonende of overigens voor de omgeving (geluid)hinder veroorzaakt.</text:p>
              </text:section>
              <text:section text:name="artikel_id1-3-2-2-9-2-10" text:style-name="artikel">
                <text:p text:style-name="artikel_kop_titel"><text:span text:style-name="artikel_kop_label">Artikel</text:span> <text:span text:style-name="artikel_kop_nr">4:6c</text:span> (Geluid)hinder door bromfietsen e.d.</text:p>
                <text:p text:style-name="al">Het is verboden zich buiten een inrichting in de zin van de Wet milieubeheer met een motorvoertuig of een bromfiets zodanig te gedragen dat daardoor voor een omwonende of overigens voor de omgeving (geluid)hinder ontstaat.</text:p>
              </text:section>
            </text:section>
            <text:section text:name="afdeling_id1-3-2-2-9-3" text:style-name="afdeling">
              <text:p text:style-name="afdeling_kop"><text:span text:style-name="label">Afdeling</text:span> <text:span text:style-name="nr">2.Bodem-,weg-</text:span> en milieuverontreiniging</text:p>
              <text:section text:name="artikel_id1-3-2-2-9-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9-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9-3-4" text:style-name="artikel">
                <text:p text:style-name="artikel_kop_titel"><text:span text:style-name="artikel_kop_label">Artikel</text:span> <text:span text:style-name="artikel_kop_nr">4:9</text:span> Toestand van sloten en andere wateren en niet openbare riolen en putten</text:p>
                <text:p text:style-name="al">
                <text:span text:style-name="nadrukondlijn">buiten gebouwen</text:spa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afdeling_id1-3-2-2-9-4" text:style-name="afdeling">
              <text:p text:style-name="afdeling_kop"><text:span text:style-name="label">Afdeling</text:span> <text:span text:style-name="nr">3.Het</text:span> bewaren van houtopstanden</text:p>
              <text:section text:name="artikel_id1-3-2-2-9-4-2" text:style-name="artikel">
                <text:p text:style-name="artikel_kop_titel"><text:span text:style-name="artikel_kop_label">Artikel</text:span> <text:span text:style-name="artikel_kop_nr">4:10</text:span> Begripsbepalingen</text:p>
                <text:list text:style-name="id1-3-2-2-9-4-2-2">
                  <text:list-item text:style-override="id1-3-2-2-9-4-2-2">
                    <text:number>1.</text:number>
                    <text:p text:style-name="al">In deze afdeling wordt verstaan onder:</text:p>
                    <text:list text:style-name="id1-3-2-2-9-4-2-2-3">
                      <text:list-item text:style-override="id1-3-2-2-9-4-2-2-3-1">
                        <text:number>a.</text:number>
                        <text:p text:style-name="al">boom: een houtig opgaand gewas zowel levend als afgestorven met een</text:p>
                        <text:p text:style-name="al"> stamdiameter van minimaal 30 cm gemeten op 130 cm hoogte boven het </text:p>
                        <text:p text:style-name="al"> maaiveld. In geval van meerstammigheid geldt de stamdiameter van de </text:p>
                        <text:p text:style-name="al"> dikste stam. In afwijking van deze minimale stamdiameter van 30 cm geldt </text:p>
                        <text:p text:style-name="al"> geen minimale stamdiameter indien het bomen zijn in gemeentelijke</text:p>
                        <text:p text:style-name="al"> Hoofdgroenstructuren en indien het bomen zijn, aangelegd op grond van </text:p>
                        <text:p text:style-name="al"> de artikelen 4:11 onder d en 4:11 onder e en bij bomen als bedoeld in </text:p>
                        <text:p text:style-name="al"> artikel 4:11 onder g van deze verordening; </text:p>
                      </text:list-item>
                      <text:list-item text:style-override="id1-3-2-2-9-4-2-2-3-2">
                        <text:number>b.</text:number>
                        <text:p text:style-name="al">houtopstand: één of meer bomen of boomvormers of houtwal of hakhout </text:p>
                        <text:p text:style-name="al"> of ander houtachtig gewas;</text:p>
                      </text:list-item>
                      <text:list-item text:style-override="id1-3-2-2-9-4-2-2-3-3">
                        <text:number>c.</text:number>
                        <text:p text:style-name="al">hoofdgroenstructuur: houtopstanden die in gemeentelijk beleid zijn </text:p>
                        <text:p text:style-name="al"> aangewezen als bijzondere structuur;</text:p>
                      </text:list-item>
                      <text:list-item text:style-override="id1-3-2-2-9-4-2-2-3-4">
                        <text:number>d.</text:number>
                        <text:p text:style-name="al">vellen: rooien; kappen; verplanten; het snoeien van meer dan </text:p>
                        <text:p text:style-name="al"> 20 procent van de kroon of het wortelgestel, met inbegrip van </text:p>
                        <text:p text:style-name="al"> kandelaberen; het verrichten van handelingen, zowel boven- als </text:p>
                        <text:p text:style-name="al"> ondergronds, die de dood, ernstige beschadiging of ernstige ontsiering van</text:p>
                        <text:p text:style-name="al"> de boom ten gevolge kunnen hebben;</text:p>
                      </text:list-item>
                      <text:list-item text:style-override="id1-3-2-2-9-4-2-2-3-5">
                        <text:number>e.</text:number>
                        <text:p text:style-name="al">dunning: een velling uitsluitend bedoeld als verzorgingsmaatregel ter </text:p>
                        <text:p text:style-name="al"> bevordering van groei van overblijvende bomen;</text:p>
                      </text:list-item>
                      <text:list-item text:style-override="id1-3-2-2-9-4-2-2-3-6">
                        <text:number>f.</text:number>
                        <text:p text:style-name="al">boomwaarde: de monetaire waarde van een boom zoals getaxeerd volgens</text:p>
                        <text:p text:style-name="al"> de meest recente richtlijnen van Nederlandse Vereniging van Taxateurs </text:p>
                        <text:p text:style-name="al"> van Bomen;</text:p>
                      </text:list-item>
                      <text:list-item text:style-override="id1-3-2-2-9-4-2-2-3-7">
                        <text:number>g.</text:number>
                        <text:p text:style-name="al">bomeneffectanalyse: een beoordeling van de gevolgen van voorgenomen </text:p>
                        <text:p text:style-name="al"> bouw of aanleg voor een boom;</text:p>
                      </text:list-item>
                      <text:list-item text:style-override="id1-3-2-2-9-4-2-2-3-8">
                        <text:number>h.</text:number>
                        <text:p text:style-name="al">Bomencompensatiefonds: fonds met daarin gelden die bestemd zijn voor </text:p>
                        <text:p text:style-name="al"> het herplanten van bomen;</text:p>
                      </text:list-item>
                      <text:list-item text:style-override="id1-3-2-2-9-4-2-2-3-9">
                        <text:number>i.</text:number>
                        <text:p text:style-name="al">bebouwde kom: in afwijking van artikel 1:1 onder d wordt in deze afdeling </text:p>
                        <text:p text:style-name="al"> bedoeld de bebouwde kom vastgesteld in het kader van artikel 1 lid 5 </text:p>
                        <text:p text:style-name="al"> Boswet;</text:p>
                      </text:list-item>
                      <text:list-item text:style-override="id1-3-2-2-9-4-2-2-3-10">
                        <text:number>j.</text:number>
                        <text:p text:style-name="al">bevoegd gezag: bestuursorgaan als bedoeld in artikel 1.1 lid 1, van de Wet</text:p>
                        <text:p text:style-name="al"> algemene bepalingen omgevingsrecht;</text:p>
                      </text:list-item>
                      <text:list-item text:style-override="id1-3-2-2-9-4-2-2-3-11">
                        <text:number>k.</text:number>
                        <text:p text:style-name="al">college: college van burgemeester en wethouders gemeente Alphen-</text:p>
                        <text:p text:style-name="al"> Chaam.</text:p>
                      </text:list-item>
                    </text:list>
                  </text:list-item>
                </text:list>
              </text:section>
              <text:section text:name="artikel_id1-3-2-2-9-4-3" text:style-name="artikel">
                <text:p text:style-name="artikel_kop_titel"><text:span text:style-name="artikel_kop_label">Artikel</text:span> <text:span text:style-name="artikel_kop_nr">4:11</text:span> Kapverbod</text:p>
                <text:list text:style-name="id1-3-2-2-9-4-3-2">
                  <text:list-item text:style-override="id1-3-2-2-9-4-3-2-1">
                    <text:number>1.</text:number>
                    <text:p text:style-name="al">Het is verboden zonder vergunning van het bevoegd gezag bomen te vellen of te doen vellen.</text:p>
                  </text:list-item>
                  <text:list-item text:style-override="id1-3-2-2-9-4-3-2-2">
                    <text:number>2.</text:number>
                    <text:p text:style-name="al">Het in het eerste lid gestelde verbod geldt niet voor bomen die staan rondom agrarische bedrijven en bomen in zij-, voor- en achtertuinen van particulieren met uitzondering van:</text:p>
                    <text:list text:style-name="id1-3-2-2-9-4-3-2-2-3">
                      <text:list-item text:style-override="id1-3-2-2-9-4-3-2-2-3-1">
                        <text:number>a.</text:number>
                        <text:p text:style-name="al">leibomen of knotbomen;</text:p>
                      </text:list-item>
                      <text:list-item text:style-override="id1-3-2-2-9-4-3-2-2-3-2">
                        <text:number>b.</text:number>
                        <text:p text:style-name="al">esdoorn, paardenkastanje, haagbeuk, tamme kastanje, beuk, plataan, </text:p>
                        <text:p text:style-name="al"> linde, iep, meidoorn, Chinese moerascipres en eik.</text:p>
                      </text:list-item>
                    </text:list>
                  </text:list-item>
                  <text:list-item text:style-override="id1-3-2-2-9-4-3-2-3">
                    <text:number>3.</text:number>
                    <text:p text:style-name="al">Het in het eerste lid gestelde verbod geldt niet voor:</text:p>
                    <text:list text:style-name="id1-3-2-2-9-4-3-2-3-3">
                      <text:list-item text:style-override="id1-3-2-2-9-4-3-2-3-3-1">
                        <text:number>a.</text:number>
                        <text:p text:style-name="al">Amerikaanse eik;</text:p>
                      </text:list-item>
                      <text:list-item text:style-override="id1-3-2-2-9-4-3-2-3-3-2">
                        <text:number>b.</text:number>
                        <text:p text:style-name="al">bomen die moeten worden geveld krachtens de Plantenziektewet of </text:p>
                        <text:p text:style-name="al"> krachtens een aanschrijving van het bevoegd gezag;</text:p>
                      </text:list-item>
                      <text:list-item text:style-override="id1-3-2-2-9-4-3-2-3-3-3">
                        <text:number>c.</text:number>
                        <text:p text:style-name="al">het periodiek vellen van hakhout ter uitvoering van het reguliere </text:p>
                        <text:p text:style-name="al"> onderhoud;</text:p>
                      </text:list-item>
                      <text:list-item text:style-override="id1-3-2-2-9-4-3-2-3-3-4">
                        <text:number>d.</text:number>
                        <text:p text:style-name="al">het periodiek scheren, knotten of kandelaberen als noodzakelijke </text:p>
                        <text:p text:style-name="al"> beheermaatregel bij vormbomen ter uitvoering van het reguliere </text:p>
                        <text:p text:style-name="al"> onderhoud;</text:p>
                      </text:list-item>
                      <text:list-item text:style-override="id1-3-2-2-9-4-3-2-3-3-5">
                        <text:number>e.</text:number>
                        <text:p text:style-name="al">het verrichten van snoeiwerkzaamheden aan bomen met achterstallig </text:p>
                        <text:p text:style-name="al"> onderhoud;</text:p>
                      </text:list-item>
                      <text:list-item text:style-override="id1-3-2-2-9-4-3-2-3-3-6">
                        <text:number>f.</text:number>
                        <text:p text:style-name="al">dunning van de bomen.</text:p>
                      </text:list-item>
                    </text:list>
                  </text:list-item>
                  <text:list-item text:style-override="id1-3-2-2-9-4-3-2-4">
                    <text:number>4.</text:number>
                    <text:p text:style-name="al">Het in het eerste lid gestelde verbod geldt niet voor bomen behorend tot</text:p>
                    <text:p text:style-name="al"> houtopstand als bedoeld in artikel 15 tweede en derde lid Boswet:</text:p>
                    <text:list text:style-name="id1-3-2-2-9-4-3-2-4-4">
                      <text:list-item text:style-override="id1-3-2-2-9-4-3-2-4-4-1">
                        <text:number>a.</text:number>
                        <text:p text:style-name="al">wegbeplanting en eenrijige beplantingen op of langs landbouwgronden, </text:p>
                        <text:p text:style-name="al"> beide voor zover bestaande uit populieren of wilgen, tenzij deze zijn </text:p>
                        <text:p text:style-name="al"> geknot;</text:p>
                      </text:list-item>
                      <text:list-item text:style-override="id1-3-2-2-9-4-3-2-4-4-2">
                        <text:number>b.</text:number>
                        <text:p text:style-name="al">vruchtbomen en windschermen om boomgaarden;</text:p>
                      </text:list-item>
                      <text:list-item text:style-override="id1-3-2-2-9-4-3-2-4-4-3">
                        <text:number>c.</text:number>
                        <text:p text:style-name="al">fijnsparren, niet ouder dan 12 jaar, bestemd om te dienen als kerstbomen </text:p>
                        <text:p text:style-name="al"> en geteeld op daarvoor in het bijzonder bestemde terreinen;</text:p>
                      </text:list-item>
                      <text:list-item text:style-override="id1-3-2-2-9-4-3-2-4-4-4">
                        <text:number>d.</text:number>
                        <text:p text:style-name="al">kweekgoed;</text:p>
                      </text:list-item>
                      <text:list-item text:style-override="id1-3-2-2-9-4-3-2-4-4-5">
                        <text:number>e.</text:number>
                        <text:p text:style-name="al">houtopstand die deel uitmaakt van als zodanig bij het Bosschap </text:p>
                        <text:p text:style-name="al"> geregistreerde bosbouwondernemingen en gelegen is buiten een bebouwde </text:p>
                        <text:p text:style-name="al"> kom, tenzij de houtopstand een zelfstandige eenheid vormt die:</text:p>
                      </text:list-item>
                    </text:list>
                  </text:list-item>
                </text:list>
                <text:p text:style-name="al">• ofwel geen grotere oppervlakte beslaat dan 10 are;</text:p>
                <text:p text:style-name="al">• ofwel bestaat uit rijbeplanting van niet meer dan 20 bomen, </text:p>
                <text:p text:style-name="al">gerekend over het totale aantal rijen. </text:p>
                <text:p text:style-name="al">5.Het bevoegd gezag kan indien een boom direct gevaar oplevert die noodkap </text:p>
                <text:p text:style-name="al">5. noodzakelijk maakt, besluiten dat de omgevingsvergunning voor het vellen direct </text:p>
                <text:p text:style-name="al">5. in werking treedt. Het besluit wordt zo spoedig mogelijk bekend gemaakt.</text:p>
              </text:section>
              <text:section text:name="artikel_id1-3-2-2-9-4-4" text:style-name="artikel">
                <text:p text:style-name="artikel_kop_titel"><text:span text:style-name="artikel_kop_label">Artikel</text:span> <text:span text:style-name="artikel_kop_nr">4:11a</text:span> Criteria vergunning</text:p>
                <text:list text:style-name="id1-3-2-2-9-4-4-2">
                  <text:list-item text:style-override="id1-3-2-2-9-4-4-2">
                    <text:number>1.</text:number>
                    <text:p text:style-name="al">Bevoegd gezag kan vergunning om te vellen als bedoeld in artikel 4:11 weigeren </text:p>
                    <text:p text:style-name="al"> dan wel onder voorschriften of beperkingen verlenen.</text:p>
                  </text:list-item>
                  <text:list-item text:style-override="id1-3-2-2-9-4-4-3">
                    <text:number>2.</text:number>
                    <text:p text:style-name="al">In afwijking van artikel 4:11a eerste lid wordt de vergunning voor het vellen van </text:p>
                    <text:p text:style-name="al"> een boom als bedoeld in artikel 4:11 geweigerd, indien de belangen van verlening </text:p>
                    <text:p text:style-name="al"> niet opwegen tegen de belangen van behoud van de boom op basis van één of </text:p>
                    <text:p text:style-name="al"> meer van de volgende waarden:</text:p>
                    <text:list text:style-name="id1-3-2-2-9-4-4-3-6">
                      <text:list-item text:style-override="id1-3-2-2-9-4-4-3-6-1">
                        <text:number>a.</text:number>
                        <text:p text:style-name="al">de natuurwaarde;</text:p>
                      </text:list-item>
                      <text:list-item text:style-override="id1-3-2-2-9-4-4-3-6-2">
                        <text:number>b.</text:number>
                        <text:p text:style-name="al">de landschappelijke waarde van de boom;</text:p>
                      </text:list-item>
                      <text:list-item text:style-override="id1-3-2-2-9-4-4-3-6-3">
                        <text:number>c.</text:number>
                        <text:p text:style-name="al">de waarde van de boom voor stads- en dorpsschoon;</text:p>
                      </text:list-item>
                      <text:list-item text:style-override="id1-3-2-2-9-4-4-3-6-4">
                        <text:number>d.</text:number>
                        <text:p text:style-name="al">de beeldbepalende waarde;</text:p>
                      </text:list-item>
                      <text:list-item text:style-override="id1-3-2-2-9-4-4-3-6-5">
                        <text:number>e.</text:number>
                        <text:p text:style-name="al">de cultuurhistorische waarde;</text:p>
                      </text:list-item>
                      <text:list-item text:style-override="id1-3-2-2-9-4-4-3-6-6">
                        <text:number>f.</text:number>
                        <text:p text:style-name="al">de waarde van de boom voor de leefbaarheid.</text:p>
                      </text:list-item>
                    </text:list>
                  </text:list-item>
                </text:list>
              </text:section>
              <text:section text:name="artikel_id1-3-2-2-9-4-5" text:style-name="artikel">
                <text:p text:style-name="artikel_kop_titel"><text:span text:style-name="artikel_kop_label">Artikel</text:span> <text:span text:style-name="artikel_kop_nr">4:11b</text:span> Aanvraag</text:p>
                <text:p text:style-name="al">1.De omgevingsvergunning moet schriftelijk en gemotiveerd worden aangevraagd, </text:p>
                <text:p text:style-name="al">1. door of namens dan wel met toestemming van degene, die krachtens zakelijk </text:p>
                <text:p text:style-name="al">1. recht of door degene die krachtens publiekrechtelijke bevoegdheid gerechtigd is </text:p>
                <text:p text:style-name="al">1. over de boom te beschikken.</text:p>
              </text:section>
              <text:section text:name="artikel_id1-3-2-2-9-4-6" text:style-name="artikel">
                <text:p text:style-name="artikel_kop_titel"><text:span text:style-name="artikel_kop_label">Artikel</text:span> <text:span text:style-name="artikel_kop_nr">4:11c</text:span> Beperking geldigheidsduur</text:p>
                <text:list text:style-name="id1-3-2-2-9-4-6-2">
                  <text:list-item text:style-override="id1-3-2-2-9-4-6-2">
                    <text:number>1.</text:number>
                    <text:p text:style-name="al">De vergunning tot vellen als bedoeld in deze verordening vervalt, indien daarvan </text:p>
                    <text:p text:style-name="al"> niet binnen maximaal drie jaar na het onherroepelijk zijn van de </text:p>
                    <text:p text:style-name="al"> omgevingsvergunning gebruik is gemaakt.</text:p>
                  </text:list-item>
                  <text:list-item text:style-override="id1-3-2-2-9-4-6-3">
                    <text:number>2.</text:number>
                    <text:p text:style-name="al">In het geval het een omgevingsvergunning voor het vellen van meer dan één</text:p>
                    <text:p text:style-name="al"> boom betreft, is de omgevingsvergunning voor alle te vellen bomenslechts drie </text:p>
                    <text:p text:style-name="al"> jaar geldig, ook als in fasen geveld wordt of één of enkele boom al geveld is.</text:p>
                  </text:list-item>
                </text:list>
              </text:section>
              <text:section text:name="artikel_id1-3-2-2-9-4-7" text:style-name="artikel">
                <text:p text:style-name="artikel_kop_titel"><text:span text:style-name="artikel_kop_label">Artikel</text:span> <text:span text:style-name="artikel_kop_nr">4:11d</text:span> Bijzondere voorschriften</text:p>
                <text:list text:style-name="id1-3-2-2-9-4-7-2">
                  <text:list-item text:style-override="id1-3-2-2-9-4-7-2-1">
                    <text:number>1.</text:number>
                    <text:p text:style-name="al">Tot de aan de omgevingsvergunning te verbinden voorschriften kan behoren het</text:p>
                    <text:p text:style-name="al"> voorschrift dat binnen een bepaalde termijn en overeenkomstig de door bevoegd </text:p>
                    <text:p text:style-name="al"> gezag te geven aanwijzingen moet worden herplant.</text:p>
                  </text:list-item>
                  <text:list-item text:style-override="id1-3-2-2-9-4-7-2-2">
                    <text:number>2.</text:number>
                    <text:p text:style-name="al">Indien niet ter plaatse kan worden herplant, kan het voorschrift worden opgelegd </text:p>
                    <text:p text:style-name="al"> dat een geldelijke bijdrage gestort dient te worden in het gemeentelijk </text:p>
                    <text:p text:style-name="al"> Bomencompensatiefonds.</text:p>
                  </text:list-item>
                  <text:list-item text:style-override="id1-3-2-2-9-4-7-2-3">
                    <text:number>3.</text:number>
                    <text:p text:style-name="al">In het voorschrift als bedoeld in het eerste lid wordt telkens bepaald binnen welke </text:p>
                    <text:p text:style-name="al"> termijn na de herplant en op welke wijze niet aangeslagen herplant moet worden</text:p>
                    <text:p text:style-name="al"> vervangen.</text:p>
                  </text:list-item>
                  <text:list-item text:style-override="id1-3-2-2-9-4-7-2-4">
                    <text:number>4.</text:number>
                    <text:p text:style-name="al">Tot de aan de omgevingsvergunning tot vellen te verbinden voorschriften, kan het</text:p>
                    <text:p text:style-name="al"> voorschrift behoren dat pas tot vellen van de bomen op en bij bouw- en </text:p>
                    <text:p text:style-name="al"> aanlegwerken of andere ruimtelijke herinrichting of reconstructie mag worden</text:p>
                  </text:list-item>
                </text:list>
                <text:p text:style-name="al">overgegaan indien andere ontheffingen, vergunningen, toestemmingen of </text:p>
                <text:p text:style-name="al"> ruimtelijke ordeningsprocedures onherroepelijk geworden zijn en de feitelijke en </text:p>
                <text:p text:style-name="al"> financiële voortgang van de werken voldoende gewaarborgd is. </text:p>
                <text:p text:style-name="al">5.Degene aan wie de verplichting als bedoeld in het eerste tot het vierde lid is</text:p>
                <text:p text:style-name="al">5. opgelegd, alsmede zijn rechtsopvolger, is verplicht daaraan te voldoen.</text:p>
              </text:section>
              <text:section text:name="artikel_id1-3-2-2-9-4-8" text:style-name="artikel">
                <text:p text:style-name="artikel_kop_titel"><text:span text:style-name="artikel_kop_label">Artikel</text:span> <text:span text:style-name="artikel_kop_nr">4:11e</text:span> Herplant-/instandhoudingstermijn</text:p>
                <text:list text:style-name="id1-3-2-2-9-4-8-2">
                  <text:list-item text:style-override="id1-3-2-2-9-4-8-2">
                    <text:number>1.</text:number>
                    <text:p text:style-name="al">Indien een boom waarop het verbod tot vellen van toepassing is, zonder </text:p>
                    <text:p text:style-name="al"> vergunning van het bevoegd gezag is geveld, dan wel op andere wijze teniet is </text:p>
                    <text:p text:style-name="al"> gegaan, kan het bevoegd gezag aan de zakelijk gerechtigde tot de grond waarop</text:p>
                    <text:p text:style-name="al"> zich de boom bevond dan wel aan degene die uit andere hoofde tot het treffen </text:p>
                    <text:p text:style-name="al"> van voorzieningen bevoegd is, de verplichting opleggen te herplanten </text:p>
                    <text:p text:style-name="al"> overeenkomstig de door hen te geven aanwijzingen binnen een door hen te stellen </text:p>
                    <text:p text:style-name="al"> termijn.</text:p>
                  </text:list-item>
                  <text:list-item text:style-override="id1-3-2-2-9-4-8-3">
                    <text:number>2.</text:number>
                    <text:p text:style-name="al">Indien niet ter plaatse kan worden herplant wordt een financiële bijdrage gestort </text:p>
                    <text:p text:style-name="al"> in het Bomencompensatiefonds.</text:p>
                  </text:list-item>
                  <text:list-item text:style-override="id1-3-2-2-9-4-8-4">
                    <text:number>3.</text:number>
                    <text:p text:style-name="al">Het bevoegd gezag kan de boomwaarde als uitgangspunt nemen voor het </text:p>
                    <text:p text:style-name="al"> opleggen van een herplantplicht of financiële bijdrage aan het </text:p>
                    <text:p text:style-name="al"> Bomencompensatiefonds.</text:p>
                  </text:list-item>
                  <text:list-item text:style-override="id1-3-2-2-9-4-8-5">
                    <text:number>4.</text:number>
                    <text:p text:style-name="al">Wordt een verplichting als bedoeld in het eerste lid opgelegd, dan kan daarbij </text:p>
                    <text:p text:style-name="al">tevens worden bepaald binnen welke termijn na herplant en op welke wijze niet aangeslagen herplant moet worden vervangen.</text:p>
                  </text:list-item>
                  <text:list-item text:style-override="id1-3-2-2-9-4-8-6">
                    <text:number>5.</text:number>
                    <text:p text:style-name="al">Indien een boom waarop het verbod tot vellen van toepassing is in het </text:p>
                    <text:p text:style-name="al"> voortbestaan ernstig wordt bedreigd, kan het bevoegd gezag aan de zakelijk </text:p>
                    <text:p text:style-name="al"> gerechtigde tot de grond waarop zich de boom bevindt dan wel aan degene die uit </text:p>
                    <text:p text:style-name="al"> andere hoofde tot het treffen van voorzieningen bevoegd is, de verplichting </text:p>
                    <text:p text:style-name="al"> opleggen om:</text:p>
                    <text:list text:style-name="id1-3-2-2-9-4-8-6-7">
                      <text:list-item text:style-override="id1-3-2-2-9-4-8-6-7-1">
                        <text:number>a.</text:number>
                        <text:p text:style-name="al">overeenkomstig de door hen te geven aanwijzingen binnen een door hen te</text:p>
                        <text:p text:style-name="al"> stellen termijn voorzieningen te treffen, waardoor die bedreiging wordt </text:p>
                        <text:p text:style-name="al"> weggenomen;</text:p>
                        <text:p text:style-name="al"> b. een bomeneffectanalyse op te stellen en aan te bieden aan het bevoegd </text:p>
                        <text:p text:style-name="al"> gezag.</text:p>
                      </text:list-item>
                    </text:list>
                  </text:list-item>
                  <text:list-item text:style-override="id1-3-2-2-9-4-8-7">
                    <text:number>6.</text:number>
                    <text:p text:style-name="al">Degene aan wie de verplichting als bedoeld in het eerste tot het vierde lid is </text:p>
                    <text:p text:style-name="al"> opgelegd, alsmede zijn rechtsopvolger, is verplicht daaraan te voldoen.</text:p>
                  </text:list-item>
                </text:list>
              </text:section>
              <text:section text:name="artikel_id1-3-2-2-9-4-9" text:style-name="artikel">
                <text:p text:style-name="artikel_kop_titel"><text:span text:style-name="artikel_kop_label">Artikel</text:span> <text:span text:style-name="artikel_kop_nr">4:11f</text:span> Schadevergoeding</text:p>
                <text:p text:style-name="al">Het college beslist op een verzoek om schadevergoeding bij weigering van een vergunning tot vellen op grond van artikel 17 van de Boswet.</text:p>
              </text:section>
              <text:section text:name="artikel_id1-3-2-2-9-4-10" text:style-name="artikel">
                <text:p text:style-name="artikel_kop_titel"><text:span text:style-name="artikel_kop_label">Artikel</text:span> <text:span text:style-name="artikel_kop_nr">4:11g</text:span> Afstand tot de erfgrenslijn</text:p>
                <text:p text:style-name="al">De afstand als bedoeld in artikel 5:42 Burgerlijk Wetboek is vastgesteld op nihil voor bomen, heesters en heggen in gemeentelijk eigendom.</text:p>
              </text:section>
              <text:section text:name="artikel_id1-3-2-2-9-4-11" text:style-name="artikel">
                <text:p text:style-name="artikel_kop_titel"><text:span text:style-name="artikel_kop_label">Artikel</text:span> <text:span text:style-name="artikel_kop_nr">4:11h</text:span> Bestrijding van boomziekten</text:p>
                <text:list text:style-name="id1-3-2-2-9-4-11-2">
                  <text:list-item text:style-override="id1-3-2-2-9-4-11-2">
                    <text:number>1.</text:number>
                    <text:p text:style-name="al">Indien zich op een terrein één of meer houtopstand bevinden die naar het oordeel</text:p>
                    <text:p text:style-name="al"> van het college gevaar opleveren van verspreiding van een boomziekte of voor </text:p>
                    <text:p text:style-name="al"> vermeerdering van de ziekteverspreiders zoals insecten, is de rechthebbende, </text:p>
                    <text:p text:style-name="al"> indien hij daartoe door het college is aangeschreven, verplicht binnen de bij </text:p>
                    <text:p text:style-name="al"> aanschrijving vast te stellen termijn:</text:p>
                    <text:list text:style-name="id1-3-2-2-9-4-11-2-7">
                      <text:list-item text:style-override="id1-3-2-2-9-4-11-2-7-1">
                        <text:number>a.</text:number>
                        <text:p text:style-name="al">de houtopstand te vellen;</text:p>
                      </text:list-item>
                      <text:list-item text:style-override="id1-3-2-2-9-4-11-2-7-2">
                        <text:number>b.</text:number>
                        <text:p text:style-name="al">conform richtlijnen van de gemeente de gevelde houtopstand direct</text:p>
                        <text:p text:style-name="al"> zodanig de behandelen dat verspreiding van de boomziekte wordt </text:p>
                        <text:p text:style-name="al"> voorkomen.</text:p>
                      </text:list-item>
                    </text:list>
                  </text:list-item>
                  <text:list-item text:style-override="id1-3-2-2-9-4-11-3">
                    <text:number>2.</text:number>
                    <text:p text:style-name="al">Het niet voldoen aan de in het eerste lid bedoelde aanschrijving biedt een basis </text:p>
                    <text:p text:style-name="al"> voor de toepassing van bestuursdwang, waarbij de noodzakelijke </text:p>
                    <text:p text:style-name="al"> werkzaamheden, voor risico en voor rekening van aangeschrevene, door of </text:p>
                    <text:p text:style-name="al"> namens de gemeente kunnen worden verricht.</text:p>
                  </text:list-item>
                </text:list>
              </text:section>
              <text:section text:name="artikel_id1-3-2-2-9-4-12" text:style-name="artikel">
                <text:p text:style-name="artikel_kop_titel"><text:span text:style-name="artikel_kop_label">Artikel</text:span> <text:span text:style-name="artikel_kop_nr">4:12</text:span> Bescherming gemeentelijke houtopstanden</text:p>
                <text:p text:style-name="al">Het is verboden om houtopstanden, die eigendom van de gemeente Alphen-Chaam zijn, te beschadigen, te bekladden, te vellen of te beplakken, daaraan snoeiwerk te verrichten behoudens door of namens ambtenaren ter uitoefening van de hun opgedragen boomverzorgende taak. Het is verboden om één of meer voorwerpen in of aan een houtopstand in eigendom van de gemeente Alphen-Chaam aan te brengen of anderszins te bevestigen via voorwerpen welke de bast beschadigen, hieronder te verstaan spijkers, punaises enz.</text:p>
              </text:section>
            </text:section>
            <text:section text:name="afdeling_id1-3-2-2-9-5" text:style-name="afdeling">
              <text:p text:style-name="afdeling_kop"><text:span text:style-name="label">Afdeling</text:span> <text:span text:style-name="nr">4.Maatregelen</text:span> tegen ontsiering en stankoverlast</text:p>
              <text:section text:name="artikel_id1-3-2-2-9-5-2" text:style-name="artikel">
                <text:p text:style-name="artikel_kop_titel"><text:span text:style-name="artikel_kop_label">Artikel</text:span> <text:span text:style-name="artikel_kop_nr">4:13</text:span> Opslag voertuigen, vaartuigen, mest, afvalstoffen enz</text:p>
                <text:p text:style-name="al">.</text:p>
                <text:list text:style-name="id1-3-2-2-9-5-2-3">
                  <text:list-item text:style-override="id1-3-2-2-9-5-2-3-1">
                    <text:number>1.</text:number>
                    <text:p text:style-name="al">Het is verboden op door het college in het belang van het uiterlijk aanzien van de </text:p>
                    <text:p text:style-name="al"> gemeente, ter voorkoming of opheffing van overlast dan wel voorkoming van </text:p>
                    <text:p text:style-name="al"> schade aan de openbare gezondheid aangewezen plaatsen, buiten een inrichting </text:p>
                    <text:p text:style-name="al"> in de zin van de Wet milieubeheer, in de openlucht of buiten de weg gelegen de </text:p>
                    <text:p text:style-name="al"> volgende voorwerpen of stoffen op te slaan, te plaatsen of aanwezig te hebben:</text:p>
                    <text:list text:style-name="id1-3-2-2-9-5-2-3-1-7">
                      <text:list-item text:style-override="id1-3-2-2-9-5-2-3-1-7-1">
                        <text:number>a.</text:number>
                        <text:p text:style-name="al">onbruikbare of aan hun oorspronkelijke bestemming onttrokken voer- of</text:p>
                        <text:p text:style-name="al"> vaartuigen of onderdelen daarvan;</text:p>
                      </text:list-item>
                      <text:list-item text:style-override="id1-3-2-2-9-5-2-3-1-7-2">
                        <text:number>b.</text:number>
                        <text:p text:style-name="al">bromfietsen en motorvoertuigen of onderdelen daarvan;</text:p>
                      </text:list-item>
                      <text:list-item text:style-override="id1-3-2-2-9-5-2-3-1-7-3">
                        <text:number>c.</text:number>
                        <text:p text:style-name="al">kampeermiddelen als bedoeld in artikel 4:17 of onderdelen daarvan, indien</text:p>
                        <text:p text:style-name="al"> het plaatsen of aanwezig hebben daarvan geschiedt voor verkoop of </text:p>
                        <text:p text:style-name="al"> verhuur of anderszins voor een commercieel doel; of</text:p>
                      </text:list-item>
                      <text:list-item text:style-override="id1-3-2-2-9-5-2-3-1-7-4">
                        <text:number>d.</text:number>
                        <text:p text:style-name="al">mestopslag, gierkelder of andere verzamelplaatsen van vuil, een </text:p>
                        <text:p text:style-name="al"> verzameling ingekuild gras, loof of pulp of ingekuilde landbouwproducten, </text:p>
                        <text:p text:style-name="al"> afbraakmaterialen en oude metalen.</text:p>
                      </text:list-item>
                    </text:list>
                  </text:list-item>
                  <text:list-item text:style-override="id1-3-2-2-9-5-2-3-2">
                    <text:number>2.</text:number>
                    <text:p text:style-name="al">Het college kan bij de aanwijzing nadere regels stellen.</text:p>
                  </text:list-item>
                  <text:list-item text:style-override="id1-3-2-2-9-5-2-3-3">
                    <text:number>3.</text:number>
                    <text:p text:style-name="al">Dit artikel is niet van toepassing op situaties waarin wordt voorzien krachtens de </text:p>
                    <text:p text:style-name="al"> Wet ruimtelijke ordening of door of krachtens de Provinciale verordening.</text:p>
                  </text:list-item>
                </text:list>
              </text:section>
              <text:section text:name="artikel_id1-3-2-2-9-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9-5-4" text:style-name="artikel">
                <text:p text:style-name="artikel_kop_titel"><text:span text:style-name="artikel_kop_label">Artikel</text:span> <text:span text:style-name="artikel_kop_nr">4:15</text:span> Verbod hinderlijke of gevaarlijke reclame</text:p>
                <text:list text:style-name="id1-3-2-2-9-5-4-2">
                  <text:list-item text:style-override="id1-3-2-2-9-5-4-2">
                    <text:number>1.</text:number>
                    <text:p text:style-name="al">Het is verboden op of aan een onroerende zaak handelsreclame te maken of te </text:p>
                    <text:p text:style-name="al"> voeren door middel van een opschrift, aankondiging of afbeelding waardoor het </text:p>
                    <text:p text:style-name="al"> verkeer in gevaar wordt gebracht of ernstige hinder ontstaat voor de omgeving.</text:p>
                  </text:list-item>
                  <text:list-item text:style-override="id1-3-2-2-9-5-4-3">
                    <text:number>2.</text:number>
                    <text:p text:style-name="al">Het eerste lid is niet van toepassing op situaties waarin wordt voorzien door het </text:p>
                    <text:p text:style-name="al"> Besluit algemene regels voor inrichtingen milieubeheer.</text:p>
                  </text:list-item>
                </text:list>
              </text:section>
              <text:section text:name="artikel_id1-3-2-2-9-5-5" text:style-name="artikel">
                <text:p text:style-name="artikel_kop_titel"><text:span text:style-name="artikel_kop_label">Artikel</text:span> <text:span text:style-name="artikel_kop_nr">4:16</text:span> Vergunningsplicht lichtreclame</text:p>
                <text:p text:style-name="al">(vervallen)</text:p>
              </text:section>
            </text:section>
            <text:section text:name="afdeling_id1-3-2-2-9-6" text:style-name="afdeling">
              <text:p text:style-name="afdeling_kop"><text:span text:style-name="label">Afdeling</text:span> <text:span text:style-name="nr">5.</text:span> Kamperen buiten kampeerterreinen</text:p>
              <text:section text:name="artikel_id1-3-2-2-9-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9-6-3" text:style-name="artikel">
                <text:p text:style-name="artikel_kop_titel"><text:span text:style-name="artikel_kop_label">Artikel</text:span> <text:span text:style-name="artikel_kop_nr">4:18</text:span> Recreatief nachtverblijf buiten kampeerterreinen</text:p>
                <text:list text:style-name="id1-3-2-2-9-6-3-2">
                  <text:list-item text:style-override="id1-3-2-2-9-6-3-2">
                    <text:number>1.</text:number>
                    <text:p text:style-name="al">Het is verboden ten behoeve van recreatief nachtverblijf kampeermiddelen te</text:p>
                    <text:p text:style-name="al"> plaatsen of geplaatst te houden buiten een kampeerterrein dat als zodanig in het</text:p>
                    <text:p text:style-name="al"> bestemmingsplan, de beheersverordening, exploitatieplan of een </text:p>
                    <text:p text:style-name="al"> voorbereidingsbesluit is bestemd of mede bestemd.</text:p>
                  </text:list-item>
                  <text:list-item text:style-override="id1-3-2-2-9-6-3-3">
                    <text:number>2.</text:number>
                    <text:p text:style-name="al">Het verbod geldt niet voor het plaatsen van kampeermiddelen voor eigen gebruik </text:p>
                    <text:p text:style-name="al"> door de rechthebbende op een terrein.</text:p>
                  </text:list-item>
                  <text:list-item text:style-override="id1-3-2-2-9-6-3-4">
                    <text:number>3.</text:number>
                    <text:p text:style-name="al">Het college kan ontheffing verlenen van het verbod als bedoeld in het eerste lid.</text:p>
                  </text:list-item>
                  <text:list-item text:style-override="id1-3-2-2-9-6-3-5">
                    <text:number>4.</text:number>
                    <text:p text:style-name="al">Onverminderd het bepaalde in artikel 1:8 kan de ontheffing worden geweigerd in </text:p>
                    <text:p text:style-name="al"> het belang van:</text:p>
                    <text:list text:style-name="id1-3-2-2-9-6-3-5-4">
                      <text:list-item text:style-override="id1-3-2-2-9-6-3-5-4-1">
                        <text:number>a.</text:number>
                        <text:p text:style-name="al">de bescherming van natuur en landschap; of</text:p>
                      </text:list-item>
                      <text:list-item text:style-override="id1-3-2-2-9-6-3-5-4-2">
                        <text:number>b.</text:number>
                        <text:p text:style-name="al">de bescherming van een stadsgezicht.</text:p>
                      </text:list-item>
                    </text:list>
                  </text:list-item>
                  <text:list-item text:style-override="id1-3-2-2-9-6-3-6">
                    <text:number>5.</text:number>
                    <text:p text:style-name="al">Op de ontheffing is paragraaf 4.1.3.3 van de Algemene wet bestuursrecht </text:p>
                    <text:p text:style-name="al"> (positieve fictieve beschikking bij niet tijdig beslissen) niet van toepassing.</text:p>
                  </text:list-item>
                </text:list>
              </text:section>
              <text:section text:name="artikel_id1-3-2-2-9-6-4" text:style-name="artikel">
                <text:p text:style-name="artikel_kop_titel"><text:span text:style-name="artikel_kop_label">Artikel</text:span> <text:span text:style-name="artikel_kop_nr">4:19</text:span> Aanwijzing kampeerplaatsen</text:p>
                <text:list text:style-name="id1-3-2-2-9-6-4-2">
                  <text:list-item text:style-override="id1-3-2-2-9-6-4-2">
                    <text:number>1.</text:number>
                    <text:p text:style-name="al">Het verbod van artikel 4:18, eerste lid is niet van toepassing op door het college </text:p>
                    <text:p text:style-name="al"> aangewezen plaatsen.</text:p>
                  </text:list-item>
                  <text:list-item text:style-override="id1-3-2-2-9-6-4-3">
                    <text:number>2.</text:number>
                    <text:p text:style-name="al">Het college kan daarbij nadere regels stellen ter bescherming van de belangen </text:p>
                    <text:p text:style-name="al"> genoemd in artikel 4:18, vierde lid, onder a en b.</text:p>
                    <text:p text:style-name="al"/>
                  </text:list-item>
                </text:list>
              </text:section>
            </text:section>
            <text:p text:style-name="hoofdstuk_bottom"/>
          </text:section>
          <text:section text:name="hoofdstuk_id1-3-2-2-10" text:style-name="hoofdstuk">
            <text:p text:style-name="hoofdstuk_kop"><text:span text:style-name="label">Hoofdstuk</text:span> <text:span text:style-name="nr">5</text:span> Andere onderwerpen betreffende de huishouding dergemeente</text:p>
            <text:section text:name="afdeling_id1-3-2-2-10-2" text:style-name="afdeling">
              <text:p text:style-name="afdeling_kop"><text:span text:style-name="label">Afdeling</text:span> <text:span text:style-name="nr">1.</text:span> Parkeerexcessen</text:p>
              <text:section text:name="artikel_id1-3-2-2-10-2-2" text:style-name="artikel">
                <text:p text:style-name="artikel_kop_titel"><text:span text:style-name="artikel_kop_label">Artikel</text:span> <text:span text:style-name="artikel_kop_nr">5:1</text:span> Begripsbepalingen</text:p>
                <text:p text:style-name="al">In deze afdeling wordt verstaan onder:</text:p>
                <text:list text:style-name="id1-3-2-2-10-2-2-3">
                  <text:list-item text:style-override="id1-3-2-2-10-2-2-3-1">
                    <text:number>a.</text:number>
                    <text:p text:style-name="al">voertuigen: voertuigen als bedoeld in artikel 1 van het Reglement verkeersregels </text:p>
                    <text:p text:style-name="al"> en verkeerstekens (RVV 1990) met uitzondering van kleine wagens zoals: </text:p>
                    <text:p text:style-name="al"> kruiwagens, kinderwagens en rolstoelen.</text:p>
                  </text:list-item>
                  <text:list-item text:style-override="id1-3-2-2-10-2-2-3-2">
                    <text:number>b.</text:number>
                    <text:p text:style-name="al">parkeren: parkeren als bedoeld in artikel 1 van het Reglement verkeersregels en </text:p>
                    <text:p text:style-name="al"> verkeerstekens (RVV 1990).</text:p>
                  </text:list-item>
                </text:list>
              </text:section>
              <text:section text:name="artikel_id1-3-2-2-10-2-3" text:style-name="artikel">
                <text:p text:style-name="artikel_kop_titel"><text:span text:style-name="artikel_kop_label">Artikel</text:span> <text:span text:style-name="artikel_kop_nr">5:2</text:span> Parkeren van voertuigen van autobedrijf e.d.</text:p>
                <text:list text:style-name="id1-3-2-2-10-2-3-2">
                  <text:list-item text:style-override="id1-3-2-2-10-2-3-2-1">
                    <text:number>1.</text:number>
                    <text:p text:style-name="al">Onder verhuren als bedoeld in dit artikel wordt mede verstaan:</text:p>
                    <text:list text:style-name="id1-3-2-2-10-2-3-2-1-3">
                      <text:list-item text:style-override="id1-3-2-2-10-2-3-2-1-3-1">
                        <text:number>a.</text:number>
                        <text:p text:style-name="al">het gebruiken van een voertuig voor het geven van lessen;</text:p>
                      </text:list-item>
                      <text:list-item text:style-override="id1-3-2-2-10-2-3-2-1-3-2">
                        <text:number>b.</text:number>
                        <text:p text:style-name="al">het gebruiken van een voertuig voor het vervoeren van personen tegen </text:p>
                        <text:p text:style-name="al"> betaling.</text:p>
                      </text:list-item>
                    </text:list>
                  </text:list-item>
                  <text:list-item text:style-override="id1-3-2-2-10-2-3-2-2">
                    <text:number>2.</text:number>
                    <text:p text:style-name="al">Tot de voertuigen als bedoeld in dit artikel worden niet gerekend:</text:p>
                    <text:list text:style-name="id1-3-2-2-10-2-3-2-2-3">
                      <text:list-item text:style-override="id1-3-2-2-10-2-3-2-2-3-1">
                        <text:number>a.</text:number>
                        <text:p text:style-name="al">voertuigen waaraan herstel- of onderhoudswerkzaamheden worden </text:p>
                        <text:p text:style-name="al"> verricht die in totaal niet meer dan een uur vergen, en dit gedurende de </text:p>
                        <text:p text:style-name="al"> tijd die nodig is en gebruikt wordt voor deze werkzaamheden;</text:p>
                      </text:list-item>
                      <text:list-item text:style-override="id1-3-2-2-10-2-3-2-2-3-2">
                        <text:number>b.</text:number>
                        <text:p text:style-name="al">voertuigen voor persoonlijk gebruik van de in het derde lid bedoelde </text:p>
                        <text:p text:style-name="al"> persoon.</text:p>
                      </text:list-item>
                    </text:list>
                  </text:list-item>
                </text:list>
                <text:p text:style-name="al">3 Het is degene die er zijn bedrijf, nevenbedrijf dan wel een gewoonte van maakt </text:p>
                <text:p text:style-name="al"> voertuigen te stallen, te herstellen, te slopen, te verhuren of te verhandelen, </text:p>
                <text:p text:style-name="al"> verboden:</text:p>
                <text:list text:style-name="id1-3-2-2-10-2-3-6">
                  <text:list-item text:style-override="id1-3-2-2-10-2-3-6-1">
                    <text:number>a.</text:number>
                    <text:p text:style-name="al">drie of meer voertuigen die hem toebehoren of zijn toevertrouwd, op de</text:p>
                    <text:p text:style-name="al"> weg te parkeren binnen een cirkel met een straal van 25 meter met als </text:p>
                    <text:p text:style-name="al"> middelpunt een van deze voertuigen;</text:p>
                  </text:list-item>
                  <text:list-item text:style-override="id1-3-2-2-10-2-3-6-2">
                    <text:number>b.</text:number>
                    <text:p text:style-name="al">de weg als werkplaats voor voertuigen te gebruiken.</text:p>
                    <text:list text:style-name="id1-3-2-2-10-2-3-6-2-3">
                      <text:list-item text:style-override="id1-3-2-2-10-2-3-6-2-3-1">
                        <text:number>4.</text:number>
                        <text:p text:style-name="al">Het college kan ontheffing van het verbod verlenen.</text:p>
                      </text:list-item>
                      <text:list-item text:style-override="id1-3-2-2-10-2-3-6-2-3-2">
                        <text:number>5.</text:number>
                        <text:p text:style-name="al">Op de ontheffing is paragraaf 4.1.3.3 van de Algemene wet bestuursrecht </text:p>
                        <text:p text:style-name="al"> (positieve fictieve beschikking bij niet tijdig beslissen) niet van toepassing.</text:p>
                      </text:list-item>
                    </text:list>
                  </text:list-item>
                </text:list>
              </text:section>
              <text:section text:name="artikel_id1-3-2-2-10-2-4" text:style-name="artikel">
                <text:p text:style-name="artikel_kop_titel"><text:span text:style-name="artikel_kop_label">Artikel</text:span> <text:span text:style-name="artikel_kop_nr">5:3</text:span> Te koop aanbieden van voertuigen</text:p>
                <text:list text:style-name="id1-3-2-2-10-2-4-2">
                  <text:list-item text:style-override="id1-3-2-2-10-2-4-2">
                    <text:number>1.</text:number>
                    <text:p text:style-name="al">Het is verboden op een door het college aangewezen weg een voertuig te </text:p>
                    <text:p text:style-name="al"> parkeren met het kennelijke doel het te koop aan te bieden of te verhandelen.</text:p>
                  </text:list-item>
                  <text:list-item text:style-override="id1-3-2-2-10-2-4-3">
                    <text:number>2.</text:number>
                    <text:p text:style-name="al">Het college kan ontheffing van dit verbod verlenen.</text:p>
                  </text:list-item>
                  <text:list-item text:style-override="id1-3-2-2-10-2-4-4">
                    <text:number>3.</text:number>
                    <text:p text:style-name="al">Op de ontheffing is paragraaf 4.1.3.3 van de Algemene wet bestuursrecht </text:p>
                    <text:p text:style-name="al"> (positieve fictieve beschikking bij niet tijdig beslissen) niet van toepassing.</text:p>
                  </text:list-item>
                </text:list>
              </text:section>
              <text:section text:name="artikel_id1-3-2-2-10-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10-2-6" text:style-name="artikel">
                <text:p text:style-name="artikel_kop_titel"><text:span text:style-name="artikel_kop_label">Artikel</text:span> <text:span text:style-name="artikel_kop_nr">5:5</text:span> Voertuigwrakken</text:p>
                <text:list text:style-name="id1-3-2-2-10-2-6-2">
                  <text:list-item text:style-override="id1-3-2-2-10-2-6-2">
                    <text:number>1.</text:number>
                    <text:p text:style-name="al">Het is verboden een voertuig dat rijtechnisch in onvoldoende staat van onderhoud </text:p>
                    <text:p text:style-name="al"> en tevens in een kennelijk verwaarloosde toestand verkeert op de weg te </text:p>
                    <text:p text:style-name="al"> parkeren.</text:p>
                  </text:list-item>
                  <text:list-item text:style-override="id1-3-2-2-10-2-6-3">
                    <text:number>2.</text:number>
                    <text:p text:style-name="al">Het verbod is niet van toepassing op situaties waarin wordt voorzien door de Wet</text:p>
                    <text:p text:style-name="al"> milieubeheer.</text:p>
                  </text:list-item>
                </text:list>
              </text:section>
              <text:section text:name="artikel_id1-3-2-2-10-2-7" text:style-name="artikel">
                <text:p text:style-name="artikel_kop_titel"><text:span text:style-name="artikel_kop_label">Artikel</text:span> <text:span text:style-name="artikel_kop_nr">5</text:span> :6 Kampeermiddelen e.a.</text:p>
                <text:list text:style-name="id1-3-2-2-10-2-7-2">
                  <text:list-item text:style-override="id1-3-2-2-10-2-7-2-1">
                    <text:number>1.</text:number>
                    <text:p text:style-name="al">Het is verboden een voertuig dat voor recreatie of anderszins voor andere dan</text:p>
                    <text:p text:style-name="al"> verkeersdoeleinden wordt gebruikt:</text:p>
                    <text:list text:style-name="id1-3-2-2-10-2-7-2-1-4">
                      <text:list-item text:style-override="id1-3-2-2-10-2-7-2-1-4-1">
                        <text:number>a.</text:number>
                        <text:p text:style-name="al">langer dan op drie achtereenvolgende dagen te plaatsen of te hebben op </text:p>
                        <text:p text:style-name="al"> een door het college aangewezen weg, waar dit naar zijn oordeel </text:p>
                        <text:p text:style-name="al"> buitensporig is met het oog op de verdeling van beschikbare parkeerruimte </text:p>
                        <text:p text:style-name="al"> of schadelijk is voor het uiterlijk aanzien van de gemeente;</text:p>
                      </text:list-item>
                      <text:list-item text:style-override="id1-3-2-2-10-2-7-2-1-4-2">
                        <text:number>b.</text:number>
                        <text:p text:style-name="al">op een door het college aangewezen plaats te parkeren, waar dit naar zijn </text:p>
                        <text:p text:style-name="al"> oordeel schadelijk is voor het uiterlijk aanzien van de gemeente.</text:p>
                      </text:list-item>
                    </text:list>
                  </text:list-item>
                  <text:list-item text:style-override="id1-3-2-2-10-2-7-2-2">
                    <text:number>2.</text:number>
                    <text:p text:style-name="al">Het college kan ontheffing verlenen van het in het eerste lid, aanhef en onder a, </text:p>
                    <text:p text:style-name="al"> gestelde verbod.</text:p>
                  </text:list-item>
                </text:list>
                <text:p text:style-name="al">3 Het verbod in het eerste lid is niet van toepassing op situaties waarin wordt</text:p>
                <text:p text:style-name="al"> voorzien door de provinciale verordening wegen of de provinciale </text:p>
                <text:p text:style-name="al"> landschapsverordening.</text:p>
                <text:p text:style-name="al">4.Op de ontheffing is paragraaf 4.1.3.3 van de Algemene wet bestuursrecht </text:p>
                <text:p text:style-name="al">4. (positieve fictieve beschikking bij niet tijdig beslissen) van toepassing.</text:p>
              </text:section>
              <text:section text:name="artikel_id1-3-2-2-10-2-8" text:style-name="artikel">
                <text:p text:style-name="artikel_kop_titel"><text:span text:style-name="artikel_kop_label">Artikel</text:span> <text:span text:style-name="artikel_kop_nr">5:7</text:span> Parkeren van reclamevoertuigen</text:p>
                <text:list text:style-name="id1-3-2-2-10-2-8-2">
                  <text:list-item text:style-override="id1-3-2-2-10-2-8-2">
                    <text:number>1.</text:number>
                    <text:p text:style-name="al">Het is verboden een voertuig dat is voorzien van een aanduiding van </text:p>
                    <text:p text:style-name="al"> handelsreclame, op de weg te parkeren met het kennelijk doel om daarmee </text:p>
                    <text:p text:style-name="al"> handelsreclame te maken.</text:p>
                  </text:list-item>
                  <text:list-item text:style-override="id1-3-2-2-10-2-8-3">
                    <text:number>2.</text:number>
                    <text:p text:style-name="al">Het college kan van het verbod ontheffing verlenen.</text:p>
                  </text:list-item>
                  <text:list-item text:style-override="id1-3-2-2-10-2-8-4">
                    <text:number>3.</text:number>
                    <text:p text:style-name="al">Op de ontheffing is paragraaf 4.1.3.3 van de Algemene wet bestuursrecht </text:p>
                    <text:p text:style-name="al"> (positieve fictieve beschikking bij niet tijdig beslissen) van toepassing.</text:p>
                  </text:list-item>
                </text:list>
              </text:section>
              <text:section text:name="artikel_id1-3-2-2-10-2-9" text:style-name="artikel">
                <text:p text:style-name="artikel_kop_titel"><text:span text:style-name="artikel_kop_label">Artikel</text:span> <text:span text:style-name="artikel_kop_nr">5:8</text:span> Parkeren van grote voertuigen</text:p>
                <text:list text:style-name="id1-3-2-2-10-2-9-2">
                  <text:list-item text:style-override="id1-3-2-2-10-2-9-2-1">
                    <text:number>1.</text:number>
                    <text:p text:style-name="al">Het is verboden een voertuig dat, met inbegrip van de lading, een lengte heeft </text:p>
                    <text:p text:style-name="al"> van meer dan 6 meter of een hoogte van meer dan 2,4 meter te parkeren op een </text:p>
                    <text:p text:style-name="al"> door het college aangewezen plaats, waar dit naar zijn oordeel schadelijk is voor</text:p>
                    <text:p text:style-name="al"> het uiterlijk aanzien van de gemeente.</text:p>
                  </text:list-item>
                  <text:list-item text:style-override="id1-3-2-2-10-2-9-2-2">
                    <text:number>2.</text:number>
                    <text:p text:style-name="al">Het is verboden een voertuig dat, met inbegrip van de lading, een lengte heeft </text:p>
                    <text:p text:style-name="al"> van meer dan 6 meter te parkeren op een door het college aangewezen weg, waar </text:p>
                    <text:p text:style-name="al"> dit parkeren naar zijn oordeel buitensporig is met het oog op de verdeling van </text:p>
                    <text:p text:style-name="al"> beschikbare parkeerruimte.</text:p>
                  </text:list-item>
                </text:list>
                <text:p text:style-name="al">3 Het in het tweede lid gestelde verbod geldt niet op werkdagen van maandag tot </text:p>
                <text:p text:style-name="al"> en met vrijdag, dagelijks van 08.00 tot 18.00 uur.</text:p>
                <text:list text:style-name="id1-3-2-2-10-2-9-5">
                  <text:list-item text:style-override="id1-3-2-2-10-2-9-5-1">
                    <text:number>4.</text:number>
                    <text:p text:style-name="al">Het verbod in het tweede lid is voorts niet van toepassing op campers, </text:p>
                    <text:p text:style-name="al"> kampeerauto’s, caravans en kampeerauto’s voor zover deze voertuigen niet </text:p>
                    <text:p text:style-name="al"> langer dan drie achtereenvolgende dagen op de weg worden geplaatst of </text:p>
                    <text:p text:style-name="al"> gehouden.</text:p>
                  </text:list-item>
                  <text:list-item text:style-override="id1-3-2-2-10-2-9-5-2">
                    <text:number>5.</text:number>
                    <text:p text:style-name="al">Het college kan van de in het eerste en tweede lid gestelde verboden ontheffing </text:p>
                    <text:p text:style-name="al"> verlenen.</text:p>
                  </text:list-item>
                  <text:list-item text:style-override="id1-3-2-2-10-2-9-5-3">
                    <text:number>6.</text:number>
                    <text:p text:style-name="al">Op de ontheffing is paragraaf 4.1.3.3 van de Algemene wet bestuursrecht </text:p>
                    <text:p text:style-name="al"> (positieve fictieve beschikking bij niet tijdig beslissen) van toepassing.</text:p>
                  </text:list-item>
                </text:list>
              </text:section>
              <text:section text:name="artikel_id1-3-2-2-10-2-10" text:style-name="artikel">
                <text:p text:style-name="artikel_kop_titel"><text:span text:style-name="artikel_kop_label">Artikel</text:span> <text:span text:style-name="artikel_kop_nr">5:9</text:span> Parkeren van uitzichtbelemmerende voertuigen</text:p>
                <text:list text:style-name="id1-3-2-2-10-2-10-2">
                  <text:list-item text:style-override="id1-3-2-2-10-2-10-2">
                    <text:number>1.</text:number>
                    <text:p text:style-name="al">Het is verboden een voertuig dat, met inbegrip van lading, een lengte heeft van </text:p>
                    <text:p text:style-name="al"> meer dan 6 meter of een hoogte van meer dan 2,4 meter, op de weg te parkeren </text:p>
                    <text:p text:style-name="al"> bij een voor bewoning of ander dagelijks gebruik bestemd gebouw op zodanige </text:p>
                    <text:p text:style-name="al"> wijze dat daardoor het uitzicht van bewoners of gebruikers vanuit dat gebouw op</text:p>
                    <text:p text:style-name="al"> hinderlijke wijze wordt belemmerd of hen anderszins hinder of overlast wordt </text:p>
                    <text:p text:style-name="al"> aangedaan.</text:p>
                  </text:list-item>
                  <text:list-item text:style-override="id1-3-2-2-10-2-10-3">
                    <text:number>2.</text:number>
                    <text:p text:style-name="al">Het verbod geldt niet gedurende de tijd die nodig is voor en gebruikt wordt voor </text:p>
                    <text:p text:style-name="al"> het uitvoeren van werkzaamheden waarvoor de aanwezigheid van het voertuig ter </text:p>
                    <text:p text:style-name="al"> plaatse noodzakelijk is.</text:p>
                  </text:list-item>
                </text:list>
              </text:section>
              <text:section text:name="artikel_id1-3-2-2-10-2-11" text:style-name="artikel">
                <text:p text:style-name="artikel_kop_titel"><text:span text:style-name="artikel_kop_label">Artikel</text:span> <text:span text:style-name="artikel_kop_nr">5:10</text:span> Parkeren van voertuigen met stankverspreidende stoffen</text:p>
                <text:p text:style-name="al">(vervallen)</text:p>
              </text:section>
              <text:section text:name="artikel_id1-3-2-2-10-2-12" text:style-name="artikel">
                <text:p text:style-name="artikel_kop_titel"><text:span text:style-name="artikel_kop_label">Artikel</text:span> <text:span text:style-name="artikel_kop_nr">5:11</text:span> Aantasting groenvoorzieningen door voertuigen</text:p>
                <text:list text:style-name="id1-3-2-2-10-2-12-2">
                  <text:list-item text:style-override="id1-3-2-2-10-2-12-2">
                    <text:number>1.</text:number>
                    <text:p text:style-name="al">Het is verboden met een voertuig te rijden door of deze te doen of te laten staan </text:p>
                    <text:p text:style-name="al"> in een park of plantsoen of een van gemeentewege aangelegde beplanting of </text:p>
                    <text:p text:style-name="al"> groenstrook.</text:p>
                  </text:list-item>
                  <text:list-item text:style-override="id1-3-2-2-10-2-12-3">
                    <text:number>2.</text:number>
                    <text:p text:style-name="al">Dit verbod is niet van toepassing:</text:p>
                    <text:list text:style-name="id1-3-2-2-10-2-12-3-3">
                      <text:list-item text:style-override="id1-3-2-2-10-2-12-3-3-1">
                        <text:number>a.</text:number>
                        <text:p text:style-name="al">op de weg;</text:p>
                      </text:list-item>
                      <text:list-item text:style-override="id1-3-2-2-10-2-12-3-3-2">
                        <text:number>b.</text:number>
                        <text:p text:style-name="al">op voertuigen die worden gebruikt voor werkzaamheden door of vanwege </text:p>
                        <text:p text:style-name="al"> de overheid; en</text:p>
                      </text:list-item>
                      <text:list-item text:style-override="id1-3-2-2-10-2-12-3-3-3">
                        <text:number>c.</text:number>
                        <text:p text:style-name="al">op voertuigen, waarmee standplaats wordt of is ingenomen op terreinen</text:p>
                        <text:p text:style-name="al"> die voor dit doel zijn bestemd.</text:p>
                      </text:list-item>
                    </text:list>
                  </text:list-item>
                  <text:list-item text:style-override="id1-3-2-2-10-2-12-4">
                    <text:number>3.</text:number>
                    <text:p text:style-name="al">Het college kan van het verbod ontheffing verlenen.</text:p>
                  </text:list-item>
                  <text:list-item text:style-override="id1-3-2-2-10-2-12-5">
                    <text:number>4.</text:number>
                    <text:p text:style-name="al">Op de vergunning is paragraaf 4.1.3.3 van de Algemene wet bestuursrecht </text:p>
                    <text:p text:style-name="al"> (positieve fictieve beschikking bij niet tijdig beslissen) niet van toepassing.</text:p>
                  </text:list-item>
                </text:list>
              </text:section>
              <text:section text:name="artikel_id1-3-2-2-10-2-13"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section>
            </text:section>
            <text:section text:name="afdeling_id1-3-2-2-10-3" text:style-name="afdeling">
              <text:p text:style-name="artikel_kop_titel"><text:span text:style-name="label">Afdeling</text:span> <text:span text:style-name="nr">2.Collecteren</text:span> </text:p>
              <text:section text:name="artikel_id1-3-2-2-10-3-2" text:style-name="artikel">
                <text:p text:style-name="artikel_kop_titel"><text:span text:style-name="artikel_kop_label">Artikel</text:span> <text:span text:style-name="artikel_kop_nr">5:13</text:span> Inzameling van geld of goederen</text:p>
                <text:list text:style-name="id1-3-2-2-10-3-2-2">
                  <text:list-item text:style-override="id1-3-2-2-10-3-2-2-1">
                    <text:number>1.</text:number>
                    <text:p text:style-name="al">Het is verboden zonder vergunning van het college een openbare inzameling van</text:p>
                    <text:p text:style-name="al"> geld of goederen te houden of daartoe een intekenlijst aan te bieden.</text:p>
                  </text:list-item>
                  <text:list-item text:style-override="id1-3-2-2-10-3-2-2-2">
                    <text:number>2.</text:number>
                    <text:p text:style-name="al">Onder een inzameling van geld of goederen wordt mede verstaan: het bij het </text:p>
                    <text:p text:style-name="al"> aanbieden van goederen, waartoe ook worden gerekend geschreven of gedrukte </text:p>
                    <text:p text:style-name="al"> stukken, dan wel bij het aanbieden van diensten aanvaarden van geld of </text:p>
                    <text:p text:style-name="al"> goederen, indien daarbij te kennen wordt gegeven of de indruk wordt gewekt dat </text:p>
                    <text:p text:style-name="al"> de opbrengst geheel of ten dele voor een liefdadig of ideëel doel is bestemd.</text:p>
                  </text:list-item>
                </text:list>
                <text:p text:style-name="al">3 Het verbod geldt niet voor een inzameling die in besloten kring gehouden wordt.</text:p>
                <text:p text:style-name="al">4.Op de vergunning is paragraaf 4.1.3.3 van de Algemene wet bestuursrecht </text:p>
                <text:p text:style-name="al">4. (positieve fictieve beschikking bij niet tijdig beslissen) van toepassing.</text:p>
              </text:section>
            </text:section>
            <text:section text:name="afdeling_id1-3-2-2-10-4" text:style-name="afdeling">
              <text:p text:style-name="artikel_kop_titel"><text:span text:style-name="label">Afdeling</text:span> <text:span text:style-name="nr">3.Venten</text:span> </text:p>
              <text:section text:name="artikel_id1-3-2-2-10-4-2" text:style-name="artikel">
                <text:p text:style-name="artikel_kop_titel"><text:span text:style-name="artikel_kop_label">Artikel</text:span> <text:span text:style-name="artikel_kop_nr">5:14</text:span> Begripsbepaling</text:p>
                <text:list text:style-name="id1-3-2-2-10-4-2-2">
                  <text:list-item text:style-override="id1-3-2-2-10-4-2-2">
                    <text:number>1.</text:number>
                    <text:p text:style-name="al">In deze afdeling wordt onder venten verstaan: het in de uitoefening van de </text:p>
                    <text:p text:style-name="al"> ambulante handel te koop aanbieden, verkopen of afleveren van goederen dan </text:p>
                    <text:p text:style-name="al"> wel diensten aan te bieden op een openbare en in de open lucht gelegen plaats of </text:p>
                    <text:p text:style-name="al"> aan huis.</text:p>
                  </text:list-item>
                  <text:list-item text:style-override="id1-3-2-2-10-4-2-3">
                    <text:number>2.</text:number>
                    <text:p text:style-name="al">Onder venten wordt niet verstaan:</text:p>
                    <text:list text:style-name="id1-3-2-2-10-4-2-3-3">
                      <text:list-item text:style-override="id1-3-2-2-10-4-2-3-3-1">
                        <text:number>a.</text:number>
                        <text:p text:style-name="al">het aan huis afleveren van goederen door of vanwege degene die dit doet </text:p>
                        <text:p text:style-name="al"> ter exploitatie van zijn winkel als bedoeld in artikel 1 van de </text:p>
                        <text:p text:style-name="al"> Winkeltijdenwet;</text:p>
                      </text:list-item>
                      <text:list-item text:style-override="id1-3-2-2-10-4-2-3-3-2">
                        <text:number>b.</text:number>
                        <text:p text:style-name="al">het te koop aanbieden, verkopen of afleveren van goederen dan wel het</text:p>
                        <text:p text:style-name="al"> aanbieden van diensten op jaarmarkten en markten als bedoeld in artikel </text:p>
                        <text:p text:style-name="al"> 160, eerste lid, onder h, van de Gemeentewet of artikel 5:22;</text:p>
                        <text:p text:style-name="al"> c. het te koop aanbieden, verkopen of afleveren van goederen dan wel het </text:p>
                        <text:p text:style-name="al"> aanbieden van diensten op een standplaats als bedoeld in artikel 5:17.</text:p>
                      </text:list-item>
                    </text:list>
                  </text:list-item>
                </text:list>
              </text:section>
              <text:section text:name="artikel_id1-3-2-2-10-4-3" text:style-name="artikel">
                <text:p text:style-name="artikel_kop_titel"><text:span text:style-name="artikel_kop_label">Artikel</text:span> <text:span text:style-name="artikel_kop_nr">5:15</text:span> Ventverbod</text:p>
                <text:list text:style-name="id1-3-2-2-10-4-3-2">
                  <text:list-item text:style-override="id1-3-2-2-10-4-3-2">
                    <text:number>1.</text:number>
                    <text:p text:style-name="al">Het is verboden te venten indien daardoor de openbare orde, de openbare </text:p>
                    <text:p text:style-name="al"> veiligheid, de volksgezondheid of het milieu in gevaar komt.</text:p>
                  </text:list-item>
                  <text:list-item text:style-override="id1-3-2-2-10-4-3-3">
                    <text:number>2.</text:number>
                    <text:p text:style-name="al">Het college kan wegen of gedeelten daarvan aanwijzen waar het verboden is te</text:p>
                    <text:p text:style-name="al"> venten.</text:p>
                  </text:list-item>
                  <text:list-item text:style-override="id1-3-2-2-10-4-3-4">
                    <text:number>3.</text:number>
                    <text:p text:style-name="al">Het college kan tijdstippen vaststellen waarop het verboden is te venten.</text:p>
                  </text:list-item>
                  <text:list-item text:style-override="id1-3-2-2-10-4-3-5">
                    <text:number>4.</text:number>
                    <text:p text:style-name="al">Het in dit artikel bepaalde geldt niet voor zover in het daarin geregelde onderwerp </text:p>
                    <text:p text:style-name="al"> wordt voorzien door artikel 5 van de Wegenverkeerswet.</text:p>
                  </text:list-item>
                </text:list>
              </text:section>
              <text:section text:name="artikel_id1-3-2-2-10-4-4" text:style-name="artikel">
                <text:p text:style-name="artikel_kop_titel"><text:span text:style-name="artikel_kop_label">Artikel</text:span> <text:span text:style-name="artikel_kop_nr">5:16</text:span> Vrijheid van meningsuiting</text:p>
                <text:p text:style-name="al">(vervallen)</text:p>
              </text:section>
            </text:section>
            <text:section text:name="afdeling_id1-3-2-2-10-5" text:style-name="afdeling">
              <text:p text:style-name="artikel_kop_titel"><text:span text:style-name="label">Afdeling</text:span> <text:span text:style-name="nr">4.Standplaatsen</text:span> </text:p>
              <text:section text:name="artikel_id1-3-2-2-10-5-2" text:style-name="artikel">
                <text:p text:style-name="artikel_kop_titel"><text:span text:style-name="artikel_kop_label">Artikel</text:span> <text:span text:style-name="artikel_kop_nr">5:17</text:span> Begripsbepaling</text:p>
                <text:list text:style-name="id1-3-2-2-10-5-2-2">
                  <text:list-item text:style-override="id1-3-2-2-10-5-2-2">
                    <text:number>1.</text:number>
                    <text:p text:style-name="al">In deze afdeling wordt verstaan onder standplaats: het vanaf een vaste plaats op </text:p>
                    <text:p text:style-name="al"> een openbare en in de openlucht gelegen plaats te koop aanbieden, verkopen of </text:p>
                    <text:p text:style-name="al"> afleveren van goederen dan wel diensten aan te bieden, gebruikmakend van </text:p>
                    <text:p text:style-name="al"> fysieke middelen, zoals een kraam, een wagen of een tafel.</text:p>
                  </text:list-item>
                  <text:list-item text:style-override="id1-3-2-2-10-5-2-3">
                    <text:number>2.</text:number>
                    <text:p text:style-name="al">Onder standplaats wordt niet verstaan:</text:p>
                    <text:list text:style-name="id1-3-2-2-10-5-2-3-3">
                      <text:list-item text:style-override="id1-3-2-2-10-5-2-3-3-1">
                        <text:number>a.</text:number>
                        <text:p text:style-name="al">een vaste plaats op een jaarmarkt of markt als bedoeld in artikel 160, </text:p>
                        <text:p text:style-name="al"> eerste lid, aanhef en onder h, van de Gemeentewet;</text:p>
                      </text:list-item>
                      <text:list-item text:style-override="id1-3-2-2-10-5-2-3-3-2">
                        <text:number>b.</text:number>
                        <text:p text:style-name="al">een vaste plaats op een evenement als bedoeld in artikel 2:24.</text:p>
                      </text:list-item>
                    </text:list>
                  </text:list-item>
                </text:list>
              </text:section>
              <text:section text:name="artikel_id1-3-2-2-10-5-3" text:style-name="artikel">
                <text:p text:style-name="artikel_kop_titel"><text:span text:style-name="artikel_kop_label">Artikel</text:span> <text:span text:style-name="artikel_kop_nr">5:18</text:span> Standplaatsvergunning en weigeringsgronden</text:p>
                <text:list text:style-name="id1-3-2-2-10-5-3-2">
                  <text:list-item text:style-override="id1-3-2-2-10-5-3-2">
                    <text:number>1.</text:number>
                    <text:p text:style-name="al">Het is verboden zonder vergunning van het college een standplaats in te nemen of </text:p>
                    <text:p text:style-name="al"> te hebben.</text:p>
                  </text:list-item>
                  <text:list-item text:style-override="id1-3-2-2-10-5-3-3">
                    <text:number>2.</text:number>
                    <text:p text:style-name="al">Het college weigert de vergunning wegens strijd met een geldend </text:p>
                    <text:p text:style-name="al"> bestemmingsplan, beheersverordening, exploitatieplan of voorbereidingsbesluit.</text:p>
                  </text:list-item>
                  <text:list-item text:style-override="id1-3-2-2-10-5-3-4">
                    <text:number>3.</text:number>
                    <text:p text:style-name="al">Onverminderd het bepaalde in artikel 1:8 kan de vergunning worden geweigerd:</text:p>
                    <text:list text:style-name="id1-3-2-2-10-5-3-4-3">
                      <text:list-item text:style-override="id1-3-2-2-10-5-3-4-3-1">
                        <text:number>a.</text:number>
                        <text:p text:style-name="al">indien de standplaats hetzij op zichzelf hetzij in verband met de omgeving</text:p>
                        <text:p text:style-name="al"> niet voldoet aan eisen van redelijke welstand;</text:p>
                      </text:list-item>
                      <text:list-item text:style-override="id1-3-2-2-10-5-3-4-3-2">
                        <text:number>b.</text:number>
                        <text:p text:style-name="al">indien als gevolg van bijzondere omstandigheden in de gemeente of in een </text:p>
                        <text:p text:style-name="al"> deel van de gemeente redelijkerwijs te verwachten is dat door het verlenen </text:p>
                        <text:p text:style-name="al"> van de vergunning voor een standplaats voor het verkopen van goederen </text:p>
                        <text:p text:style-name="al"> een redelijk verzorgingsniveau voor de consument ter plaatse in gevaar </text:p>
                        <text:p text:style-name="al"> komt.</text:p>
                      </text:list-item>
                    </text:list>
                  </text:list-item>
                  <text:list-item text:style-override="id1-3-2-2-10-5-3-5">
                    <text:number>4.</text:number>
                    <text:p text:style-name="al">Op de vergunning is paragraaf 4.1.3.3 van de Algemene wet bestuursrecht </text:p>
                    <text:p text:style-name="al"> (positieve fictieve beschikking bij niet tijdig beslissen) niet van toepassing.</text:p>
                  </text:list-item>
                </text:list>
              </text:section>
              <text:section text:name="artikel_id1-3-2-2-10-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text:p>
                <text:p text:style-name="al">vergunning van het college standplaats wordt of is ingenomen.</text:p>
              </text:section>
              <text:section text:name="artikel_id1-3-2-2-10-5-5" text:style-name="artikel">
                <text:p text:style-name="artikel_kop_titel"><text:span text:style-name="artikel_kop_label">Artikel</text:span> <text:span text:style-name="artikel_kop_nr">5:20</text:span> Afbakeningsbepalingen</text:p>
                <text:list text:style-name="id1-3-2-2-10-5-5-2">
                  <text:list-item text:style-override="id1-3-2-2-10-5-5-2">
                    <text:number>1.</text:number>
                    <text:p text:style-name="al">Het verbod van artikel 5:18, eerste lid is niet van toepassing op situaties waarin </text:p>
                    <text:p text:style-name="al"> wordt voorzien door de Wet milieubeheer, de Wet beheer rijkswaterstaatswerken </text:p>
                    <text:p text:style-name="al"> of de provinciale verordening wegen.</text:p>
                  </text:list-item>
                  <text:list-item text:style-override="id1-3-2-2-10-5-5-3">
                    <text:number>2.</text:number>
                    <text:p text:style-name="al">De weigeringsgrond van artikel 5:18, derde lid, onder a, is niet van toepassing op </text:p>
                    <text:p text:style-name="al"> bouwwerken.</text:p>
                  </text:list-item>
                </text:list>
              </text:section>
              <text:section text:name="artikel_id1-3-2-2-10-5-6" text:style-name="artikel">
                <text:p text:style-name="artikel_kop_titel"><text:span text:style-name="artikel_kop_label">Artikel</text:span> <text:span text:style-name="artikel_kop_nr">5:21</text:span> Aanhoudingsplicht</text:p>
                <text:p text:style-name="al">(vervallen)</text:p>
              </text:section>
            </text:section>
            <text:section text:name="afdeling_id1-3-2-2-10-6" text:style-name="afdeling">
              <text:p text:style-name="artikel_kop_titel"><text:span text:style-name="label">Afdeling</text:span> <text:span text:style-name="nr">5.Snuffelmarkten</text:span> </text:p>
              <text:section text:name="artikel_id1-3-2-2-10-6-2" text:style-name="artikel">
                <text:p text:style-name="artikel_kop_titel"><text:span text:style-name="artikel_kop_label">Artikel</text:span> <text:span text:style-name="artikel_kop_nr">5:22</text:span> Begripsbepaling</text:p>
                <text:list text:style-name="id1-3-2-2-10-6-2-2">
                  <text:list-item text:style-override="id1-3-2-2-10-6-2-2">
                    <text:number>1.</text:number>
                    <text:p text:style-name="al">In deze afdeling wordt verstaan onder snuffelmarkt: een markt in een voor het</text:p>
                    <text:p text:style-name="al"> publiek toegankelijk gebouw of op een voor het publiek toegankelijke plaats waar </text:p>
                    <text:p text:style-name="al"> hoofdzakelijk tweedehands en incourante goederen worden verhandeld of </text:p>
                    <text:p text:style-name="al"> diensten worden aangeboden vanaf een standplaats.</text:p>
                  </text:list-item>
                  <text:list-item text:style-override="id1-3-2-2-10-6-2-3">
                    <text:number>2.</text:number>
                    <text:p text:style-name="al">Onder een snuffelmarkt wordt niet verstaan:</text:p>
                    <text:list text:style-name="id1-3-2-2-10-6-2-3-3">
                      <text:list-item text:style-override="id1-3-2-2-10-6-2-3-3-1">
                        <text:number>a.</text:number>
                        <text:p text:style-name="al">een markt of jaarmarkt als bedoeld in artikel 160, eerste lid, aanhef en </text:p>
                        <text:p text:style-name="al"> onder h, van de Gemeentewet;</text:p>
                      </text:list-item>
                      <text:list-item text:style-override="id1-3-2-2-10-6-2-3-3-2">
                        <text:number>b.</text:number>
                        <text:p text:style-name="al">een evenement als bedoeld in artikel 2:24.</text:p>
                      </text:list-item>
                    </text:list>
                  </text:list-item>
                </text:list>
              </text:section>
              <text:section text:name="artikel_id1-3-2-2-10-6-3" text:style-name="artikel">
                <text:p text:style-name="artikel_kop_titel"><text:span text:style-name="artikel_kop_label">Artikel</text:span> <text:span text:style-name="artikel_kop_nr">5:23</text:span> Organiseren van een snuffelmarkt</text:p>
                <text:list text:style-name="id1-3-2-2-10-6-3-2">
                  <text:list-item text:style-override="id1-3-2-2-10-6-3-2">
                    <text:number>1.</text:number>
                    <text:p text:style-name="al">Het is verboden zonder vergunning van de burgemeester een snuffelmarkt te</text:p>
                    <text:p text:style-name="al"> organiseren.</text:p>
                  </text:list-item>
                  <text:list-item text:style-override="id1-3-2-2-10-6-3-3">
                    <text:number>2.</text:number>
                    <text:p text:style-name="al">Het verbod geldt niet voor ruimten die uitsluitend dan wel nagenoeg geheel en</text:p>
                    <text:p text:style-name="al"> voortdurend in gebruik zijn als winkel in de zin van de Winkeltijdenwet.</text:p>
                  </text:list-item>
                  <text:list-item text:style-override="id1-3-2-2-10-6-3-4">
                    <text:number>3.</text:number>
                    <text:p text:style-name="al">De burgemeester weigert de vergunning wegens strijd met een geldend</text:p>
                    <text:p text:style-name="al"> bestemmingsplan, beheersverordening, exploitatieplan of voorbereidingsbesluit.</text:p>
                  </text:list-item>
                  <text:list-item text:style-override="id1-3-2-2-10-6-3-5">
                    <text:number>4.</text:number>
                    <text:p text:style-name="al">Op de vergunning is paragraaf 4.1.3.3 van de Algemene wet bestuursrecht </text:p>
                    <text:p text:style-name="al"> (positieve beschikking bij niet tijdig beslissen) van toepassing.</text:p>
                  </text:list-item>
                </text:list>
              </text:section>
            </text:section>
            <text:section text:name="afdeling_id1-3-2-2-10-7" text:style-name="afdeling">
              <text:p text:style-name="afdeling_kop"><text:span text:style-name="label">Afdeling</text:span> <text:span text:style-name="nr">6.</text:span> Openbaar water</text:p>
              <text:section text:name="artikel_id1-3-2-2-10-7-2" text:style-name="artikel">
                <text:p text:style-name="artikel_kop_titel"><text:span text:style-name="artikel_kop_label">Artikel</text:span> <text:span text:style-name="artikel_kop_nr">5:24</text:span> Voorwerpen op, in of boven openbaar water</text:p>
                <text:list text:style-name="id1-3-2-2-10-7-2-2">
                  <text:list-item text:style-override="id1-3-2-2-10-7-2-2">
                    <text:number>1.</text:number>
                    <text:p text:style-name="al">Het is in verband met de veiligheid op het openbaar water verboden een</text:p>
                    <text:p text:style-name="al"> voorwerp, niet zijnde een vaartuig, op, in of boven openbaar water te plaatsen, </text:p>
                    <text:p text:style-name="al"> aan te brengen of te hebben, indien dit door zijn omvang of vormgeving, </text:p>
                    <text:p text:style-name="al"> constructie of plaats van bevestiging gevaar oplevert voor de bruikbaarheid van </text:p>
                    <text:p text:style-name="al"> het openbaar water of voor het doelmatig en veilig gebruik daarvan, dan wel een</text:p>
                    <text:p text:style-name="al"> belemmering vormt voor het doelmatig beheer en onderhoud van het openbaar </text:p>
                    <text:p text:style-name="al"> water.</text:p>
                  </text:list-item>
                  <text:list-item text:style-override="id1-3-2-2-10-7-2-3">
                    <text:number>2.</text:number>
                    <text:p text:style-name="al">Degene die voornemens is een steiger, een meerpaal of een ander voorwerp met </text:p>
                    <text:p text:style-name="al"> een permanent karakter op, in of boven openbaar water te plaatsen, doet daarvan </text:p>
                    <text:p text:style-name="al"> uiterlijk twee weken tevoren een melding aan het college.</text:p>
                  </text:list-item>
                  <text:list-item text:style-override="id1-3-2-2-10-7-2-4">
                    <text:number>3.</text:number>
                    <text:p text:style-name="al">De melding bevat in ieder geval naam, adres en contactgegevens van de melder, </text:p>
                    <text:p text:style-name="al"> en een beschrijving van de aard en omvang van het voorwerp.</text:p>
                  </text:list-item>
                  <text:list-item text:style-override="id1-3-2-2-10-7-2-5">
                    <text:number>4.</text:number>
                    <text:p text:style-name="al">Het verbod in het eerste lid is niet van toepassing op situaties waarin wordt</text:p>
                    <text:p text:style-name="al"> voorzien door het Wetboek van Strafrecht, de Scheepvaartverkeerswet, het </text:p>
                    <text:p text:style-name="al"> Binnenvaartpolitiereglement, de Wet beheer rijkswaterstaatswerken, de </text:p>
                    <text:p text:style-name="al"> Telecommunicatiewet of de daarop gebaseerde Algemene verordening </text:p>
                    <text:p text:style-name="al"> ondergrondse infrastructuren.</text:p>
                  </text:list-item>
                </text:list>
              </text:section>
              <text:section text:name="artikel_id1-3-2-2-10-7-3" text:style-name="artikel">
                <text:p text:style-name="artikel_kop_titel"><text:span text:style-name="artikel_kop_label">Artikel</text:span> <text:span text:style-name="artikel_kop_nr">5:25</text:span> Ligplaats woonschepen en overige vaartuigen</text:p>
                <text:list text:style-name="id1-3-2-2-10-7-3-2">
                  <text:list-item text:style-override="id1-3-2-2-10-7-3-2-1">
                    <text:number>1.</text:number>
                    <text:p text:style-name="al">Het is verboden met een vaartuig een ligplaats in te nemen of te hebben dan wel </text:p>
                    <text:p text:style-name="al"> een ligplaats voor een vaartuig beschikbaar te stellen op door het college </text:p>
                    <text:p text:style-name="al"> aangewezen gedeelten van openbaar water.</text:p>
                  </text:list-item>
                  <text:list-item text:style-override="id1-3-2-2-10-7-3-2-2">
                    <text:number>2.</text:number>
                    <text:p text:style-name="al">Het college kan aan het innemen, hebben of beschikbaar stellen van een ligplaats </text:p>
                    <text:p text:style-name="al"> met dan wel voor een vaartuig op niet krachtens het eerste lid aangewezen </text:p>
                    <text:p text:style-name="al"> gedeelten van openbaar water:</text:p>
                    <text:list text:style-name="id1-3-2-2-10-7-3-2-2-5">
                      <text:list-item text:style-override="id1-3-2-2-10-7-3-2-2-5-1">
                        <text:number>a.</text:number>
                        <text:p text:style-name="al">nadere regels stellen in het belang van de openbare orde, volksgezondheid, </text:p>
                        <text:p text:style-name="al"> veiligheid, milieuhygiëne en het aanzien van de gemeente;</text:p>
                      </text:list-item>
                      <text:list-item text:style-override="id1-3-2-2-10-7-3-2-2-5-2">
                        <text:number>b.</text:number>
                        <text:p text:style-name="al">beperkingen stellen naar soort en aantal vaartuigen.</text:p>
                      </text:list-item>
                    </text:list>
                  </text:list-item>
                </text:list>
                <text:p text:style-name="al">3 Het verbod in het eerste lid is niet van toepassing op situaties waarin wordt </text:p>
                <text:p text:style-name="al"> voorzien door de Wet milieubeheer, het Binnenvaartpolitiereglement, de Wet </text:p>
                <text:p text:style-name="al"> beheer rijkswaterstaatswerken, de Provinciale Vaarwegenverordening of de </text:p>
                <text:p text:style-name="al"> Provinciale landschapsverordening.</text:p>
              </text:section>
              <text:section text:name="artikel_id1-3-2-2-10-7-4" text:style-name="artikel">
                <text:p text:style-name="artikel_kop_titel"><text:span text:style-name="artikel_kop_label">Artikel</text:span> <text:span text:style-name="artikel_kop_nr">5:26</text:span> Aanwijzingen ligplaats</text:p>
                <text:list text:style-name="id1-3-2-2-10-7-4-2">
                  <text:list-item text:style-override="id1-3-2-2-10-7-4-2-1">
                    <text:number>1.</text:number>
                    <text:p text:style-name="al">Onverminderd het krachtens het tweede lid van artikel 5:25 bepaalde kan het </text:p>
                    <text:p text:style-name="al"> college aan de rechthebbende op een vaartuig aanwijzingen geven met betrekking </text:p>
                    <text:p text:style-name="al"> tot het innemen, veranderen of gebruik van een ligplaats in het belang van de </text:p>
                    <text:p text:style-name="al"> openbare orde, volksgezondheid, veiligheid, de milieuhygiëne en het aanzien van </text:p>
                    <text:p text:style-name="al"> de gemeente.</text:p>
                  </text:list-item>
                  <text:list-item text:style-override="id1-3-2-2-10-7-4-2-2">
                    <text:number>2.</text:number>
                    <text:p text:style-name="al">De rechthebbende op een vaartuig is verplicht alle door of vanwege het college </text:p>
                    <text:p text:style-name="al"> gegeven aanwijzingen met betrekking tot het innemen, veranderen of gebruik van </text:p>
                    <text:p text:style-name="al"> een ligplaats op te volgen.</text:p>
                  </text:list-item>
                </text:list>
                <text:p text:style-name="al">3 Het verbod is niet van toepassing op situaties waarin wordt voorzien door het </text:p>
                <text:p text:style-name="al"> Wetboek van Strafrecht, de Wet beheer rijkswaterstaatswerken, het </text:p>
                <text:p text:style-name="al"> Binnenvaartpolitiereglement, de Waterwet of de Provinciale </text:p>
                <text:p text:style-name="al"> vaarwegenverordening.</text:p>
              </text:section>
              <text:section text:name="artikel_id1-3-2-2-10-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10-7-6" text:style-name="artikel">
                <text:p text:style-name="artikel_kop_titel"><text:span text:style-name="artikel_kop_label">Artikel</text:span> <text:span text:style-name="artikel_kop_nr">5:28</text:span> Beschadigen van waterstaatswerken</text:p>
                <text:list text:style-name="id1-3-2-2-10-7-6-2">
                  <text:list-item text:style-override="id1-3-2-2-10-7-6-2">
                    <text:number>1.</text:number>
                    <text:p text:style-name="al">Het is verboden schade toe te brengen aan of veranderingen aan te brengen in de </text:p>
                    <text:p text:style-name="al"> toestand van bij de gemeente in beheer zijnde openbare wateren, havens, dijken, </text:p>
                    <text:p text:style-name="al"> wallen, kaden, trekpaden, beschoeiingen, oeverbegroeiing, bruggen, zetten, </text:p>
                    <text:p text:style-name="al"> duikers, pompen, waterleidingen, gordingen, aanlegpalen, stootpalen, bakens of </text:p>
                    <text:p text:style-name="al"> sluizen.</text:p>
                  </text:list-item>
                  <text:list-item text:style-override="id1-3-2-2-10-7-6-3">
                    <text:number>2.</text:number>
                    <text:p text:style-name="al">Het verbod is niet van toepassing op situaties waarin wordt voorzien door het </text:p>
                    <text:p text:style-name="al"> Wetboek van Strafrecht, het Binnenvaartpolitiereglement, de Waterwet of de </text:p>
                    <text:p text:style-name="al"> Provinciale vaarwegenverordening.</text:p>
                  </text:list-item>
                </text:list>
              </text:section>
              <text:section text:name="artikel_id1-3-2-2-10-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10-7-8" text:style-name="artikel">
                <text:p text:style-name="artikel_kop_titel"><text:span text:style-name="artikel_kop_label">Artikel</text:span> <text:span text:style-name="artikel_kop_nr">5:30</text:span> Veiligheid op het water</text:p>
                <text:list text:style-name="id1-3-2-2-10-7-8-2">
                  <text:list-item text:style-override="id1-3-2-2-10-7-8-2">
                    <text:number>1.</text:number>
                    <text:p text:style-name="al">Het is aan een ieder die zich als bader of zwemmer in het openbaar water </text:p>
                    <text:p text:style-name="al"> ophoudt, verboden zich zodanig te gedragen dat het scheepvaartverkeer daarvan </text:p>
                    <text:p text:style-name="al"> hinder of gevaar kan ondervinden.</text:p>
                  </text:list-item>
                  <text:list-item text:style-override="id1-3-2-2-10-7-8-3">
                    <text:number>2.</text:number>
                    <text:p text:style-name="al">Het verbod is niet van toepassing op situaties waarin wordt voorzien door het </text:p>
                    <text:p text:style-name="al"> Binnenvaartpolitiereglement, de Waterwet, de Wet beheer rijkswaterstaatswerken </text:p>
                    <text:p text:style-name="al"> of de Provinciale vaarwegenverordening.</text:p>
                  </text:list-item>
                </text:list>
              </text:section>
              <text:section text:name="artikel_id1-3-2-2-10-7-9" text:style-name="artikel">
                <text:p text:style-name="artikel_kop_titel"><text:span text:style-name="artikel_kop_label">Artikel</text:span> <text:span text:style-name="artikel_kop_nr">5:31</text:span> Overlast aan vaartuigen</text:p>
                <text:list text:style-name="id1-3-2-2-10-7-9-2">
                  <text:list-item text:style-override="id1-3-2-2-10-7-9-2">
                    <text:number>1.</text:number>
                    <text:p text:style-name="al">Het is verboden zonder redelijk doel zich vast te houden aan een vaartuig in </text:p>
                    <text:p text:style-name="al"> openbaar water, daarop te klimmen of zich daarop of daarin te begeven of te </text:p>
                    <text:p text:style-name="al"> bevinden.</text:p>
                  </text:list-item>
                  <text:list-item text:style-override="id1-3-2-2-10-7-9-3">
                    <text:number>2.</text:number>
                    <text:p text:style-name="al">Het is aan degene die daartoe niet bevoegd is verboden een vaartuig, liggend in of</text:p>
                    <text:p text:style-name="al"> aan een openbaar water, los te maken.</text:p>
                  </text:list-item>
                </text:list>
              </text:section>
            </text:section>
            <text:section text:name="afdeling_id1-3-2-2-10-8" text:style-name="afdeling">
              <text:p text:style-name="afdeling_kop"><text:span text:style-name="label">Afdeling</text:span> <text:span text:style-name="nr">7.Crossterreinen</text:span> en gemotoriseerd en ruiterverkeer innatuurgebieden</text:p>
              <text:section text:name="artikel_id1-3-2-2-10-8-2" text:style-name="artikel">
                <text:p text:style-name="artikel_kop_titel"><text:span text:style-name="artikel_kop_label">Artikel</text:span> <text:span text:style-name="artikel_kop_nr">5:31a</text:span> Begripsbepalingen</text:p>
                <text:p text:style-name="al">In deze afdeling wordt verstaan onder:</text:p>
                <text:list text:style-name="id1-3-2-2-10-8-2-3">
                  <text:list-item text:style-override="id1-3-2-2-10-8-2-3-1">
                    <text:number>-</text:number>
                    <text:p text:style-name="al">motorvoertuig: hetgeen daaronder wordt verstaan in artikel 1, onder z, van het </text:p>
                    <text:p text:style-name="al"> Reglement verkeersregels en verkeerstekens 1990;</text:p>
                  </text:list-item>
                  <text:list-item text:style-override="id1-3-2-2-10-8-2-3-2">
                    <text:number>-</text:number>
                    <text:p text:style-name="al">bromfiets: hetgeen daaronder wordt verstaan in artikel 1, eerste lid onder e, van</text:p>
                    <text:p text:style-name="al"> de Wegenverkeerswet 1994.</text:p>
                  </text:list-item>
                </text:list>
              </text:section>
              <text:section text:name="artikel_id1-3-2-2-10-8-3" text:style-name="artikel">
                <text:p text:style-name="artikel_kop_titel"><text:span text:style-name="artikel_kop_label">Artikel</text:span> <text:span text:style-name="artikel_kop_nr">5:32</text:span> Crossterreinen</text:p>
                <text:list text:style-name="id1-3-2-2-10-8-3-2">
                  <text:list-item text:style-override="id1-3-2-2-10-8-3-2-1">
                    <text:number>1.</text:number>
                    <text:p text:style-name="al">Het is verboden op enig terrein, geen weg zijnde, met een motorvoertuig of een </text:p>
                    <text:p text:style-name="al"> bromfiets een wedstrijd dan wel, ter voorbereiding van een wedstrijd, een </text:p>
                    <text:p text:style-name="al"> trainings- of proefrit te houden of te doen houden dan wel daaraan deel te nemen, </text:p>
                    <text:p text:style-name="al"> dan wel een motorvoertuig of een bromfiets met het kennelijke doel daartoe </text:p>
                    <text:p text:style-name="al"> aanwezig te hebben.</text:p>
                  </text:list-item>
                  <text:list-item text:style-override="id1-3-2-2-10-8-3-2-2">
                    <text:number>2.</text:number>
                    <text:p text:style-name="al">Het verbod van het eerste lid is niet van toepassing op door het college </text:p>
                    <text:p text:style-name="al"> aangewezen terreinen. Het college kan daarbij regels stellen voor het gebruik van </text:p>
                    <text:p text:style-name="al"> deze terreinen:</text:p>
                    <text:list text:style-name="id1-3-2-2-10-8-3-2-2-5">
                      <text:list-item text:style-override="id1-3-2-2-10-8-3-2-2-5-1">
                        <text:number>a.</text:number>
                        <text:p text:style-name="al">in het belang van het voorkomen of beperken van overlast;</text:p>
                      </text:list-item>
                      <text:list-item text:style-override="id1-3-2-2-10-8-3-2-2-5-2">
                        <text:number>b.</text:number>
                        <text:p text:style-name="al">in het belang van de bescherming van het uiterlijk aanzien van de </text:p>
                        <text:p text:style-name="al"> omgeving en ter bescherming van andere milieuwaarden;</text:p>
                      </text:list-item>
                      <text:list-item text:style-override="id1-3-2-2-10-8-3-2-2-5-3">
                        <text:number>c.</text:number>
                        <text:p text:style-name="al">in het belang van de veiligheid van de deelnemers van de in het eerste lid </text:p>
                        <text:p text:style-name="al"> bedoelde wedstrijden en ritten of van het publiek.</text:p>
                      </text:list-item>
                    </text:list>
                  </text:list-item>
                </text:list>
                <text:p text:style-name="al">3 Het verbod in het eerste lid is niet van toepassing op situaties waarin wordt </text:p>
                <text:p text:style-name="al"> voorzien door de Wet milieubeheer of het Besluit geluidsproductie sportmotoren.</text:p>
              </text:section>
              <text:section text:name="artikel_id1-3-2-2-10-8-4" text:style-name="artikel">
                <text:p text:style-name="artikel_kop_titel"><text:span text:style-name="artikel_kop_label">Artikel</text:span> <text:span text:style-name="artikel_kop_nr">5:33</text:span> Beperking verkeer in natuurgebieden</text:p>
                <text:list text:style-name="id1-3-2-2-10-8-4-2">
                  <text:list-item text:style-override="id1-3-2-2-10-8-4-2-1">
                    <text:number>1.</text:number>
                    <text:p text:style-name="al">Het is verboden binnen voor publiek toegankelijke natuurgebieden, parken, </text:p>
                    <text:p text:style-name="al"> plantsoenen of voor recreatief gebruik beschikbare terreinen te rijden of zich te </text:p>
                    <text:p text:style-name="al"> bevinden met een motorvoertuig, een bromfiets, een fiets of een paard.</text:p>
                  </text:list-item>
                  <text:list-item text:style-override="id1-3-2-2-10-8-4-2-2">
                    <text:number>2.</text:number>
                    <text:p text:style-name="al">Het college kan terreinen aanwijzen waarvoor het in het eerste lid gestelde verbod </text:p>
                    <text:p text:style-name="al"> niet van toepassing is. Het kan daarbij regels stellen ten aanzien van het gebruik </text:p>
                    <text:p text:style-name="al"> van deze terreinen:</text:p>
                    <text:list text:style-name="id1-3-2-2-10-8-4-2-2-5">
                      <text:list-item text:style-override="id1-3-2-2-10-8-4-2-2-5-1">
                        <text:number>a.</text:number>
                        <text:p text:style-name="al">in het belang van het voorkomen van overlast;</text:p>
                      </text:list-item>
                      <text:list-item text:style-override="id1-3-2-2-10-8-4-2-2-5-2">
                        <text:number>b.</text:number>
                        <text:p text:style-name="al">in het belang van de bescherming van natuur- of milieuwaarden;</text:p>
                      </text:list-item>
                    </text:list>
                  </text:list-item>
                </text:list>
                <text:p text:style-name="al">c in het belang van de veiligheid van het publiek.</text:p>
                <text:p text:style-name="al">3 Het in het eerste lid gestelde verbod is niet van toepassing op motorvoertuigen, </text:p>
                <text:p text:style-name="al"> bromfietsen, fietsen en paarden:</text:p>
                <text:list text:style-name="id1-3-2-2-10-8-4-6">
                  <text:list-item text:style-override="id1-3-2-2-10-8-4-6-1">
                    <text:number>a.</text:number>
                    <text:p text:style-name="al">ten dienste van politie, brandweer en geneeskundige hulpverlening en van </text:p>
                    <text:p text:style-name="al"> andere krachtens artikel 29, eerste lid, Reglement verkeersregels en </text:p>
                    <text:p text:style-name="al"> verkeerstekens 1990 door de minister van Verkeer en Waterstaat </text:p>
                    <text:p text:style-name="al"> aangewezen hulpverleningsdiensten;</text:p>
                  </text:list-item>
                  <text:list-item text:style-override="id1-3-2-2-10-8-4-6-2">
                    <text:number>b.</text:number>
                    <text:p text:style-name="al">die worden gebruikt in verband met beheer, onderhoud of exploitatie van </text:p>
                    <text:p text:style-name="al"> de terreinen als in het eerste lid bedoeld;</text:p>
                  </text:list-item>
                  <text:list-item text:style-override="id1-3-2-2-10-8-4-6-3">
                    <text:number>c.</text:number>
                    <text:p text:style-name="al">die worden gebruikt in verband met werken die krachtens wettelijk</text:p>
                    <text:p text:style-name="al"> voorschrift moeten worden uitgevoerd;</text:p>
                  </text:list-item>
                  <text:list-item text:style-override="id1-3-2-2-10-8-4-6-4">
                    <text:number>d.</text:number>
                    <text:p text:style-name="al">van de zakelijk gerechtigden, huurders en pachters van percelen die</text:p>
                    <text:p text:style-name="al"> gelegen zijn binnen de terreinen als in het eerste lid bedoeld;</text:p>
                  </text:list-item>
                  <text:list-item text:style-override="id1-3-2-2-10-8-4-6-5">
                    <text:number>e.</text:number>
                    <text:p text:style-name="al">voor het verkeer ten behoeve van bezoek en van de verzorging van de </text:p>
                    <text:p text:style-name="al"> onder d bedoelde personen.</text:p>
                    <text:list text:style-name="id1-3-2-2-10-8-4-6-5-4">
                      <text:list-item text:style-override="id1-3-2-2-10-8-4-6-5-4-1">
                        <text:number>4.</text:number>
                        <text:p text:style-name="al">Het in het eerste lid gestelde verbod geldt voorts niet:</text:p>
                      </text:list-item>
                    </text:list>
                  </text:list-item>
                  <text:list-item text:style-override="id1-3-2-2-10-8-4-6-6">
                    <text:number>a.</text:number>
                    <text:p text:style-name="al">op wegen die gelegen zijn binnen de in het eerste lid bedoelde gebieden of</text:p>
                    <text:p text:style-name="al"> terreinen;</text:p>
                  </text:list-item>
                  <text:list-item text:style-override="id1-3-2-2-10-8-4-6-7">
                    <text:number>b.</text:number>
                    <text:p text:style-name="al">binnen de bij of krachtens de Provinciale verordening ‘Stiltegebieden’ </text:p>
                    <text:p text:style-name="al"> aangewezen stiltegebieden, ten aanzien van motorrijtuigen die bij of </text:p>
                    <text:p text:style-name="al"> krachtens die verordening zijn aangewezen als ‘toestel’.</text:p>
                    <text:list text:style-name="id1-3-2-2-10-8-4-6-7-5">
                      <text:list-item text:style-override="id1-3-2-2-10-8-4-6-7-5-1">
                        <text:number>5.</text:number>
                        <text:p text:style-name="al">Het college kan ontheffing verlenen van het in het eerste lid gestelde verbod.</text:p>
                      </text:list-item>
                      <text:list-item text:style-override="id1-3-2-2-10-8-4-6-7-5-2">
                        <text:number>6.</text:number>
                        <text:p text:style-name="al">Op de ontheffing is paragraaf 4.1.3.3 van de Algemene wet bestuursrecht </text:p>
                        <text:p text:style-name="al"> (positieve fictieve beschikking bij niet tijdig beslissen) niet van toepassing.</text:p>
                      </text:list-item>
                    </text:list>
                  </text:list-item>
                </text:list>
              </text:section>
            </text:section>
            <text:section text:name="afdeling_id1-3-2-2-10-9" text:style-name="afdeling">
              <text:p text:style-name="afdeling_kop"><text:span text:style-name="label">Afdeling</text:span> <text:span text:style-name="nr">8.Verbod</text:span> vuur te stoken</text:p>
              <text:section text:name="artikel_id1-3-2-2-10-9-2" text:style-name="artikel">
                <text:p text:style-name="artikel_kop_titel"><text:span text:style-name="artikel_kop_label">Artikel</text:span> <text:span text:style-name="artikel_kop_nr">5:34</text:span> Verbod afvalstoffen te verbranden buiten inrichtingen of anderszins vuur te</text:p>
                <text:p text:style-name="al">
                <text:span text:style-name="nadrukondlijn">stoken</text:span>
              </text:p>
                <text:list text:style-name="id1-3-2-2-10-9-2-3">
                  <text:list-item text:style-override="id1-3-2-2-10-9-2-3-1">
                    <text:number>1.</text:number>
                    <text:p text:style-name="al">Het is verboden in de openlucht afvalstoffen te verbranden buiten inrichtingen in </text:p>
                    <text:p text:style-name="al"> de zin van de Wet milieubeheer of anderszins vuur aan te leggen, te stoken of te </text:p>
                    <text:p text:style-name="al"> hebben.</text:p>
                  </text:list-item>
                  <text:list-item text:style-override="id1-3-2-2-10-9-2-3-2">
                    <text:number>2.</text:number>
                    <text:p text:style-name="al">Het verbod geldt niet voor zover het betreft:</text:p>
                    <text:list text:style-name="id1-3-2-2-10-9-2-3-2-3">
                      <text:list-item text:style-override="id1-3-2-2-10-9-2-3-2-3-1">
                        <text:number>a.</text:number>
                        <text:p text:style-name="al">verlichting door middel van kaarsen, fakkels en dergelijke;</text:p>
                      </text:list-item>
                      <text:list-item text:style-override="id1-3-2-2-10-9-2-3-2-3-2">
                        <text:number>b.</text:number>
                        <text:p text:style-name="al">sfeervuren zoals terrashaarden en vuurkorven, indien geen afvalstoffen</text:p>
                        <text:p text:style-name="al"> worden verbrand;</text:p>
                      </text:list-item>
                      <text:list-item text:style-override="id1-3-2-2-10-9-2-3-2-3-3">
                        <text:number>c.</text:number>
                        <text:p text:style-name="al">vuur voor koken, bakken en braden, voor zover dat geen gevaar, overlast </text:p>
                        <text:p text:style-name="al"> of hinder voor de omgeving oplevert.</text:p>
                      </text:list-item>
                    </text:list>
                  </text:list-item>
                  <text:list-item text:style-override="id1-3-2-2-10-9-2-3-3">
                    <text:number>3.</text:number>
                    <text:p text:style-name="al">Het college kan van dit verbod ontheffing verlenen.</text:p>
                  </text:list-item>
                  <text:list-item text:style-override="id1-3-2-2-10-9-2-3-4">
                    <text:number>4.</text:number>
                    <text:p text:style-name="al">Onverminderd het bepaalde in artikel 1:8 kan de ontheffing worden geweigerd ter</text:p>
                    <text:p text:style-name="al"> bescherming van de flora en fauna.</text:p>
                  </text:list-item>
                  <text:list-item text:style-override="id1-3-2-2-10-9-2-3-5">
                    <text:number>5.</text:number>
                    <text:p text:style-name="al">Het verbod geldt niet voor zover in het geregelde onderwerp wordt voorzien door </text:p>
                    <text:p text:style-name="al"> artikel 429, aanhef en onder 1 of 3, van het Wetboek van Strafrecht of de </text:p>
                    <text:p text:style-name="al"> Provinciale milieuverordening.</text:p>
                  </text:list-item>
                </text:list>
              </text:section>
            </text:section>
            <text:section text:name="afdeling_id1-3-2-2-10-10" text:style-name="afdeling">
              <text:p text:style-name="afdeling_kop"><text:span text:style-name="label">Afdeling</text:span> <text:span text:style-name="nr">9.</text:span> Verstrooiing van as</text:p>
              <text:section text:name="artikel_id1-3-2-2-10-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10-10-3" text:style-name="artikel">
                <text:p text:style-name="artikel_kop_titel"><text:span text:style-name="artikel_kop_label">Artikel</text:span> <text:span text:style-name="artikel_kop_nr">5:36</text:span> Verboden plaatsen</text:p>
                <text:list text:style-name="id1-3-2-2-10-10-3-2">
                  <text:list-item text:style-override="id1-3-2-2-10-10-3-2">
                    <text:number>1.</text:number>
                    <text:p text:style-name="al">Incidentele as-verstrooiing is verboden op:</text:p>
                    <text:list text:style-name="id1-3-2-2-10-10-3-2-3">
                      <text:list-item text:style-override="id1-3-2-2-10-10-3-2-3-1">
                        <text:number>a.</text:number>
                        <text:p text:style-name="al">verharde delen van de weg;</text:p>
                      </text:list-item>
                      <text:list-item text:style-override="id1-3-2-2-10-10-3-2-3-2">
                        <text:number>b.</text:number>
                        <text:p text:style-name="al">gemeentelijke begraafplaatsen en crematoriumterreinen.</text:p>
                      </text:list-item>
                    </text:list>
                  </text:list-item>
                  <text:list-item text:style-override="id1-3-2-2-10-10-3-3">
                    <text:number>2.</text:number>
                    <text:p text:style-name="al">Het college kan voor een bepaalde termijn verbieden dat op andere plaatsen dan </text:p>
                    <text:p text:style-name="al"> die genoemd in het eerste lid as-verstrooiing plaatsvindt.</text:p>
                  </text:list-item>
                  <text:list-item text:style-override="id1-3-2-2-10-10-3-4">
                    <text:number>3.</text:number>
                    <text:p text:style-name="al">Het college kan op verzoek van de nabestaande die zorgdraagt voor de as-bus op </text:p>
                    <text:p text:style-name="al"> grond van bijzondere omstandigheden ontheffing verlenen van het verbod uit het </text:p>
                    <text:p text:style-name="al"> eerste lid, behoudens de gemeentelijke begraafplaatsen en crematoriumterreinen.</text:p>
                  </text:list-item>
                  <text:list-item text:style-override="id1-3-2-2-10-10-3-5">
                    <text:number>4.</text:number>
                    <text:p text:style-name="al">Op de ontheffing is paragraaf 4.1.3.3 van de Algemene wet bestuursrecht </text:p>
                    <text:p text:style-name="al"> (positieve fictieve beschikking bij niet tijdig beslissen) van toepassing.</text:p>
                  </text:list-item>
                </text:list>
              </text:section>
              <text:section text:name="artikel_id1-3-2-2-10-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section>
            </text:section>
            <text:p text:style-name="hoofdstuk_bottom"/>
          </text:section>
          <text:section text:name="hoofdstuk_id1-3-2-2-11" text:style-name="hoofdstuk">
            <text:p text:style-name="hoofdstuk_kop"><text:span text:style-name="label">Hoofdstuk</text:span> <text:span text:style-name="nr">6</text:span> Straf-, overgangs- en slotbepalingen</text:p>
            <text:section text:name="artikel_id1-3-2-2-11-2" text:style-name="artikel">
              <text:p text:style-name="artikel_kop_titel"><text:span text:style-name="artikel_kop_label">Artikel</text:span> <text:span text:style-name="artikel_kop_nr">6:1</text:span> Strafbepaling</text:p>
              <text:list text:style-name="id1-3-2-2-11-2-2">
                <text:list-item text:style-override="id1-3-2-2-11-2-2">
                  <text:number>1.</text:number>
                  <text:p text:style-name="al">Overtreding van het bij of krachtens de volgende artikelen bepaalde en de op </text:p>
                  <text:p text:style-name="al"> grond van artikel 1:4 daarbij gegeven voorschriften en beperkingen wordt gestraft </text:p>
                  <text:p text:style-name="al"> met hechtenis van ten hoogste drie maanden of geldboete van de tweede </text:p>
                  <text:p text:style-name="al"> categorie en kan bovendien worden gestraft met openbaarmaking van de </text:p>
                  <text:p text:style-name="al"> rechterlijke uitspraak:</text:p>
                  <text:list text:style-name="id1-3-2-2-11-2-2-7">
                    <text:list-item text:style-override="id1-3-2-2-11-2-2-7-1">
                      <text:number>-</text:number>
                      <text:p text:style-name="al">artikelen 2:1 t/m 2:10, met uitzondering van artikel 2:10, vierde lid;</text:p>
                    </text:list-item>
                    <text:list-item text:style-override="id1-3-2-2-11-2-2-7-2">
                      <text:number>-</text:number>
                      <text:p text:style-name="al">artikelen 2:12 t/m 2:31;</text:p>
                    </text:list-item>
                    <text:list-item text:style-override="id1-3-2-2-11-2-2-7-3">
                      <text:number>-</text:number>
                      <text:p text:style-name="al">artikelen 2:33 t/m 2:46;</text:p>
                    </text:list-item>
                    <text:list-item text:style-override="id1-3-2-2-11-2-2-7-4">
                      <text:number>-</text:number>
                      <text:p text:style-name="al">artikelen 2:51 t/m 2:62;</text:p>
                    </text:list-item>
                    <text:list-item text:style-override="id1-3-2-2-11-2-2-7-5">
                      <text:number>-</text:number>
                      <text:p text:style-name="al">artikelen 2:64 t/m 2:69;</text:p>
                    </text:list-item>
                    <text:list-item text:style-override="id1-3-2-2-11-2-2-7-6">
                      <text:number>-</text:number>
                      <text:p text:style-name="al">artikelen 2:71 en 2:72;</text:p>
                    </text:list-item>
                    <text:list-item text:style-override="id1-3-2-2-11-2-2-7-7">
                      <text:number>-</text:number>
                      <text:p text:style-name="al">artikel 2:74;</text:p>
                    </text:list-item>
                    <text:list-item text:style-override="id1-3-2-2-11-2-2-7-8">
                      <text:number>-</text:number>
                      <text:p text:style-name="al">artikelen 3:1 t/m 4:9; en</text:p>
                    </text:list-item>
                    <text:list-item text:style-override="id1-3-2-2-11-2-2-7-9">
                      <text:number>-</text:number>
                      <text:p text:style-name="al">artikelen 4:12 t/m 5:37.</text:p>
                    </text:list-item>
                  </text:list>
                </text:list-item>
                <text:list-item text:style-override="id1-3-2-2-11-2-3">
                  <text:number>2.</text:number>
                  <text:p text:style-name="al">Overtreding van het bij of krachtens de volgende artikelen bepaalde en de op </text:p>
                  <text:p text:style-name="al"> grond van artikel 1.4 daarbij gegeven voorschriften en beperkingen wordt gestraft </text:p>
                  <text:p text:style-name="al"> met een geldboete van de eerste categorie:</text:p>
                  <text:list text:style-name="id1-3-2-2-11-2-3-5">
                    <text:list-item text:style-override="id1-3-2-2-11-2-3-5-1">
                      <text:number>-</text:number>
                      <text:p text:style-name="al">artikel 2:32;</text:p>
                    </text:list-item>
                    <text:list-item text:style-override="id1-3-2-2-11-2-3-5-2">
                      <text:number>-</text:number>
                      <text:p text:style-name="al">artikelen 2:47 t/m 2:50;</text:p>
                    </text:list-item>
                    <text:list-item text:style-override="id1-3-2-2-11-2-3-5-3">
                      <text:number>-</text:number>
                      <text:p text:style-name="al">artikel 2:63; en</text:p>
                    </text:list-item>
                    <text:list-item text:style-override="id1-3-2-2-11-2-3-5-4">
                      <text:number>-</text:number>
                      <text:p text:style-name="al">artikel 2:73.</text:p>
                    </text:list-item>
                  </text:list>
                </text:list-item>
              </text:list>
            </text:section>
            <text:section text:name="artikel_id1-3-2-2-11-3" text:style-name="artikel">
              <text:p text:style-name="artikel_kop_titel"><text:span text:style-name="artikel_kop_label">Artikel</text:span> <text:span text:style-name="artikel_kop_nr">6:2</text:span> Toezichthouders</text:p>
              <text:list text:style-name="id1-3-2-2-11-3-2">
                <text:list-item text:style-override="id1-3-2-2-11-3-2">
                  <text:number>1.</text:number>
                  <text:p text:style-name="al">Met het toezicht op de naleving van het bepaalde bij of krachtens deze </text:p>
                  <text:p text:style-name="al"> verordening in de zin van titel 5.2 van de Algemene wet bestuursrecht zijn belast </text:p>
                  <text:p text:style-name="al"> alle politieambtenaren van de Eenheid Zeeland-West-Brabant en de daartoe bij </text:p>
                  <text:p text:style-name="al"> besluit van het college of de burgemeester aangewezen personen.</text:p>
                </text:list-item>
                <text:list-item text:style-override="id1-3-2-2-11-3-3">
                  <text:number>2.</text:number>
                  <text:p text:style-name="al">Voorts zijn met het toezicht op de naleving van het bepaalde bij of krachtens deze</text:p>
                  <text:p text:style-name="al"> verordening belast de bij besluit van het college dan wel burgemeester aan te </text:p>
                  <text:p text:style-name="al"> wijzen personen.</text:p>
                </text:list-item>
              </text:list>
            </text:section>
            <text:section text:name="artikel_id1-3-2-2-11-4" text:style-name="artikel">
              <text:p text:style-name="artikel_kop_titel"><text:span text:style-name="artikel_kop_label">Artikel</text:span> <text:span text:style-name="artikel_kop_nr">6:2a</text:span> Opsporingsambtenaren</text:p>
              <text:p text:style-name="al">De opsporing van de in artikel 6:1 strafbaar gestelde feiten, naast de in artikel 141 en 142 van het Wetboek van Strafvordering genoemde opsporingsambtenaren, opgedragen aan hen die door het college of de burgemeester met de zorg voor de naleving van deze verordening zijn belast, ieder voor zover het de feiten betreft die in de aanwijzing zijn vermeld.</text:p>
            </text:section>
            <text:section text:name="artikel_id1-3-2-2-11-5"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11-6" text:style-name="artikel">
              <text:p text:style-name="artikel_kop_titel"><text:span text:style-name="artikel_kop_label">Artikel</text:span> <text:span text:style-name="artikel_kop_nr">6:4</text:span> Intrekken oude verordening</text:p>
              <text:p text:style-name="al">De Algemene plaatselijke verordening 2013 wordt ingetrokken.</text:p>
            </text:section>
            <text:section text:name="artikel_id1-3-2-2-11-7" text:style-name="artikel">
              <text:p text:style-name="artikel_kop_titel"><text:span text:style-name="artikel_kop_label">Artikel</text:span> <text:span text:style-name="artikel_kop_nr">6:5</text:span> Overgangsbepalingen</text:p>
              <text:p text:style-name="al">Besluiten, genomen krachtens de verordening bedoeld in artikel 6:4, eerste lid, die golden op moment van de inwerkingtreding van deze verordening en waarvoor deze verordening overeenkomstig besluiten kent, gelden als besluiten genomen krachtens deze verordening.</text:p>
            </text:section>
            <text:section text:name="artikel_id1-3-2-2-11-8" text:style-name="artikel">
              <text:p text:style-name="artikel_kop_titel"><text:span text:style-name="artikel_kop_label">Artikel</text:span> <text:span text:style-name="artikel_kop_nr">6:6</text:span> Inwerkingtreding</text:p>
              <text:p text:style-name="al">Deze verordening treedt in werking op eerste dag na die waarop zij is bekendgemaakt.</text:p>
            </text:section>
            <text:section text:name="artikel_id1-3-2-2-11-9" text:style-name="artikel">
              <text:p text:style-name="artikel_kop_titel"><text:span text:style-name="artikel_kop_label">Artikel</text:span> <text:span text:style-name="artikel_kop_nr">6:7</text:span> Citeertitel</text:p>
              <text:p text:style-name="al">Deze verordening wordt aangehaald als: Algemene plaatselijke verordening 2015.</text:p>
              <text:p text:style-name="al"/>
              <text:p text:style-name="al">Vastgesteld op 18 december 2014</text:p>
              <text:p text:style-name="al"/>
              <text:p text:style-name="al">M.J.A. Luijben Mr. J.W.M.S. Minses</text:p>
              <text:p text:style-name="al">Griffier Voorzitter burgemees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82215</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215</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215</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215</meta:user-defined>
    <meta:user-defined meta:name="OVERHEIDop.GmbID/DC.identifier">gmb-2014-82215</meta:user-defined>
    <meta:user-defined meta:name="OVERHEID.Gemeente/DC.creator">Alphen-Cha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phen-Chaam</meta:user-defined>
    <meta:user-defined meta:name="OVERHEIDgvop.Informatietype/DC.type">Verordeningen</meta:user-defined>
    <meta:user-defined meta:name="OVERHEID.Gemeente/DCTERMS.publisher">Alphen-Chaam</meta:user-defined>
    <meta:user-defined meta:name="xs:date/OVERHEIDop.startdatum">2015-01-01</meta:user-defined>
    <meta:user-defined meta:name="OVERHEID.Gemeente/DC.spatial">Alphen-Chaam</meta:user-defined>
    <meta:user-defined meta:name="OVERHEIDop.versieInformatie"/>
  </office:meta>
</office:document-meta>
</file>