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Wolfgarensweg 8: voor het uitbreiden van een aardappel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november 2014. Verleend op 23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528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221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1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1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Wolfgarensweg 8: voor het uitbreiden van een aardappelbewaa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214</meta:user-defined>
    <meta:user-defined meta:name="OVERHEIDop.GmbID/DC.identifier">gmb-2014-8221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TH 8</meta:user-defined>
    <meta:user-defined meta:name="OVERHEIDop.woonplaats">Noord-Sleen</meta:user-defined>
    <meta:user-defined meta:name="OVERHEIDop.straatnaam">Wolfgaren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9438 534665</meta:user-defined>
    <meta:user-defined meta:name="OVERHEIDop.versieInformatie"/>
  </office:meta>
</office:document-meta>
</file>