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heffing route vervoer gevaarlijke stoffen - Minervaweg 3</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ontheffing verleend om af te mogen wijken van de vastgestelde route voor het vervoer van gevaarlijke stoffen. Nummer: VVGS 14.7058; Afleveradres: Minervaweg 3 te Baarn; Af te leveren stof: Consumentenvuurwerk; Aanvrager: Vuurwerkvisie B.V., Peelbaan 15 Rijen. </text:p>
            <text:p text:style-name="common-al"/>
            <text:p text:style-name="common-al">
            <text:span text:style-name="nadrukvet">Bezwaar </text:span>
          </text:p>
            <text:p text:style-name="common-al">Tot zes weken na publicatie van dit besluit kan een bezwaar door belanghebbenden worden ingediend. Het bezwaarschrift zendt u aan: Burgemeester en wethouders de gemeente Baarn p/a RUD Utrecht; Postbus 85242; 3808 AE Utrecht. Het bezwaarschrift dient te worden ondertekend en bevat tenminste: 1. de naam en het adres van de indiener; 2. de dagtekening; 3. een omschrijving van het besluit waartegen het bezwaar is gericht; 4. de gronden van het bezwaar. 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20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heffing route vervoer gevaarlijke stoffen - Minervaweg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01</meta:user-defined>
    <meta:user-defined meta:name="OVERHEIDop.GmbID/DC.identifier">gmb-2014-82201</meta:user-defined>
    <meta:user-defined meta:name="OVERHEID.Gemeente/DC.creator">Baar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R 4c</meta:user-defined>
    <meta:user-defined meta:name="OVERHEIDop.woonplaats">Baarn</meta:user-defined>
    <meta:user-defined meta:name="OVERHEIDop.straatnaam">Minerva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165 470592</meta:user-defined>
    <meta:user-defined meta:name="OVERHEIDop.versieInformatie"/>
  </office:meta>
</office:document-meta>
</file>