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drijfshulpverlening (BHV)</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Het college van Burgemeester en Wethouders van Bedum heeft op 11 november 2014 de regeling Bedrijfshulpverlening vastgesteld. De regeling treedt in werkingen op 1 januari 2015.</text:span> </text:p>
            <text:section text:name="structuurtekst_id1-3-2-2-1-2" text:style-name="structuurtekst">
              <text:p text:style-name="al">
              <text:span text:style-name="nadrukvet">Regeling Bedrijfshulpverlening (BHV)</text:span>
            </text:p>
              <text:p text:style-name="al"/>
              <text:p text:style-name="al">Het college van burgemeester en wethouders van de gemeente Bedum;</text:p>
              <text:list text:style-name="id1-3-2-2-1-2-4">
                <text:list-item text:style-override="id1-3-2-2-1-2-4-1">
                  <text:number>-</text:number>
                  <text:p text:style-name="al">gelet op artikel 15 van de Arbeidsomstandighedenwet;</text:p>
                </text:list-item>
                <text:list-item text:style-override="id1-3-2-2-1-2-4-2">
                  <text:number>-</text:number>
                  <text:p text:style-name="al">gelet op het gestelde in artikel 160 Gemeentewet; </text:p>
                </text:list-item>
                <text:list-item text:style-override="id1-3-2-2-1-2-4-3">
                  <text:number>-</text:number>
                  <text:p text:style-name="al">gelet op het gestelde in de CAR-UWO;</text:p>
                </text:list-item>
                <text:list-item text:style-override="id1-3-2-2-1-2-4-4">
                  <text:number>-</text:number>
                  <text:p text:style-name="al">na verkregen instemming van de Ondernemingsraad;</text:p>
                </text:list-item>
              </text:list>
              <text:p text:style-name="al">Besluit: </text:p>
              <text:p text:style-name="al">tot vaststelling van de navolgende Regeling Bedrijfshulpverlening 2015.</text:p>
            </text:section>
            <text:section text:name="artikel_id1-3-2-2-1-3" text:style-name="artikel">
              <text:p text:style-name="artikel_kop_titel"><text:span text:style-name="artikel_kop_label">Artikel</text:span> <text:span text:style-name="artikel_kop_nr">1</text:span> Algemene bepalingen</text:p>
              <text:p text:style-name="al">In deze regeling wordt verstaan onder:</text:p>
              <text:list text:style-name="id1-3-2-2-1-3-3">
                <text:list-item text:style-override="id1-3-2-2-1-3-3-1">
                  <text:number>a.</text:number>
                  <text:p text:style-name="al">
                  <text:span text:style-name="nadrukvet">bevoegd bestuursorgaan</text:span>: Het college van burgemeester en wethouders van de gemeente Bedum;</text:p>
                </text:list-item>
                <text:list-item text:style-override="id1-3-2-2-1-3-3-2">
                  <text:number>b.</text:number>
                  <text:p text:style-name="al">
                  <text:span text:style-name="nadrukvet">Bedrijfshulpverlener (</text:span>
                  <text:span text:style-name="nadrukvet">BHV</text:span>
                  <text:span text:style-name="nadrukvet">-er): </text:span> de ambtenaar in dienst van de gemeente Bedum, in bezit van een geldig BHV-certificaat, die door het college is aangewezen om conform artikel 15 van de Arbeidsomstandighedenwet hulp in of rond locaties van de gemeente Bedum te verlenen met één of meer van de volgende functies:</text:p>
                  <text:list text:style-name="id1-3-2-2-1-3-3-2-3">
                    <text:list-item text:style-override="id1-3-2-2-1-3-3-2-3-1">
                      <text:number>-</text:number>
                      <text:p text:style-name="al">ploegleider bedrijfshulpverlening;</text:p>
                    </text:list-item>
                    <text:list-item text:style-override="id1-3-2-2-1-3-3-2-3-2">
                      <text:number>-</text:number>
                      <text:p text:style-name="al">bedrijfshulpverlener (levensreddende Eerste Hulp en Brand, ontruiming en calamiteiten).</text:p>
                    </text:list-item>
                  </text:list>
                </text:list-item>
              </text:list>
            </text:section>
            <text:section text:name="artikel_id1-3-2-2-1-4" text:style-name="artikel">
              <text:p text:style-name="artikel_kop_titel"><text:span text:style-name="artikel_kop_label">Artikel</text:span> <text:span text:style-name="artikel_kop_nr">2</text:span> Aanwijzing als bedrijfshulpverlener</text:p>
              <text:list text:style-name="id1-3-2-2-1-4-2">
                <text:list-item text:style-override="id1-3-2-2-1-4-2">
                  <text:number>1.</text:number>
                  <text:p text:style-name="al">De aanwijzing als bedrijfshulpverlener wordt schriftelijk door het bevoegd bestuursorgaan verleend en is voor onbepaalde tijd.</text:p>
                </text:list-item>
                <text:list-item text:style-override="id1-3-2-2-1-4-3">
                  <text:number>2.</text:number>
                  <text:p text:style-name="al">De bedrijfshulpverlener is in het bezit van een geldig BHV-certificaat en volgt daartoe jaarlijks een herhalingscursus.</text:p>
                </text:list-item>
              </text:list>
            </text:section>
            <text:section text:name="artikel_id1-3-2-2-1-5" text:style-name="artikel">
              <text:p text:style-name="artikel_kop_titel"><text:span text:style-name="artikel_kop_label">Artikel</text:span> <text:span text:style-name="artikel_kop_nr">3</text:span> Beëindiging aanwijzing als bedrijfshulpverlener</text:p>
              <text:p text:style-name="al">De aanstelling als BHV-er eindigt:</text:p>
              <text:list text:style-name="id1-3-2-2-1-5-3">
                <text:list-item text:style-override="id1-3-2-2-1-5-3-1">
                  <text:number>a)</text:number>
                  <text:p text:style-name="al">Op verzoek van de ambtenaar, nadat een schriftelijk verzoek hiertoe is ontvangen;</text:p>
                </text:list-item>
                <text:list-item text:style-override="id1-3-2-2-1-5-3-2">
                  <text:number>b)</text:number>
                  <text:p text:style-name="al">Op het moment dat de BHV-er niet meer in het bezit is van een geldig BHV-certificaat;</text:p>
                </text:list-item>
                <text:list-item text:style-override="id1-3-2-2-1-5-3-3">
                  <text:number>c)</text:number>
                  <text:p text:style-name="al">Wanneer de BHV-er door het bevoegd bestuursorgaan niet meer in staat wordt geacht zijn BHV-taak op adequate wijze uit te voeren;</text:p>
                </text:list-item>
                <text:list-item text:style-override="id1-3-2-2-1-5-3-4">
                  <text:number>d)</text:number>
                  <text:p text:style-name="al">Bij ontslag van de ambtenaar bij de gemeente Bedum.</text:p>
                </text:list-item>
              </text:list>
            </text:section>
            <text:section text:name="artikel_id1-3-2-2-1-6" text:style-name="artikel">
              <text:p text:style-name="artikel_kop_titel"><text:span text:style-name="artikel_kop_label">Artikel</text:span> <text:span text:style-name="artikel_kop_nr">4</text:span> Taken en bevoegdheden</text:p>
              <text:p text:style-name="al">BHV-ers voeren naast hun normale werkzaamheden de bedrijfshulpverleningstaken uit.</text:p>
              <text:p text:style-name="al">
              <text:span text:style-name="nadrukondlijn">De taken</text:span>:</text:p>
              <text:list text:style-name="id1-3-2-2-1-6-4">
                <text:list-item text:style-override="id1-3-2-2-1-6-4-1">
                  <text:number>-</text:number>
                  <text:p text:style-name="al">Alarmeren en evacueren van personen bij noodsituaties;</text:p>
                </text:list-item>
                <text:list-item text:style-override="id1-3-2-2-1-6-4-2">
                  <text:number>-</text:number>
                  <text:p text:style-name="al">Het uitvoeren van de hem of haar toegewezen taken in het bedrijfsnoodplan;</text:p>
                </text:list-item>
                <text:list-item text:style-override="id1-3-2-2-1-6-4-3">
                  <text:number>-</text:number>
                  <text:p text:style-name="al">Zorgdragen voor (het laten) alarmeren en inschakelen van professionele hulpverleningsdiensten;</text:p>
                </text:list-item>
                <text:list-item text:style-override="id1-3-2-2-1-6-4-4">
                  <text:number>-</text:number>
                  <text:p text:style-name="al">Beperken en bestrijden van brand met kleine blusmiddelen;</text:p>
                </text:list-item>
                <text:list-item text:style-override="id1-3-2-2-1-6-4-5">
                  <text:number>-</text:number>
                  <text:p text:style-name="al">Verlenen van eerste hulp bij ongevallen;</text:p>
                </text:list-item>
                <text:list-item text:style-override="id1-3-2-2-1-6-4-6">
                  <text:number>-</text:number>
                  <text:p text:style-name="al">Mede signaleren en oplossen van risicovolle situaties;</text:p>
                </text:list-item>
                <text:list-item text:style-override="id1-3-2-2-1-6-4-7">
                  <text:number>-</text:number>
                  <text:p text:style-name="al">Mede onderhouden van het bedrijfsnoodplan (ploegleider);</text:p>
                </text:list-item>
                <text:list-item text:style-override="id1-3-2-2-1-6-4-8">
                  <text:number>-</text:number>
                  <text:p text:style-name="al">Bedrijfshulpverleners worden door het bevoegd bestuursorgaan gemandateerd om het gebouw of de werkplek te evacueren bij calamiteiten of bij een oefening.</text:p>
                </text:list-item>
              </text:list>
            </text:section>
            <text:section text:name="artikel_id1-3-2-2-1-7" text:style-name="artikel">
              <text:p text:style-name="artikel_kop_titel"><text:span text:style-name="artikel_kop_label">Artikel</text:span> <text:span text:style-name="artikel_kop_nr">5</text:span> Middelen</text:p>
              <text:list text:style-name="id1-3-2-2-1-7-2">
                <text:list-item text:style-override="id1-3-2-2-1-7-2">
                  <text:number>1.</text:number>
                  <text:p text:style-name="al">BHV-ers krijgen om hun functie goed te kunnen vervullen, noodzakelijke middelen, werktijd en opleidingen ter beschikking gesteld.</text:p>
                </text:list-item>
                <text:list-item text:style-override="id1-3-2-2-1-7-3">
                  <text:number>2.</text:number>
                  <text:p text:style-name="al">Alle in het bedrijfshulpverleningsplan beschreven middelen worden aan de BHV-ers ter beschikking gesteld.</text:p>
                </text:list-item>
                <text:list-item text:style-override="id1-3-2-2-1-7-4">
                  <text:number>3.</text:number>
                  <text:p text:style-name="al">Er zijn BHV-koffers aanwezig. Die worden bewaard op de daarvoor afgesproken plaatsen.</text:p>
                </text:list-item>
              </text:list>
            </text:section>
            <text:section text:name="artikel_id1-3-2-2-1-8" text:style-name="artikel">
              <text:p text:style-name="artikel_kop_titel"><text:span text:style-name="artikel_kop_label">Artikel</text:span> <text:span text:style-name="artikel_kop_nr">6</text:span> Werktijd</text:p>
              <text:list text:style-name="id1-3-2-2-1-8-2">
                <text:list-item text:style-override="id1-3-2-2-1-8-2">
                  <text:number>1.</text:number>
                  <text:p text:style-name="al">BHV-cursussen, -herhalingslessen en –oefeningen worden zoveel mogelijk tijdens de normale werktijden gehouden. Deze tijd wordt aangemerkt als werktijd.</text:p>
                </text:list-item>
                <text:list-item text:style-override="id1-3-2-2-1-8-3">
                  <text:number>2.</text:number>
                  <text:p text:style-name="al">Wanneer BHV-activiteiten niet binnen de normale werktijd gehouden kunnen worden, wordt de hieraan bestede tijd gezien als werktijd en op een ander moment gecompenseerd.</text:p>
                </text:list-item>
                <text:list-item text:style-override="id1-3-2-2-1-8-4">
                  <text:number>3.</text:number>
                  <text:p text:style-name="al">Wanneer bovengenoemde BHV-activiteiten noodzakelijk op een zaterdag, zondag of een feestdag gehouden worden, gelden de overwerkvergoedingen als genoemd in artikel 3:2:1 van de CAR-UWO.</text:p>
                </text:list-item>
              </text:list>
            </text:section>
            <text:section text:name="artikel_id1-3-2-2-1-9" text:style-name="artikel">
              <text:p text:style-name="artikel_kop_titel"><text:span text:style-name="artikel_kop_label">Artikel</text:span> <text:span text:style-name="artikel_kop_nr">7</text:span> Cursussen en herhalingslessen</text:p>
              <text:p text:style-name="al">De gemeente Bedum organiseert de cursussen en de herhalingslessen voor BHV-ers. Deze kosten zijn voor rekening van de gemeente.</text:p>
            </text:section>
            <text:section text:name="artikel_id1-3-2-2-1-10" text:style-name="artikel">
              <text:p text:style-name="artikel_kop_titel"><text:span text:style-name="artikel_kop_label">Artikel</text:span> <text:span text:style-name="artikel_kop_nr">8</text:span> Vergoeding</text:p>
              <text:list text:style-name="id1-3-2-2-1-10-2">
                <text:list-item text:style-override="id1-3-2-2-1-10-2">
                  <text:number>1.</text:number>
                  <text:p text:style-name="al">Wanneer de BHV-er heeft voldaan aan de gestelde criteria, ontvangt deze een vergoeding van:</text:p>
                  <text:list text:style-name="id1-3-2-2-1-10-2-3">
                    <text:list-item text:style-override="id1-3-2-2-1-10-2-3-1">
                      <text:number>a)</text:number>
                      <text:p text:style-name="al">Ploegleider BHV: € 300,- bruto per jaar;</text:p>
                    </text:list-item>
                    <text:list-item text:style-override="id1-3-2-2-1-10-2-3-2">
                      <text:number>b)</text:number>
                      <text:p text:style-name="al">BHV-er: € 200,- bruto per jaar.</text:p>
                    </text:list-item>
                  </text:list>
                </text:list-item>
                <text:list-item text:style-override="id1-3-2-2-1-10-3">
                  <text:number>1.</text:number>
                  <text:p text:style-name="al">Er wordt onderscheid gemaakt in de hoogte van de vergoeding voor de bedrijfshulpverlener en de ploegleider, omdat de ploegleider meer verantwoordelijkheden heeft.</text:p>
                </text:list-item>
                <text:list-item text:style-override="id1-3-2-2-1-10-4">
                  <text:number>2.</text:number>
                  <text:p text:style-name="al">De vergoeding wordt maandelijks uitbetaald.</text:p>
                </text:list-item>
                <text:list-item text:style-override="id1-3-2-2-1-10-5">
                  <text:number>3.</text:number>
                  <text:p text:style-name="al">Het bedrag van de vergoeding gaat mee met de cao-wijzigingen van de salaristabellen zoals genoemd in de CAR-UWO.</text:p>
                </text:list-item>
              </text:list>
            </text:section>
            <text:section text:name="artikel_id1-3-2-2-1-11" text:style-name="artikel">
              <text:p text:style-name="artikel_kop_titel"><text:span text:style-name="artikel_kop_label">Artikel</text:span> <text:span text:style-name="artikel_kop_nr">9</text:span> Aantal BHV-ers</text:p>
              <text:list text:style-name="id1-3-2-2-1-11-2">
                <text:list-item text:style-override="id1-3-2-2-1-11-2">
                  <text:number>1.</text:number>
                  <text:p text:style-name="al">Het aantal BHV’ers is niet wettelijk vastgelegd. </text:p>
                </text:list-item>
                <text:list-item text:style-override="id1-3-2-2-1-11-3">
                  <text:number>2.</text:number>
                  <text:p text:style-name="al">Het aantal hangt samen met de aard, grootte en ligging van de organisaties en de restrisico’s. </text:p>
                </text:list-item>
                <text:list-item text:style-override="id1-3-2-2-1-11-4">
                  <text:number>3.</text:number>
                  <text:p text:style-name="al">De BHV ‘ers dienen verspreid te werken binnen de organisatie en/of de verschillende verdiepingen.</text:p>
                </text:list-item>
                <text:list-item text:style-override="id1-3-2-2-1-11-5">
                  <text:number>4.</text:number>
                  <text:p text:style-name="al">Er zullen voldoende BHV’ ers aangewezen en opgeleid moeten worden zodat, rekening houdende met vakanties en ziekte, er altijd BHV’ ers aanwezig zijn.</text:p>
                </text:list-item>
                <text:list-item text:style-override="id1-3-2-2-1-11-6">
                  <text:number>5.</text:number>
                  <text:p text:style-name="al">Voor de organisatie is het minimale aantal BHV’ers vastgesteld op 2 per locatie en het maximum op 12 voor de hele organisatie.</text:p>
                </text:list-item>
              </text:list>
            </text:section>
            <text:section text:name="artikel_id1-3-2-2-1-12" text:style-name="artikel">
              <text:p text:style-name="artikel_kop_titel"><text:span text:style-name="artikel_kop_label">Artikel</text:span> <text:span text:style-name="artikel_kop_nr">10</text:span> Aansprakelijkheid</text:p>
              <text:list text:style-name="id1-3-2-2-1-12-2">
                <text:list-item text:style-override="id1-3-2-2-1-12-2">
                  <text:number>1.</text:number>
                  <text:p text:style-name="al">Schade die de BHV-er, ondervindt als gevolg van het uitvoeren van zijn taak als bedrijfshulpverlener komt voor rekening van de werkgever mits de BHV-er zich aan de voorgeschreven veiligheidsvoorschriften heeft gehouden en de schade niet te wijten is aan grove schuld of onvoorzichtigheid.</text:p>
                </text:list-item>
                <text:list-item text:style-override="id1-3-2-2-1-12-3">
                  <text:number>2.</text:number>
                  <text:p text:style-name="al">Indien de BHV-er in het kader van BHV-activiteiten ondeskundig handelt, is de schade toegebracht aan derden voor rekening van de gemeente conform de algemene regels omtrent aansprakelijkheid.</text:p>
                </text:list-item>
              </text:list>
            </text:section>
            <text:section text:name="artikel_id1-3-2-2-1-13" text:style-name="artikel">
              <text:p text:style-name="artikel_kop_titel"><text:span text:style-name="artikel_kop_label">Artikel</text:span> <text:span text:style-name="artikel_kop_nr">11</text:span> Onvoorziene gevallen</text:p>
              <text:p text:style-name="al">In gevallen waarin deze regeling niet of niet in redelijkheid voorziet, kan het college een bijzondere voorziening treffen.</text:p>
            </text:section>
            <text:section text:name="artikel_id1-3-2-2-1-14" text:style-name="artikel">
              <text:p text:style-name="artikel_kop_titel"><text:span text:style-name="artikel_kop_label">Artikel</text:span> <text:span text:style-name="artikel_kop_nr">12</text:span> Overgangsbepaling</text:p>
              <text:p text:style-name="al">In afwijking van het gestelde in artikel 8, blijft in de gemeente Bedum, de huidige EBHO-vergoeding gehandhaafd voor die medewerkers die deze vergoeding vóór 01-01-2015 reeds ontvingen.</text:p>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 regeling kan worden aangehaald als “Regeling Bedrijfshulpverlening (BHV) 2015”.</text:p>
                </text:list-item>
                <text:list-item text:style-override="id1-3-2-2-1-15-2-2">
                  <text:number>2.</text:number>
                  <text:p text:style-name="al">De regeling treedt in werking met ingang van 1 januari 2015. </text:p>
                </text:list-item>
              </text:list>
              <text:p text:style-name="al"/>
              <text:p text:style-name="al">Aldus vastgesteld in de vergadering van het college van burgemeester en wethouders van de gemeente Bedum, van 11 november 2014.</text:p>
              <text:p text:style-name="al"/>
              <text:p text:style-name="al">Burgemeester.Secretari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8219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9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9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drijfshulpverlening (BHV)</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92</meta:user-defined>
    <meta:user-defined meta:name="OVERHEIDop.GmbID/DC.identifier">gmb-2014-82192</meta:user-defined>
    <meta:user-defined meta:name="OVERHEID.Gemeente/DC.creator">Bed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Overige besluiten van algemene strekking</meta:user-defined>
    <meta:user-defined meta:name="OVERHEID.Gemeente/DCTERMS.publisher">Bedum</meta:user-defined>
    <meta:user-defined meta:name="OVERHEID.Gemeente/DC.spatial">Bedum</meta:user-defined>
    <meta:user-defined meta:name="OVERHEIDop.versieInformatie"/>
  </office:meta>
</office:document-meta>
</file>