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1">
      <style:table-column-properties style:rel-column-width="12*"/>
    </style:style>
    <style:style style:family="table-column" style:parent-style-name="colspec" style:name="id1-3-2-2-2-2-1-1-2">
      <style:table-column-properties style:rel-column-width="68*"/>
    </style:style>
    <style:style style:family="table-column" style:parent-style-name="colspec" style:name="id1-3-2-2-2-2-1-1-3">
      <style:table-column-properties style:rel-column-width="6*"/>
    </style:style>
    <style:style style:family="table-column" style:parent-style-name="colspec" style:name="id1-3-2-2-2-2-1-1-4">
      <style:table-column-properties style:rel-column-width="15*"/>
    </style:style>
    <style:style style:family="table-column" style:parent-style-name="colspec" style:name="id1-3-2-2-3-2-1-1-1">
      <style:table-column-properties style:rel-column-width="12*"/>
    </style:style>
    <style:style style:family="table-column" style:parent-style-name="colspec" style:name="id1-3-2-2-3-2-1-1-2">
      <style:table-column-properties style:rel-column-width="67*"/>
    </style:style>
    <style:style style:family="table-column" style:parent-style-name="colspec" style:name="id1-3-2-2-3-2-1-1-3">
      <style:table-column-properties style:rel-column-width="6*"/>
    </style:style>
    <style:style style:family="table-column" style:parent-style-name="colspec" style:name="id1-3-2-2-3-2-1-1-4">
      <style:table-column-properties style:rel-column-width="15*"/>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67*"/>
    </style:style>
    <style:style style:family="table-column" style:parent-style-name="colspec" style:name="id1-3-2-2-4-2-1-1-3">
      <style:table-column-properties style:rel-column-width="6*"/>
    </style:style>
    <style:style style:family="table-column" style:parent-style-name="colspec" style:name="id1-3-2-2-4-2-1-1-4">
      <style:table-column-properties style:rel-column-width="15*"/>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69*"/>
    </style:style>
    <style:style style:family="table-column" style:parent-style-name="colspec" style:name="id1-3-2-2-5-2-1-1-3">
      <style:table-column-properties style:rel-column-width="4*"/>
    </style:style>
    <style:style style:family="table-column" style:parent-style-name="colspec" style:name="id1-3-2-2-5-2-1-1-4">
      <style:table-column-properties style:rel-column-width="15*"/>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0*"/>
    </style:style>
    <style:style style:family="table-column" style:parent-style-name="colspec" style:name="id1-3-2-2-7-2-1-1-3">
      <style:table-column-properties style:rel-column-width="5*"/>
    </style:style>
    <style:style style:family="table-column" style:parent-style-name="colspec" style:name="id1-3-2-2-7-2-1-1-4">
      <style:table-column-properties style:rel-column-width="12*"/>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68*"/>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69*"/>
    </style:style>
    <style:style style:family="table-column" style:parent-style-name="colspec" style:name="id1-3-2-2-9-2-1-1-3">
      <style:table-column-properties style:rel-column-width="3*"/>
    </style:style>
    <style:style style:family="table-column" style:parent-style-name="colspec" style:name="id1-3-2-2-9-2-1-1-4">
      <style:table-column-properties style:rel-column-width="15*"/>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69*"/>
    </style:style>
    <style:style style:family="table-column" style:parent-style-name="colspec" style:name="id1-3-2-2-10-2-1-1-3">
      <style:table-column-properties style:rel-column-width="3*"/>
    </style:style>
    <style:style style:family="table-column" style:parent-style-name="colspec" style:name="id1-3-2-2-10-2-1-1-4">
      <style:table-column-properties style:rel-column-width="15*"/>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67*"/>
    </style:style>
    <style:style style:family="table-column" style:parent-style-name="colspec" style:name="id1-3-2-2-11-2-1-1-3">
      <style:table-column-properties style:rel-column-width="4*"/>
    </style:style>
    <style:style style:family="table-column" style:parent-style-name="colspec" style:name="id1-3-2-2-11-2-1-1-4">
      <style:table-column-properties style:rel-column-width="15*"/>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69*"/>
    </style:style>
    <style:style style:family="table-column" style:parent-style-name="colspec" style:name="id1-3-2-2-13-2-1-1-3">
      <style:table-column-properties style:rel-column-width="3*"/>
    </style:style>
    <style:style style:family="table-column" style:parent-style-name="colspec" style:name="id1-3-2-2-13-2-1-1-4">
      <style:table-column-properties style:rel-column-width="15*"/>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0*"/>
    </style:style>
    <style:style style:family="table-column" style:parent-style-name="colspec" style:name="id1-3-2-2-15-2-1-1-3">
      <style:table-column-properties style:rel-column-width="3*"/>
    </style:style>
    <style:style style:family="table-column" style:parent-style-name="colspec" style:name="id1-3-2-2-15-2-1-1-4">
      <style:table-column-properties style:rel-column-width="3*"/>
    </style:style>
    <style:style style:family="table-column" style:parent-style-name="colspec" style:name="id1-3-2-2-15-2-1-1-5">
      <style:table-column-properties style:rel-column-width="3*"/>
    </style:style>
    <style:style style:family="table-column" style:parent-style-name="colspec" style:name="id1-3-2-2-15-2-1-1-6">
      <style:table-column-properties style:rel-column-width="7*"/>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66*"/>
    </style:style>
    <style:style style:family="table-column" style:parent-style-name="colspec" style:name="id1-3-2-2-16-2-1-1-3">
      <style:table-column-properties style:rel-column-width="9*"/>
    </style:style>
    <style:style style:family="table-column" style:parent-style-name="colspec" style:name="id1-3-2-2-16-2-1-1-4">
      <style:table-column-properties style:rel-column-width="13*"/>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67*"/>
    </style:style>
    <style:style style:family="table-column" style:parent-style-name="colspec" style:name="id1-3-2-2-17-2-1-1-3">
      <style:table-column-properties style:rel-column-width="4*"/>
    </style:style>
    <style:style style:family="table-column" style:parent-style-name="colspec" style:name="id1-3-2-2-17-2-1-1-4">
      <style:table-column-properties style:rel-column-width="16*"/>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68*"/>
    </style:style>
    <style:style style:family="table-column" style:parent-style-name="colspec" style:name="id1-3-2-2-18-2-1-1-3">
      <style:table-column-properties style:rel-column-width="4*"/>
    </style:style>
    <style:style style:family="table-column" style:parent-style-name="colspec" style:name="id1-3-2-2-18-2-1-1-4">
      <style:table-column-properties style:rel-column-width="15*"/>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0*"/>
    </style:style>
    <style:style style:family="table-column" style:parent-style-name="colspec" style:name="id1-3-2-2-19-2-1-1-3">
      <style:table-column-properties style:rel-column-width="68*"/>
    </style:style>
    <style:style style:family="table-column" style:parent-style-name="colspec" style:name="id1-3-2-2-19-2-1-1-4">
      <style:table-column-properties style:rel-column-width="4*"/>
    </style:style>
    <style:style style:family="table-column" style:parent-style-name="colspec" style:name="id1-3-2-2-19-2-1-1-5">
      <style:table-column-properties style:rel-column-width="15*"/>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0*"/>
    </style:style>
    <style:style style:family="table-column" style:parent-style-name="colspec" style:name="id1-3-2-2-20-2-1-1-3">
      <style:table-column-properties style:rel-column-width="16*"/>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66*"/>
    </style:style>
    <style:style style:family="table-column" style:parent-style-name="colspec" style:name="id1-3-2-2-21-2-1-1-3">
      <style:table-column-properties style:rel-column-width="4*"/>
    </style:style>
    <style:style style:family="table-column" style:parent-style-name="colspec" style:name="id1-3-2-2-21-2-1-1-4">
      <style:table-column-properties style:rel-column-width="16*"/>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68*"/>
    </style:style>
    <style:style style:family="table-column" style:parent-style-name="colspec" style:name="id1-3-2-2-22-2-1-1-3">
      <style:table-column-properties style:rel-column-width="3*"/>
    </style:style>
    <style:style style:family="table-column" style:parent-style-name="colspec" style:name="id1-3-2-2-22-2-1-1-4">
      <style:table-column-properties style:rel-column-width="12*"/>
    </style:style>
    <style:style style:family="table-column" style:parent-style-name="colspec" style:name="id1-3-2-2-22-2-1-1-5">
      <style:table-column-properties style:rel-column-width="4*"/>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66*"/>
    </style:style>
    <style:style style:family="table-column" style:parent-style-name="colspec" style:name="id1-3-2-2-23-2-1-1-3">
      <style:table-column-properties style:rel-column-width="5*"/>
    </style:style>
    <style:style style:family="table-column" style:parent-style-name="colspec" style:name="id1-3-2-2-23-2-1-1-4">
      <style:table-column-properties style:rel-column-width="16*"/>
    </style:style>
    <style:style style:family="table-column" style:parent-style-name="colspec" style:name="id1-3-2-2-24-2-1-1-1">
      <style:table-column-properties style:rel-column-width="11*"/>
    </style:style>
    <style:style style:family="table-column" style:parent-style-name="colspec" style:name="id1-3-2-2-24-2-1-1-2">
      <style:table-column-properties style:rel-column-width="56*"/>
    </style:style>
    <style:style style:family="table-column" style:parent-style-name="colspec" style:name="id1-3-2-2-24-2-1-1-3">
      <style:table-column-properties style:rel-column-width="5*"/>
    </style:style>
    <style:style style:family="table-column" style:parent-style-name="colspec" style:name="id1-3-2-2-24-2-1-1-4">
      <style:table-column-properties style:rel-column-width="5*"/>
    </style:style>
    <style:style style:family="table-column" style:parent-style-name="colspec" style:name="id1-3-2-2-24-2-1-1-5">
      <style:table-column-properties style:rel-column-width="5*"/>
    </style:style>
    <style:style style:family="table-column" style:parent-style-name="colspec" style:name="id1-3-2-2-24-2-1-1-6">
      <style:table-column-properties style:rel-column-width="5*"/>
    </style:style>
    <style:style style:family="table-column" style:parent-style-name="colspec" style:name="id1-3-2-2-24-2-1-1-7">
      <style:table-column-properties style:rel-column-width="6*"/>
    </style:style>
    <style:style style:family="table-column" style:parent-style-name="colspec" style:name="id1-3-2-2-24-2-1-1-8">
      <style:table-column-properties style:rel-column-width="2*"/>
    </style:style>
    <style:style style:family="table-column" style:parent-style-name="colspec" style:name="id1-3-2-2-24-2-1-1-9">
      <style:table-column-properties style:rel-column-width="5*"/>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0*"/>
    </style:style>
    <style:style style:family="table-column" style:parent-style-name="colspec" style:name="id1-3-2-2-26-2-1-1-3">
      <style:table-column-properties style:rel-column-width="5*"/>
    </style:style>
    <style:style style:family="table-column" style:parent-style-name="colspec" style:name="id1-3-2-2-26-2-1-1-4">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0*"/>
    </style:style>
    <style:style style:family="table-column" style:parent-style-name="colspec" style:name="id1-3-2-2-27-2-1-1-3">
      <style:table-column-properties style:rel-column-width="5*"/>
    </style:style>
    <style:style style:family="table-column" style:parent-style-name="colspec" style:name="id1-3-2-2-27-2-1-1-4">
      <style:table-column-properties style:rel-column-width="12*"/>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1*"/>
    </style:style>
    <style:style style:family="table-column" style:parent-style-name="colspec" style:name="id1-3-2-2-30-2-1-1-3">
      <style:table-column-properties style:rel-column-width="4*"/>
    </style:style>
    <style:style style:family="table-column" style:parent-style-name="colspec" style:name="id1-3-2-2-30-2-1-1-4">
      <style:table-column-properties style:rel-column-width="12*"/>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1*"/>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2*"/>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1*"/>
    </style:style>
    <style:style style:family="table-column" style:parent-style-name="colspec" style:name="id1-3-2-2-32-2-1-1-3">
      <style:table-column-properties style:rel-column-width="4*"/>
    </style:style>
    <style:style style:family="table-column" style:parent-style-name="colspec" style:name="id1-3-2-2-32-2-1-1-4">
      <style:table-column-properties style:rel-column-width="12*"/>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1*"/>
    </style:style>
    <style:style style:family="table-column" style:parent-style-name="colspec" style:name="id1-3-2-2-33-2-1-1-3">
      <style:table-column-properties style:rel-column-width="4*"/>
    </style:style>
    <style:style style:family="table-column" style:parent-style-name="colspec" style:name="id1-3-2-2-33-2-1-1-4">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3*"/>
    </style:style>
    <style:style style:family="table-column" style:parent-style-name="colspec" style:name="id1-3-2-2-34-2-1-1-3">
      <style:table-column-properties style:rel-column-width="4*"/>
    </style:style>
    <style:style style:family="table-column" style:parent-style-name="colspec" style:name="id1-3-2-2-34-2-1-1-4">
      <style:table-column-properties style:rel-column-width="10*"/>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68*"/>
    </style:style>
    <style:style style:family="table-column" style:parent-style-name="colspec" style:name="id1-3-2-2-35-2-1-1-3">
      <style:table-column-properties style:rel-column-width="3*"/>
    </style:style>
    <style:style style:family="table-column" style:parent-style-name="colspec" style:name="id1-3-2-2-35-2-1-1-4">
      <style:table-column-properties style:rel-column-width="11*"/>
    </style:style>
    <style:style style:family="table-column" style:parent-style-name="colspec" style:name="id1-3-2-2-35-2-1-1-5">
      <style:table-column-properties style:rel-column-width="2*"/>
    </style:style>
    <style:style style:family="table-column" style:parent-style-name="colspec" style:name="id1-3-2-2-35-2-1-1-6">
      <style:table-column-properties style:rel-column-width="1*"/>
    </style:style>
    <style:style style:family="table-column" style:parent-style-name="colspec" style:name="id1-3-2-2-35-2-1-1-7">
      <style:table-column-properties style:rel-column-width="2*"/>
    </style:style>
    <style:style style:family="table-column" style:parent-style-name="colspec" style:name="id1-3-2-2-35-2-1-1-8">
      <style:table-column-properties style:rel-column-width="1*"/>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68*"/>
    </style:style>
    <style:style style:family="table-column" style:parent-style-name="colspec" style:name="id1-3-2-2-36-2-1-1-3">
      <style:table-column-properties style:rel-column-width="3*"/>
    </style:style>
    <style:style style:family="table-column" style:parent-style-name="colspec" style:name="id1-3-2-2-36-2-1-1-4">
      <style:table-column-properties style:rel-column-width="8*"/>
    </style:style>
    <style:style style:family="table-column" style:parent-style-name="colspec" style:name="id1-3-2-2-36-2-1-1-5">
      <style:table-column-properties style:rel-column-width="7*"/>
    </style:style>
    <style:style style:family="table-column" style:parent-style-name="colspec" style:name="id1-3-2-2-37-2-1-1-1">
      <style:table-column-properties style:rel-column-width="13*"/>
    </style:style>
    <style:style style:family="table-column" style:parent-style-name="colspec" style:name="id1-3-2-2-37-2-1-1-2">
      <style:table-column-properties style:rel-column-width="0*"/>
    </style:style>
    <style:style style:family="table-column" style:parent-style-name="colspec" style:name="id1-3-2-2-37-2-1-1-3">
      <style:table-column-properties style:rel-column-width="70*"/>
    </style:style>
    <style:style style:family="table-column" style:parent-style-name="colspec" style:name="id1-3-2-2-37-2-1-1-4">
      <style:table-column-properties style:rel-column-width="4*"/>
    </style:style>
    <style:style style:family="table-column" style:parent-style-name="colspec" style:name="id1-3-2-2-37-2-1-1-5">
      <style:table-column-properties style:rel-column-width="13*"/>
    </style:style>
  </office:automatic-styles>
  <office:body>
    <office:text>
      <text:p text:style-name="new_page_staatscourant"/>
      <text:p text:style-name="single-kop-titel">Tarieventabel leges behorende bij de Legesverordening Alphen-Chaa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deling tarieventabel</text:p>
            <text:section text:name="structuurtekst_id1-3-2-2-1-2" text:style-name="structuurtekst">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n.v.t.</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v.t.</text:p>
              <text:p text:style-name="al">Hoofdstuk 12 Leegstandswet</text:p>
              <text:p text:style-name="al">Hoofdstuk 13 n.v.t.</text:p>
              <text:p text:style-name="al">Hoofdstuk 14 n.v.t.</text:p>
              <text:p text:style-name="al">Hoofdstuk 15 Winkeltijdenwet</text:p>
              <text:p text:style-name="al">Hoofdstuk 16 Kansspelen</text:p>
              <text:p text:style-name="al">Hoofdstuk 17 Telecommunicatie </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n.v.t.)</text:p>
              <text:p text:style-name="al">Hoofdstuk 7 Wijziging omgevingsvergunning als gevolg van wijziging project (n.v.t.)</text:p>
              <text:p text:style-name="al">Hoofdstuk 8 Bestemmingswijzigingen zonder activiteiten</text:p>
              <text:p text:style-name="al">Hoofdstuk 9 vervallen</text:p>
              <text:p text:style-name="al">Hoofdstuk 10 n.v.t.</text:p>
              <text:p text:style-name="al">Hoofdstuk 11 In deze titel niet benoemde beschikking</text:p>
              <text:p text:style-name="al">Hoofdstuk 12 Verhogingen / aanvullende leges</text:p>
              <text:p text:style-name="al">Hoofdstuk 13 Archeologisch (voor)onderzoek</text:p>
              <text:p text:style-name="al">Hoofdstuk 14 Overig / administratief</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n.v.t.</text:p>
              <text:p text:style-name="al">Hoofdstuk 5 n.v.t.</text:p>
              <text:p text:style-name="al">Hoofdstuk 6 n.v.t.</text:p>
              <text:p text:style-name="al">Hoofdstuk 7 In deze titel niet benoemde vergunning, ontheffing of andere beschikking</text:p>
              <text:p text:style-name="al">Tarief door rijk bepaald; eventuele latere wijzigingen door te voeren door college</text:p>
              <text:p text:style-name="al"/>
              <text:p text:style-name="al">
              <text:span text:style-name="nadrukvet">Titel 1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wordt gemaakt van het raadhuis te Chaam of van een bij een daartoe door het college van burgemeester en wethouders aangewezen andere trouwlocat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ekdagen, niet zijnde feestdagen, afhankelijk van het tijdsti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van 10.00 tot 17.00 uur en dinsdag tot en met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47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7:00 uur</text:p>
                    </table:table-cell>
                    <table:table-cell table:style-name="entry" table:number-rows-spanned="1" table:number-columns-spanned="1">
                      <text:p text:style-name="table_al">€</text:p>
                    </table:table-cell>
                    <table:table-cell table:style-name="entry" table:number-rows-spanned="1" table:number-columns-spanned="1">
                      <text:p text:style-name="table_al">537,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 afhankelijk van het tijdsti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5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7:00 uur</text:p>
                    </table:table-cell>
                    <table:table-cell table:style-name="entry" table:number-rows-spanned="1" table:number-columns-spanned="1">
                      <text:p text:style-name="table_al">€</text:p>
                    </table:table-cell>
                    <table:table-cell table:style-name="entry" table:number-rows-spanned="1" table:number-columns-spanned="1">
                      <text:p text:style-name="table_al">625,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 en feestdagen, afhankelijk van het tijdsti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9.00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79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7:00 uur</text:p>
                    </table:table-cell>
                    <table:table-cell table:style-name="entry" table:number-rows-spanned="1" table:number-columns-spanned="1">
                      <text:p text:style-name="table_al">€</text:p>
                    </table:table-cell>
                    <table:table-cell table:style-name="entry" table:number-rows-spanned="1" table:number-columns-spanned="1">
                      <text:p text:style-name="table_al">981,7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zelf gekozen locatie binnen de gemeente, anders dan die bedoeld in onderdeel 1.1.1, wordt het van toepassing zijnde tarie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geval sprake is van annulering van een huwelijksvoltrekking, respectievelijk een partnerschapsregistratie of de ceremoniële omzetting daarvan, wordt het tarief als bedoeld onder 1.1.1.1 tot en met 1.1.1.4 bij annulering:</text:p>
                      <text:p text:style-name="table_al">•tussen 4 weken en een half jaar voor het voorgenomen tijdstip van de ceremonie verminderd met 50%;</text:p>
                      <text:p text:style-name="table_al">•meer dan een half jaar voor het voorgenomen tijdstip van de ceremonie verminderd me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geval van een afhandeling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76,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geval van een ceremoniële afhandeling het bedrag dat op grond van deze tarieventabel voor de voltrekking van een huwelijk, respectievelijk de registratie van een partnerschap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schikbaar stellen bij een huwelijk of geregistreerd partnerschap van een getuige van gemeenteweg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welk rijbewijs bij de aanvraag niet kan worden overgelegd, wordt het tarief genoemd in onderdeel 1.3.1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op geautomatiseerde wijze verstrekken van gegevens uit de gemeentelijke basisadministratie persoonsgegevens, per maandelijkse of incidentele uitdraai</text:p>
                    </table:table-cell>
                    <table:table-cell table:style-name="entry" table:number-rows-spanned="1" table:number-columns-spanned="1">
                      <text:p text:style-name="table_al">€</text:p>
                    </table:table-cell>
                    <table:table-cell table:style-name="entry" table:number-rows-spanned="1" table:number-columns-spanned="1">
                      <text:p text:style-name="table_al">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admin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geautomatiseerd op optische schijf of magneetschijf vastleggen en verzenden van berichten aan (geautoriseerde) buitengemeentelijke afnemers of bijzondere derden, dan wel aan de LRD:</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 n.v.t.</text:p>
            <text:p text:style-name="hoofdstuk_bottom"/>
          </text:section>
          <text:section text:name="hoofdstuk_id1-3-2-2-7" text:style-name="hoofdstuk">
            <text:p text:style-name="hoofdstuk_kop"><text:span text:style-name="label">Hoofdstuk</text:span> <text:span text:style-name="nr">6</text:span> Verstrekkingen op grond van de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1.6.1.2, wanneer 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verschillend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54,1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5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het dossier W.W.B. en W.M.O., per deel</text:p>
                    </table:table-cell>
                    <table:table-cell table:style-name="entry" table:number-rows-spanned="1" table:number-columns-spanned="1">
                      <text:p text:style-name="table_al">€</text:p>
                    </table:table-cell>
                    <table:table-cell table:style-name="entry" table:number-rows-spanned="1" table:number-columns-spanned="1">
                      <text:p text:style-name="table_al">54,15</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1.7.5.3 </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ext:p text:style-name="table_al">1.7.5.4 </text:p>
                    </table:table-cell>
                    <table:table-cell table:style-name="entry" table:number-rows-spanned="1" table:number-columns-spanned="1">
                      <text:p text:style-name="table_al">een afschrift van de Verordening W.W.B., W.M.O. en Besluit Vmo</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afschrift van een bestemmingsplan (uitgezonderd bestemmingsplan Buitengebied) inclusief kaarten, toelichtingen en voorschriften, structuurplan, structuurvisie en beeldkwaliteitplan, ontwikkelingsplan</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een afschrift van een bestemmingsplan Buitengebied, inclusief kaarten, toelichtingen en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333,3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fotokopie van een plan, zoals bestemmingsplan, voorbereidingsbesluit, streekplan, wegenkaart behorende bij de legger bedoeld in artikel 27 van de Wegenwet,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breedte, </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 cm lengte kopie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0 breedte,</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 cm lengte kopie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ichtdruk van een plan, zoals bestemmingsplan, voorbereidingsbesluit, streekplan, wegenkaart behorende bij de legger bedoeld in artikel 27 van de Wegenwet, structuurplan of stadsvernieuwingsplan per dm<text:span text:style-name="sup">2</text:span> lichtdruk</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 </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niet zijnde een bouwvergunningdossier, per pagina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niet zijnde een bouwvergunningdossier, per pagina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tekening in formaat A2 en groter (geplot exemplaar)</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 een kopie van een omgevingsvergunning voor bouwen en/of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op papier</text:p>
                    </table:table-cell>
                    <table:table-cell table:style-name="entry" table:number-rows-spanned="1" table:number-columns-spanned="1">
                      <text:p text:style-name="table_al">€</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bij abonnement om van gemeentewege behulpzaam zijn bij nasporingen in de in het gemeentearchief berustende stukk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20,2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n.v.t.</text:p>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14</text:span> n.v.t.</text:p>
            <text:p text:style-name="hoofdstuk_bottom"/>
          </text:section>
          <text:section text:name="hoofdstuk_id1-3-2-2-15" text:style-name="hoofdstuk">
            <text:p text:style-name="hoofdstuk_kop"><text:span text:style-name="label">Hoofdstuk</text:span> <text:span text:style-name="nr">15</text:span> Winkeltijden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column table:style-name="id1-3-2-2-15-2-1-1-6"/>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2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6</text:span> Kansspel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r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7</text:span> Telecommunicatie</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lid 1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27,9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de melding overleg moet plaatsvinden tussen de gemeente, andere beheerders van openbare grond en de aanbieder van het netwerk, wordt het tarief genoemd in onderdeel 1.17.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94,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tarief genoemd in onderdeel 1.17.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94,3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nderzoek naar de status van de kabel plaatsvindt, wordt het tarief genoemd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vergunning ingevolge artikel 2.11.1 van de A.P.V. voor de aanleg van kabels, cq. leidingen per locatie:</text:p>
                    </table:table-cell>
                    <table:table-cell table:style-name="entry" table:number-rows-spanned="1" table:number-columns-spanned="1">
                      <text:p text:style-name="table_al">€</text:p>
                    </table:table-cell>
                    <table:table-cell table:style-name="entry" table:number-rows-spanned="1" table:number-columns-spanned="1">
                      <text:p text:style-name="table_al">327,95</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met betrekking tot de vergunningaanvraag overleg moet plaatsvinden tussen de gemeente, andere beheerders van openbare grond en de aanvrager van de vergunning, wordt het tarief genoemd in onderdeel 1.17.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94,35</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de aanvrager verzoekt om een inhoudelijke afstemming bij de beoordeling van vergunningaanvraag wordt het tarief genoemd in onderdeel 1.17.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94,35</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Indien met betrekking tot de vergunningaanvraag onderzoek naar de status van de kabel plaatsvindt, wordt het tarief genoemd in onderdeel 1.17.3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een begroting als bedoeld in dit onderdeel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8</text:span> Verkeer en vervoer</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WB)</text:p>
                    </table:table-cell>
                    <table:table-cell table:style-name="entry" table:number-rows-spanned="1" table:number-columns-spanned="1">
                      <text:p text:style-name="table_al">€</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verstrekken van een duplicaat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5,95</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9</text:span> Divers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column table:style-name="id1-3-2-2-19-2-1-1-5"/>
                  <table:table-row table:style-name="row">
                    <table:table-cell table:style-name="entry" table:number-rows-spanned="1" table:number-columns-spanned="2">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per aanvraag van</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2">
                      <text:p text:style-name="table_al">1.19.1.2</text:p>
                    </table:table-cell>
                    <table:table-cell table:style-name="entry" table:number-rows-spanned="1" table:number-columns-spanned="1">
                      <text:p text:style-name="table_al">afschriften, doorslagen, fotokopieën, readerprints, scans van stukken, voor zover daarvoor niet elders in deze tabel of in een andere wettelijke regeling een tarief is opgenomen, per pagina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2">
                      <text:p text:style-name="table_al">1.19.1.3</text:p>
                    </table:table-cell>
                    <table:table-cell table:style-name="entry" table:number-rows-spanned="1" table:number-columns-spanned="1">
                      <text:p text:style-name="table_al">kaarten en tekeningen, al dan niet behorend bij de in de onderdelen 1.19.1.1 en 1.19.1.2 genoemde stukken, voor zover daarvoor niet elders in deze tabel of in een andere wettelijke regeling een tarief is opgenomen, per kaart of 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3.1</text:p>
                    </table:table-cell>
                    <table:table-cell table:style-name="entry" table:number-rows-spanned="1" table:number-columns-spanned="1">
                      <text:p text:style-name="table_al">•per pagina A4 formaa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2">
                      <text:p text:style-name="table_al">•per pagina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9.1.3.3</text:p>
                    </table:table-cell>
                    <table:table-cell table:style-name="entry" table:number-rows-spanned="1" table:number-columns-spanned="2">
                      <text:p text:style-name="table_al">•in formaat A2 breedte</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10 cm lengte kopie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9.1.3.4</text:p>
                    </table:table-cell>
                    <table:table-cell table:style-name="entry" table:number-rows-spanned="1" table:number-columns-spanned="2">
                      <text:p text:style-name="table_al">•in formaat A0 breedte</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10 cm lengte kopie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Het tarief bedraagt voor het in behandeling nemen van een aanvraag tot het verlenen van een vergun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Indien voor de afgifte van een vergunning als bedoeld in onderdeel 1.19.2.1 een publicatie nodig is, wordt het tarie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een digitaal bestand</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2">
                      <text:p text:style-name="table_al">•een plattegron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Het tarief bedraagt voor het in behandeling nemen van een aanvraag om een persoonsgebonden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62,95</text:p>
                    </table:table-cell>
                  </table:table-row>
                </table:table>
                <text:p text:style-name="table_bottom"/>
              </text:section>
              <text:p text:style-name="al">
              <text:span text:style-name="nadrukvet">Titel 2 Dienstverlening vallend onder fysieke leefomgeving / omgevingsvergunning</text:span>
            </text:p>
            </text:section>
            <text:p text:style-name="hoofdstuk_bottom"/>
          </text:section>
          <text:section text:name="hoofdstuk_id1-3-2-2-20" text:style-name="hoofdstuk">
            <text:p text:style-name="hoofdstuk_kop"><text:span text:style-name="label">Hoofdstuk</text:span> <text:span text:style-name="nr">1</text:span> Begripsomschrijv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text:span> Vooroverleg / beoordeling conceptaanvraa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schetsplan, bedoeld voor vooroverleg in verband met het verkrijgen van een principe-uitspraak of een voorgenomen project in het kader van de Wabo vergunbaar is, of wanneer een toets moet worden uitgevoerd of een bouwvoornemen al dan niet vergunningvrij is conform artikel 3 van Bijlage II genoemd in het Besluit omgevingsrecht (Bor)</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principeverzoek dat in strijd is met de vigerende bestemming, bedoeld voor vooroverleg, in verband met het verkrijgen van een principeuitspraak of een voorgenomen project haalbaar is:</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beoordeling van een conceptaanvraag om een omgevingsvergunning <text:span text:style-name="nadrukvet">40%</text:span>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3</text:span> Omgevingsvergunn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te verhogen met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lid 1, onder a, Wabo, bedraagt het tarief <text:span text:style-name="nadrukvet">2,99 % </text:span>va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text:p>
                    </table:table-cell>
                    <table:table-cell table:style-name="entry" table:number-rows-spanned="1" table:number-columns-spanned="2">
                      <text:p text:style-name="table_al">20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ingeval van een digitaal ingediende aanvraag van de vergunning als bedoeld in artikel 2.3.1.1 bij of na verlening van deze vergunning om de verstrekking van een papieren exemplaar wordt verzocht, wordt het tarief verhoogd met de leges conform onderdeel 1.10.3.2, zijnde</text:p>
                    </table:table-cell>
                    <table:table-cell table:style-name="entry" table:number-rows-spanned="1" table:number-columns-spanned="1">
                      <text:p text:style-name="table_al">€</text:p>
                    </table:table-cell>
                    <table:table-cell table:style-name="entry" table:number-rows-spanned="1" table:number-columns-spanned="2">
                      <text:p text:style-name="table_al">4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 <text:span text:style-name="nadrukvet">50 %</text:spa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sprake is van een aanvraag om omgevingsvergunning voor een bouwactiviteit waarbij, gelet op het bepaalde in artikel 3.1 lid 4 van de Wet ruimtelijke ordening, geen leges geheven kunnen worden terzake van verstrekte diensten die verband houden met het bestemmingsplan, bedraagt het tarief het ingevolge onderdeel 2.3.1.1 verschuldigde bedrag verminderd met 35%, met een minimumbedrag van </text:p>
                    </table:table-cell>
                    <table:table-cell table:style-name="entry" table:number-rows-spanned="1" table:number-columns-spanned="1">
                      <text:p text:style-name="table_al">€</text:p>
                    </table:table-cell>
                    <table:table-cell table:style-name="entry" table:number-rows-spanned="1" table:number-columns-spanned="2">
                      <text:p text:style-name="table_al">20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buiten behandeling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voor een aanvraag van een project dat geheel of gedeeltelijk bestaat uit bouw-, aanleg- of sloopactiviteiten als bedoeld in de onderdelen 2.3.1, 2.3.2, 2.3.6 en 2.3.7 die wegens onvolledigheid van de aanvraag, op grond van artikel 4:5 van de Algemene wet bestuursrecht, buiten behandeling wordt gelaten bedraagt <text:span text:style-name="nadrukvet">30%</text:span> van de leges als bedoeld in de onderdelen 2.3.1, 2.3.2, 2.3.6 en 2.3.7</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text:p>
                    </table:table-cell>
                    <table:table-cell table:style-name="entry" table:number-rows-spanned="1" table:number-columns-spanned="2">
                      <text:p text:style-name="table_al">206,0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Wanneer voor een aanvraag om een omgevingsvergunning een toets noodzakelijk is op grond van de Brabantse Zorgvuldigheidsscore Veehouderij worden de leges verhoogd met een bedrag van</text:p>
                    </table:table-cell>
                    <table:table-cell table:style-name="entry" table:number-rows-spanned="1" table:number-columns-spanned="1">
                      <text:p text:style-name="table_al">€</text:p>
                    </table:table-cell>
                    <table:table-cell table:style-name="entry" table:number-rows-spanned="1" table:number-columns-spanned="2">
                      <text:p text:style-name="table_al">85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lid 1, onder b,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557,6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aanvraag een goede ruimtelijke onderbouwing/toelichting dient te worden vervaardigd, wordt het onder 2.3.2.1 verschuldigde bedrag verhoogd met de kosten van de externe adviezen, zoals deze voorafgaand aan het in behandeling nemen van de aanvraag aan de aanvrager zijn medegedeeld, blijkend uit een begroting die ter zake door of vanwege het college van burgemeester en wethouders is opgesteld. Voor de toepassing van de vorige volzin geldt als dag van in behandeling nemen va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artikel 2.11 juncto 2.12, lid 1, onder a, onder 3º, Wabo wordt toegepast (buitenplanse afwijking) wordt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lid 1, onder c, Wabo, en tevens sprake is van een bouwactiviteit als bedoeld in artikel 2.1, lid 1, onder a,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lid 1, onder a, onder 1º, Wabo wordt toegepast (binnenplanse afwijking):</text:p>
                      <text:p text:style-name="table_al">•voor een bouwplan met bouwkosten onder en gelijk aan € 10.000,00</text:p>
                    </table:table-cell>
                    <table:table-cell table:style-name="entry" table:number-rows-spanned="1" table:number-columns-spanned="1">
                      <text:p text:style-name="table_al">€</text:p>
                    </table:table-cell>
                    <table:table-cell table:style-name="entry" table:number-rows-spanned="1" table:number-columns-spanned="2">
                      <text:p text:style-name="table_al">2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met bouwkosten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574,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lid 1, onder a, onder 2º, Wabo wordt toegepast (buitenplanse kleine afwijking):</text:p>
                      <text:p text:style-name="table_al">•voor een bouwplan met bouwkosten onder en gelijk aan € 10.000,00</text:p>
                    </table:table-cell>
                    <table:table-cell table:style-name="entry" table:number-rows-spanned="1" table:number-columns-spanned="1">
                      <text:p text:style-name="table_al">€</text:p>
                    </table:table-cell>
                    <table:table-cell table:style-name="entry" table:number-rows-spanned="1" table:number-columns-spanned="2">
                      <text:p text:style-name="table_al">2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met bouwkosten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574,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lid 1, onder a, onder 3º, Wabo wordt toegepast (buitenplanse afwijking) wordt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lid 2, Wabo wordt toegepast (tijdelijke afwijking): </text:p>
                      <text:p text:style-name="table_al">•voor een bouwplan met bouwkosten onder en gelijk aan € 10.000,00</text:p>
                    </table:table-cell>
                    <table:table-cell table:style-name="entry" table:number-rows-spanned="1" table:number-columns-spanned="1">
                      <text:p text:style-name="table_al">€</text:p>
                    </table:table-cell>
                    <table:table-cell table:style-name="entry" table:number-rows-spanned="1" table:number-columns-spanned="2">
                      <text:p text:style-name="table_al">46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met bouwkosten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759,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lid 1, onder b, Wabo wordt toegepast (afwijking van exploitatieplan)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lid 3 Wro en artikel 2.12, lid 1, onder c, Wabo wordt toegepast (afwijking van provinciale regelgeving) wordt het tarief verhoogd met het bedrag van de voorafgaand aan het in behandeling nemen van de aanvraag om een omgevingsvergunning aan de aanvrager meegedeelde 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lid 3, Wro en artikel 2.12, lid 1, onder c, Wabo wordt toegepast (afwijking van nationale regelgeving)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lid 1, onder d, Wabo wordt toegepast (afwijking van voorbereidingsbesluit)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lid 1, onder c, Wabo, en niet tevens sprake is van een bouwactiviteit als bedoeld in artikel 2.1, lid 1, onder a,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lid 1, onder a, onder 1º,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2">
                      <text:p text:style-name="table_al">574,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lid 1, onder a, onder 2º,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2">
                      <text:p text:style-name="table_al">574,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lid 1, onder a, onder 3º, Wabo wordt toegepast (buitenplanse afwijking) bedraagt het tarief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lid 2,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2">
                      <text:p text:style-name="table_al">759,7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lid 1, onder b, Wabo wordt toegepast (afwijking van exploitatieplan)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lid 3, Wro en artikel 2.12, lid 1, onder c Wabo wordt toegepast (afwijking van provinciale regelgeving)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lid 3, Wro en artikel 2.12, lid 1, onder c Wabo wordt toegepast (afwijking van nationale regelgeving) het tarief verhoogd met het bedrag van de voorafgaand aan het in behandeling nemen van de aanvraag om een omgevingsvergunning aan de aanvrager meegedeelde kosten, </text:p>
                      <text:p text:style-name="table_al">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lid 1, onder d, Wabo wordt toegepast (afwijking van voorbereidingsbesluit),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lid 1, onder d,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tijdelijk gebruik van een bouwwerk ten behoeve van een evenement </text:p>
                    </table:table-cell>
                    <table:table-cell table:style-name="entry" table:number-rows-spanned="1" table:number-columns-spanned="1">
                      <text:p text:style-name="table_al">€</text:p>
                    </table:table-cell>
                    <table:table-cell table:style-name="entry" table:number-rows-spanned="1" table:number-columns-spanned="2">
                      <text:p text:style-name="table_al">57,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gebruik van een bouwwerk met een bruto vloeroppervlak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2">
                      <text:p text:style-name="table_al">5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text:p>
                    </table:table-cell>
                    <table:table-cell table:style-name="entry" table:number-rows-spanned="1" table:number-columns-spanned="2">
                      <text:p text:style-name="table_al">9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text:p>
                    </table:table-cell>
                    <table:table-cell table:style-name="entry" table:number-rows-spanned="1" table:number-columns-spanned="2">
                      <text:p text:style-name="table_al">1.38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² of meer, wordt het tarief voor elke 500 m², of gedeelte daarvan, tot een maximaal vloeroppervlak van 20.000 m²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146,1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wijziging (uitbreiding/verbouwing) van een bouwwerk met een bruto vloeroppervlak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2">
                      <text:p text:style-name="table_al">5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text:p>
                    </table:table-cell>
                    <table:table-cell table:style-name="entry" table:number-rows-spanned="1" table:number-columns-spanned="2">
                      <text:p text:style-name="table_al">9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text:p>
                    </table:table-cell>
                    <table:table-cell table:style-name="entry" table:number-rows-spanned="1" table:number-columns-spanned="2">
                      <text:p text:style-name="table_al">1.38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² of meer, wordt het tarief voor elke 500 m², of gedeelte daarvan, tot een maximaal vloeroppervlak van 20.000 m²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146,1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tijdelijk gebruik van een inrichting, niet zijnde een bouwwerk, dan wel een tent of ander tijdelijk bouwsel ten behoeve van een evenement</text:p>
                    </table:table-cell>
                    <table:table-cell table:style-name="entry" table:number-rows-spanned="1" table:number-columns-spanned="1">
                      <text:p text:style-name="table_al">€</text:p>
                    </table:table-cell>
                    <table:table-cell table:style-name="entry" table:number-rows-spanned="1" table:number-columns-spanned="2">
                      <text:p text:style-name="table_al">58,3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gebruik van een inrichting niet zijnde een bouwwerk met een bruto vloeroppervlak v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2">
                      <text:p text:style-name="table_al">5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text:p>
                    </table:table-cell>
                    <table:table-cell table:style-name="entry" table:number-rows-spanned="1" table:number-columns-spanned="2">
                      <text:p text:style-name="table_al">9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text:p>
                    </table:table-cell>
                    <table:table-cell table:style-name="entry" table:number-rows-spanned="1" table:number-columns-spanned="2">
                      <text:p text:style-name="table_al">1.38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² of meer, wordt het tarief voor elke 500 m², of gedeelte daarvan, tot een maximaal vloeroppervlak van 20.000 m²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14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2,7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wijziging van een inrichting niet zijnde een bouwwerk met een bruto vloeroppervlak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2">
                      <text:p text:style-name="table_al">5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text:p>
                    </table:table-cell>
                    <table:table-cell table:style-name="entry" table:number-rows-spanned="1" table:number-columns-spanned="2">
                      <text:p text:style-name="table_al">9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text:p>
                    </table:table-cell>
                    <table:table-cell table:style-name="entry" table:number-rows-spanned="1" table:number-columns-spanned="2">
                      <text:p text:style-name="table_al">1.38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² of meer, wordt het tarief voor elke 500 m², of gedeelte daarvan, tot een maximaal vloeroppervlak van 20.000 m²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14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lid 1, onder f, van de Wabo, of op een activiteit als bedoeld in artikel 2.2, lid 1, onder b, van de Wabo met betrekking tot een krachtens provinciale verordening waarvoor op grond van die provinciale verordening of d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2">
                      <text:p text:style-name="table_al">364,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36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lid 1, onder g,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9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lid 1, aanhef en onder g,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46,1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voor de ontheffing als bedoeld in onderdeel 2.3.8.1 een publicatie nodig is, wordt het tarief in onderdeel 2.3.8.1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lid 1, van de Natuurbeschermingswet 1998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ext:p text:style-name="table_al">Indien de aanvraag om een omgevingsvergunning betrekking heeft op een handeling waarvoor op grond van artikel 75, lid 3, van de Flora- en Faunawet ontheffing nodig is,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lid 1, onder i,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07,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lid 2,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07,7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een gemeentelijke verordening betref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indien de activiteit zou worden uitgevoerd zonder omgevingsvergunning het bedrag dat op grond van deze tarieventabel voor de betreffende vergunning of ontheffing verschuldigd i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1">
                      <text:p text:style-name="table_al">indien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07,7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lid 1,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2">
                      <text:p text:style-name="table_al">11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het bedrag, voorafgaand aan het in behandeling nemen van de aanvraag aan de aanvrager meegedeelde kosten voor overige externe advieskosten, blijkend uit een begroting die ter zake door het college van burgemeester en wethouders is opgesteld. Indien een begroting als in voorgaande zin wordt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bedraagt voor het in behandeling nemen van een verzoek om informatie omtrent de bodemgesteldheid van een perceel in het kader van historisch onderzoek, eigendomsoverdracht, taxatie, etc.</text:p>
                    </table:table-cell>
                    <table:table-cell table:style-name="entry" table:number-rows-spanned="1" table:number-columns-spanned="1">
                      <text:p text:style-name="table_al">€</text:p>
                    </table:table-cell>
                    <table:table-cell table:style-name="entry" table:number-rows-spanned="1" table:number-columns-spanned="2">
                      <text:p text:style-name="table_al">5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lid 3, Wabo het bedrag van de voorafgaand aan het in behandeling nemen van de aanvraag om een omgevingsvergunnin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lid 1, Wabo: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225,0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4</text:span> Verminder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behandeling van een principeverzoek of beoordeling van een conceptaanvraag als bedoeld in onderdeel 2.2 waarop de eerstgenoemde aanvraag betrekking heeft, worden de ter zake van het vooroverleg, de behandeling van het principeverzoek of de beoordeling van de conceptaanvraag geheven leges in mindering gebracht op de leges voor het in behandeling nemen van de aanvraag om de omgevingsvergunning bedoeld in onderdeel 2.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5</text:span> Teruggaaf</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column table:style-name="id1-3-2-2-24-2-1-1-5"/>
                  <table:table-column table:style-name="id1-3-2-2-24-2-1-1-6"/>
                  <table:table-column table:style-name="id1-3-2-2-24-2-1-1-7"/>
                  <table:table-column table:style-name="id1-3-2-2-24-2-1-1-8"/>
                  <table:table-column table:style-name="id1-3-2-2-24-2-1-1-9"/>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 <text:span text:style-name="nadrukvet">50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weken na het in behandeling nemen ervan: <text:span text:style-name="nadrukvet">30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onvolledige aanvraag wordt ingetrokken vóór bekendmaking van een besluit tot buiten behandeling stellen als bedoeld in artikel 4:5 van de Algemene wet bestuursrecht:<text:span text:style-name="nadrukvet"> 70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text:span>
                        </text:span>
                        <text:span text:style-name="nadrukvet">
                          <text:span text:style-name="nadrukcur">omgevingsvergunning voor bouw-, </text:span>
                        </text:span>
                        <text:span text:style-name="nadrukvet">
                          <text:span text:style-name="nadrukcur">of aanleg</text:span>
                        </text:span>
                        <text:span text:style-name="nadrukvet">
                          <text:span text:style-name="nadrukcur">activiteit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1 </text:p>
                    </table:table-cell>
                    <table:table-cell table:style-name="entry" table:number-rows-spanned="1" table:number-columns-spanned="1">
                      <text:p text:style-name="table_al">Bij intrekking van een verleende omgevingsvergunning voor een project dat geheel of gedeeltelijk bestaat uit bouw- of aanlegactiviteiten als bedoeld in de onderdelen 2.3.1 en 2.3.2, bestaat aanspraak op een teruggaaf van <text:span text:style-name="nadrukvet">30 %</text:span> van de op grond van die onderdelen voor de betreffende activiteit geheven leges, mits het verzoek tot intrekking door de vergunninghouder wordt gedaan binnen 24 maanden na het onherroepelijk worden van die ongebruikt gebleven omgevingsvergunning en het verzoek tot teruggaaf gelijktijdig wordt gedaan met het verzoek tot intrekk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intrekking van een verleende omgevingsvergunning voor een project dat geheel of gedeeltelijk bestaat uit bouw- en aanlegactiviteiten als bedoeld in de onderdelen 2.3.1 en 2.3.2, welke vergunning niet langer dan 24 maanden na het onherroepelijk worden ongebruikt is gebleven, niet op verzoek van de vergunninghouder plaatsvindt, dan moet een verzoek tot teruggaaf van <text:span text:style-name="nadrukvet">30 %</text:span> van de op grond van die onderdelen voor de betreffende activiteit geheven leges worden gedaan binnen de bezwarentermijn inzake het intrekkingsbeslu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1 </text:p>
                    </table:table-cell>
                    <table:table-cell table:style-name="entry" table:number-rows-spanned="1" table:number-columns-spanned="1">
                      <text:p text:style-name="table_al">Als het college van burgemeester en wethouders een omgevingsvergunning voor een project dat geheel of gedeeltelijk bestaat uit bouw-, aanleg- of sloopactiviteiten als bedoeld in de onderdelen 2.3.1, 2.3.2, 2.3.6 of 2.3.7 weigert, bestaat aanspraak op teruggaaf van een deel van geheven leges nadat het besluit tot weigering onherroepelijk is geworden. De teruggaaf bedraagt <text:span text:style-name="nadrukvet">30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bedrag minder dan </text:p>
                    </table:table-cell>
                    <table:table-cell table:style-name="entry" table:number-rows-spanned="1" table:number-columns-spanned="1">
                      <text:p text:style-name="table_al">€</text:p>
                    </table:table-cell>
                    <table:table-cell table:style-name="entry" table:number-rows-spanned="1" table:number-columns-spanned="2">
                      <text:p text:style-name="table_al">4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4 en 2.3.15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6</text:span> n.v.t.</text:p>
            <text:p text:style-name="hoofdstuk_bottom"/>
          </text:section>
          <text:section text:name="hoofdstuk_id1-3-2-2-26" text:style-name="hoofdstuk">
            <text:p text:style-name="hoofdstuk_kop"><text:span text:style-name="label">Hoofdstuk</text:span> <text:span text:style-name="nr">7</text:span> Wijziging omgevingsvergunning als gevolg van wijziging project</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8</text:span> Bestemmingswijzigingen zonder activiteit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lid 1 Wro</text:p>
                    </table:table-cell>
                    <table:table-cell table:style-name="entry" table:number-rows-spanned="1" table:number-columns-spanned="1">
                      <text:p text:style-name="table_al">€</text:p>
                    </table:table-cell>
                    <table:table-cell table:style-name="entry" table:number-rows-spanned="1" table:number-columns-spanned="1">
                      <text:p text:style-name="table_al">5.75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lid 1 Wro</text:p>
                    </table:table-cell>
                    <table:table-cell table:style-name="entry" table:number-rows-spanned="1" table:number-columns-spanned="1">
                      <text:p text:style-name="table_al">€</text:p>
                    </table:table-cell>
                    <table:table-cell table:style-name="entry" table:number-rows-spanned="1" table:number-columns-spanned="1">
                      <text:p text:style-name="table_al">3.450,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9</text:span> vervallen</text:p>
            <text:p text:style-name="hoofdstuk_bottom"/>
          </text:section>
          <text:section text:name="hoofdstuk_id1-3-2-2-29" text:style-name="hoofdstuk">
            <text:p text:style-name="hoofdstuk_kop"><text:span text:style-name="label">Hoofdstuk</text:span> <text:span text:style-name="nr">10</text:span> n.v.t.</text:p>
            <text:p text:style-name="hoofdstuk_bottom"/>
          </text:section>
          <text:section text:name="hoofdstuk_id1-3-2-2-30" text:style-name="hoofdstuk">
            <text:p text:style-name="hoofdstuk_kop"><text:span text:style-name="label">Hoofdstuk</text:span> <text:span text:style-name="nr">11</text:span> In deze titel niet benoemde beschikk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8,9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12</text:span> Verhogingen / aanvullende leges</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Wanneer de gemeente bij de behandeling van de aanvraag voor de activiteit bouwen een extra toets moet uitvoeren voordat een besluit over het verlenen van de vergunning kan worden genomen, worden de leges verhoogd dan wel worden aanvull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Indien de aanvraag betrekking heeft op een activiteit bouwen, waarvoor een vergunning moet worden verleend met toepassing van artikel 3.6 lid 1, onder a, Wro (wijzigingsprocedure), wordt het tarief zoals bedoeld in paragraaf 2.2 en de artikelen 2.3 tot en met 2.3.1.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50,00</text:p>
                    </table:table-cell>
                  </table:table-row>
                  <table:table-row table:style-name="row">
                    <table:table-cell table:style-name="entry" table:number-rows-spanned="1" table:number-columns-spanned="1">
                      <text:p text:style-name="table_al">2.<text:span text:style-name="nadrukvet">1</text:span>2.2</text:p>
                    </table:table-cell>
                    <table:table-cell table:style-name="entry" table:number-rows-spanned="1" table:number-columns-spanned="1">
                      <text:p text:style-name="table_al">Indien de aanvraag betrekking heeft op een bouwplan waarvoor een vergunning moet worden verleend met toepassing van artikel 3.10 (projectbesluit) of artikel 3.40 (buiten toepassingverklaring) Wro wordt het tarief zoals bedoeld in paragraaf 2.2 en de artikelen 2.3 tot en met 2.3.1.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750,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voor een aanvraag als bedoeld in onderdeel 2.12.2 en 2.3.4.3. een extern onderzoek of advies ingewonnen moet worden, wordt het tarief verhoogd met de externe advieskosten, blijkend uit een begroting die door of vanwege het college van burgemeester en wethouders is opgesteld. Indien deze begroting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Indien de aanvraag ertoe leidt dat een aanvraag in procedure moet worden gebracht in het kader van het vaststellen van een hogere grenswaarde ingevolge de Wet Geluidhinder wordt het overeenkomstig berekende bedrag verhoogd met het bedrag van de, voorafgaand aan het in behandeling nemen van de aanvraag, aan de aanvrager meegedeelde kosten (inclusief leges € 536,00), blijkend uit een begroting die door het college van burgemeester en wethouders is opgesteld. 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3</text:span> Archeologisch (voor)onderzoek</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verstrekken va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1</text:p>
                    </table:table-cell>
                    <table:table-cell table:style-name="entry"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2.13.1.2</text:p>
                    </table:table-cell>
                    <table:table-cell table:style-name="entry" table:number-rows-spanned="1" table:number-columns-spanned="1">
                      <text:p text:style-name="table_al">beoordelen, namens het bevoegd gezag, van aangeleverde Planne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2.13.1.3</text:p>
                    </table:table-cell>
                    <table:table-cell table:style-name="entry" table:number-rows-spanned="1" table:number-columns-spanned="1">
                      <text:p text:style-name="table_al">opstellen, namens het bevoegd gezag, van Programma’s van Eisen inzake archeologisch (voor)onderzoek, overeenkomstig de vigerende Kwaliteitsnorm Nederlandse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1.274,00</text:p>
                    </table:table-cell>
                  </table:table-row>
                  <table:table-row table:style-name="row">
                    <table:table-cell table:style-name="entry" table:number-rows-spanned="1" table:number-columns-spanned="1">
                      <text:p text:style-name="table_al">2.13.1.4</text:p>
                    </table:table-cell>
                    <table:table-cell table:style-name="entry"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819,00</text:p>
                    </table:table-cell>
                  </table:table-row>
                  <table:table-row table:style-name="row">
                    <table:table-cell table:style-name="entry" table:number-rows-spanned="1" table:number-columns-spanned="1">
                      <text:p text:style-name="table_al">2.13.1.5</text:p>
                    </table:table-cell>
                    <table:table-cell table:style-name="entry" table:number-rows-spanned="1" table:number-columns-spanned="1">
                      <text:p text:style-name="table_al">opstellen, namens het bevoegd gezag, van een archeologische paragraaf in het kader van ruimtelijke ordeningsprocessen</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13.1.6</text:p>
                    </table:table-cell>
                    <table:table-cell table:style-name="entry" table:number-rows-spanned="1" table:number-columns-spanned="1">
                      <text:p text:style-name="table_al">beoordelen,namens het bevoegd gezag, van een archeologische paragraaf in het kader van ruimtelijke ordeningsprocessen</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13.1.7</text:p>
                    </table:table-cell>
                    <table:table-cell table:style-name="entry" table:number-rows-spanned="1" table:number-columns-spanned="1">
                      <text:p text:style-name="table_al">beoordelen, namens het bevoegd gezag, van evaluatieverslagen die voortvloeien uit archeologisch (voor)onderzoek, ex artikelen 14, 39 lid 2, 40 lid 1 en 41 lid 1 Monumentenwet</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13.1.8</text:p>
                    </table:table-cell>
                    <table:table-cell table:style-name="entry" table:number-rows-spanned="1" table:number-columns-spanned="1">
                      <text:p text:style-name="table_al">beoordelen, namens het bevoegd gezag, van rapportages die voortvloeien uit archeologisch (voor)onderzoek, ex artikelen 14, 39 lid 2, 40 lid 1 en 41 lid 1 Monumentenwet</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14</text:span> Overig/administratief</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Op grond van dit onderdeel worden leges geheven voor dienstverlening die doorgaans een relatie heeft met bouwactiviteiten of gerelateerd is aan (extra) administratieve han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Het tarief bedraagt voor het in behandeling nemen van een aanvraag tot het verkrijgen van een ontheffing als bedoeld in artikel 2.1, lid 1 onder b Wabo</text:p>
                    </table:table-cell>
                    <table:table-cell table:style-name="entry" table:number-rows-spanned="1" table:number-columns-spanned="1">
                      <text:p text:style-name="table_al">€</text:p>
                    </table:table-cell>
                    <table:table-cell table:style-name="entry" table:number-rows-spanned="1" table:number-columns-spanned="1">
                      <text:p text:style-name="table_al">1.104,38</text:p>
                    </table:table-cell>
                  </table:table-row>
                </table:table>
                <text:p text:style-name="table_bottom"/>
              </text:section>
              <text:p text:style-name="al">
              <text:span text:style-name="nadrukvet">Titel 3 Dienstverlening vallend onder Europese dienstenrichtlijn en niet vallend onder titel 2</text:span>
            </text:p>
            </text:section>
            <text:p text:style-name="hoofdstuk_bottom"/>
          </text:section>
          <text:section text:name="hoofdstuk_id1-3-2-2-34" text:style-name="hoofdstuk">
            <text:p text:style-name="hoofdstuk_kop"><text:span text:style-name="label">Hoofdstuk</text:span> <text:span text:style-name="nr">1</text:span> Horeca</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voor de afgifte van deze vergunning een publicatie nodig is wordt het tarief in onderdeel 3.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openbare inrichtingen als bedoeld in artikel 2.2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Organiseren van evenementen of markt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column table:style-name="id1-3-2-2-35-2-1-1-5"/>
                  <table:table-column table:style-name="id1-3-2-2-35-2-1-1-6"/>
                  <table:table-column table:style-name="id1-3-2-2-35-2-1-1-7"/>
                  <table:table-column table:style-name="id1-3-2-2-35-2-1-1-8"/>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om in de gemeente een standplaats te mogen innemen geldig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één dag</text:p>
                    </table:table-cell>
                    <table:table-cell table:style-name="entry" table:number-rows-spanned="1" table:number-columns-spanned="1">
                      <text:p text:style-name="table_al">€</text:p>
                    </table:table-cell>
                    <table:table-cell table:style-name="entry" table:number-rows-spanned="1" table:number-columns-spanned="3">
                      <text:p text:style-name="table_al"> 56,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en hoogste één week</text:p>
                    </table:table-cell>
                    <table:table-cell table:style-name="entry" table:number-rows-spanned="1" table:number-columns-spanned="1">
                      <text:p text:style-name="table_al">€</text:p>
                    </table:table-cell>
                    <table:table-cell table:style-name="entry" table:number-rows-spanned="1" table:number-columns-spanned="1">
                      <text:p text:style-name="table_al">85,6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en hoogste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112,4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één jaar of gedeelte daarvan, doch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168,6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het stilzwijgend verlengen van een vergunning voor het innemen van e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maken van muziek met muziekinstrumenten alsmede langs mechanische weg op of aan de openbare weg, in een café of dergelijke inrichtingen en in andere voor het publiek toegankelijke inrichtingen, lokaliteiten en samenkomst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één week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9,4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één maand of een gedeelte daarvan, doch langer dan één week</text:p>
                    </table:table-cell>
                    <table:table-cell table:style-name="entry" table:number-rows-spanned="1" table:number-columns-spanned="1">
                      <text:p text:style-name="table_al">€</text:p>
                    </table:table-cell>
                    <table:table-cell table:style-name="entry" table:number-rows-spanned="1" table:number-columns-spanned="1">
                      <text:p text:style-name="table_al">56,2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één jaar of een gedeelte daarvan, doch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85,6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ontheffing van het verbod tot het geopend houden van cafés en ander voor het publiek toegankelijke inrichtingen na sluitingstijd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eerste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56,2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tweede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5,6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langer dan twee achtereenvolgende uren</text:p>
                    </table:table-cell>
                    <table:table-cell table:style-name="entry" table:number-rows-spanned="1" table:number-columns-spanned="1">
                      <text:p text:style-name="table_al">€</text:p>
                    </table:table-cell>
                    <table:table-cell table:style-name="entry" table:number-rows-spanned="1" table:number-columns-spanned="1">
                      <text:p text:style-name="table_al">223,4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tijdig ingediende aanvraag, resulterend in een behandeltermijn van meer dan zes weken, tot het verkrijgen van een vergunning voor het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kleinschalig evenement (weinig risico)</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normaal evenement (gemiddeld risico)</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een grootschalig evenement (hoog risico)</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Indien voor de afgifte van deze vergunning een publicatie nodig is, wordt het tarief in de onderdelen 3.2.4.1 tot en met 3.2.4.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6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niet-tijdig ingediende aanvraag, resulterend in een behandeltermijn van minder dan zes weken, tot het verkrijgen van een vergunning voor het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kleinschalig evenement (weinig risico)</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een normaal evenement (gemiddeld risico)</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een grootschalig evenement (hoog risico)</text:p>
                    </table:table-cell>
                    <table:table-cell table:style-name="entry" table:number-rows-spanned="1" table:number-columns-spanned="1">
                      <text:p text:style-name="table_al">€</text:p>
                    </table:table-cell>
                    <table:table-cell table:style-name="entry" table:number-rows-spanned="1" table:number-columns-spanned="1">
                      <text:p text:style-name="table_al">220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5.4</text:p>
                    </table:table-cell>
                    <table:table-cell table:style-name="entry" table:number-rows-spanned="1" table:number-columns-spanned="1">
                      <text:p text:style-name="table_al">Indien voor de afgifte van deze vergunning een publicatie nodig is, wordt het tarief in de onderdelen 3.2.5.1 tot en met 3.2.5.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6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3</text:span> Prostitutiebedrijv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column table:style-name="id1-3-2-2-36-2-1-1-5"/>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ingevolge artikel 3.2.1 van de APV voor het exploiteren van een seksinrichting:</text:p>
                    </table:table-cell>
                    <table:table-cell table:style-name="entry" table:number-rows-spanned="1" table:number-columns-spanned="1">
                      <text:p text:style-name="table_al">€</text:p>
                    </table:table-cell>
                    <table:table-cell table:style-name="entry" table:number-rows-spanned="1" table:number-columns-spanned="2">
                      <text:p text:style-name="table_al"> 21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het bedrag dat de gemeente verschuldigd is aan de GGD in verband met de keuringen van de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ken 4 – 6 n.v.t.</text:span>
            </text:p>
            </text:section>
            <text:p text:style-name="hoofdstuk_bottom"/>
          </text:section>
          <text:section text:name="hoofdstuk_id1-3-2-2-37" text:style-name="hoofdstuk">
            <text:p text:style-name="hoofdstuk_kop"><text:span text:style-name="label">Hoofdstuk</text:span> <text:span text:style-name="nr">7</text:span> In deze titel niet benoemde vergunning, ontheffing of andere beschikki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column table:style-name="id1-3-2-2-37-2-1-1-5"/>
                  <table:table-row table:style-name="row">
                    <table:table-cell table:style-name="entry" table:number-rows-spanned="1" table:number-columns-spanned="2">
                      <text:p text:style-name="table_al">3.7.1</text:p>
                    </table:table-cell>
                    <table:table-cell table:style-name="entry" table:number-rows-spanned="1" table:number-columns-spanned="1">
                      <text:p text:style-name="table_al">Het tarief bedraagt voor het in behandeling nemen van een tijdig ingediende aanvraag, resulterend in een behandeltermijn van meer dan zes weken, tot het verkrijgen van een vergun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2">
                      <text:p text:style-name="table_al">3.7.2</text:p>
                    </table:table-cell>
                    <table:table-cell table:style-name="entry" table:number-rows-spanned="1" table:number-columns-spanned="1">
                      <text:p text:style-name="table_al">Het tarief bedraagt voor het in behandeling nemen van een niet-tijdig ingediende aanvraag, resulterend in een behandeltermijn van minder dat zes weken, tot het verkrijgen van een vergun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2">
                      <text:p text:style-name="table_al">Indien voor de afgifte van een vergunning als bedoeld in onderdeel 3.7.1 en 3.7.2 een publicatie nodig is, wordt het tarie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3,65</text:p>
                    </table:table-cell>
                  </table:table-row>
                </table:table>
                <text:p text:style-name="table_bottom"/>
              </text:section>
              <text:p text:style-name="al">Behorend bij het raadsbesluit van 20 november 2014.</text:p>
              <text:p text:style-name="al">, 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8218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 behorende bij de Legesverordening Alphen-Chaa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86</meta:user-defined>
    <meta:user-defined meta:name="OVERHEIDop.GmbID/DC.identifier">gmb-2014-82186</meta:user-defined>
    <meta:user-defined meta:name="OVERHEID.Gemeente/DC.creator">Alphen-Cha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Verordeningen</meta:user-defined>
    <meta:user-defined meta:name="OVERHEID.Gemeente/DCTERMS.publisher">Alphen-Chaam</meta:user-defined>
    <meta:user-defined meta:name="xs:date/OVERHEIDop.startdatum">2015-01-01</meta:user-defined>
    <meta:user-defined meta:name="OVERHEID.Gemeente/DC.spatial">Alphen-Chaam</meta:user-defined>
    <meta:user-defined meta:name="OVERHEIDop.versieInformatie"/>
  </office:meta>
</office:document-meta>
</file>