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9-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9-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9-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4">
      <text:list-level-style-bullet text:bullet-char="∘" text:level="1">
        <style:list-level-properties text:min-label-width="10mm"/>
      </text:list-level-style-bullet>
    </text:list-style>
    <text:list-style style:name="id1-3-2-3-9-4-1">
      <text:list-level-style-bullet text:bullet-char="∘" text:level="1">
        <style:list-level-properties text:min-label-width="10mm"/>
      </text:list-level-style-bullet>
    </text:list-style>
    <text:list-style style:name="id1-3-2-3-9-4-2">
      <text:list-level-style-bullet text:bullet-char="∘" text:level="1">
        <style:list-level-properties text:min-label-width="10mm"/>
      </text:list-level-style-bullet>
    </text:list-style>
    <text:list-style style:name="id1-3-2-3-9-4-3">
      <text:list-level-style-bullet text:bullet-char="∘" text:level="1">
        <style:list-level-properties text:min-label-width="10mm"/>
      </text:list-level-style-bullet>
    </text:list-style>
    <text:list-style style:name="id1-3-2-3-9-4-4">
      <text:list-level-style-bullet text:bullet-char="∘" text:level="1">
        <style:list-level-properties text:min-label-width="10mm"/>
      </text:list-level-style-bullet>
    </text:list-style>
    <text:list-style style:name="id1-3-2-3-9-4-5">
      <text:list-level-style-bullet text:bullet-char="∘" text:level="1">
        <style:list-level-properties text:min-label-width="10mm"/>
      </text:list-level-style-bullet>
    </text:list-style>
    <text:list-style style:name="id1-3-2-3-9-4-6">
      <text:list-level-style-bullet text:bullet-char="∘" text:level="1">
        <style:list-level-properties text:min-label-width="10mm"/>
      </text:list-level-style-bullet>
    </text:list-style>
    <text:list-style style:name="id1-3-2-3-10-13">
      <text:list-level-style-bullet text:bullet-char="-" text:level="1">
        <style:list-level-properties text:min-label-width="10mm"/>
      </text:list-level-style-bullet>
    </text:list-style>
    <text:list-style style:name="id1-3-2-3-10-13-1">
      <text:list-level-style-bullet text:bullet-char="-" text:level="1">
        <style:list-level-properties text:min-label-width="10mm"/>
      </text:list-level-style-bullet>
    </text:list-style>
    <text:list-style style:name="id1-3-2-3-10-13-2">
      <text:list-level-style-bullet text:bullet-char="-" text:level="1">
        <style:list-level-properties text:min-label-width="10mm"/>
      </text:list-level-style-bullet>
    </text:list-style>
    <text:list-style style:name="id1-3-2-3-10-13-3">
      <text:list-level-style-bullet text:bullet-char="-" text:level="1">
        <style:list-level-properties text:min-label-width="10mm"/>
      </text:list-level-style-bullet>
    </text:list-style>
    <text:list-style style:name="id1-3-2-3-10-19">
      <text:list-level-style-bullet text:bullet-char="-" text:level="1">
        <style:list-level-properties text:min-label-width="10mm"/>
      </text:list-level-style-bullet>
    </text:list-style>
    <text:list-style style:name="id1-3-2-3-10-19-1">
      <text:list-level-style-bullet text:bullet-char="-" text:level="1">
        <style:list-level-properties text:min-label-width="10mm"/>
      </text:list-level-style-bullet>
    </text:list-style>
    <text:list-style style:name="id1-3-2-3-10-19-2">
      <text:list-level-style-bullet text:bullet-char="-" text:level="1">
        <style:list-level-properties text:min-label-width="10mm"/>
      </text:list-level-style-bullet>
    </text:list-style>
    <text:list-style style:name="id1-3-2-3-10-1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29-4-1">
      <text:list-level-style-bullet text:bullet-char="-" text:level="1">
        <style:list-level-properties text:min-label-width="10mm"/>
      </text:list-level-style-bullet>
    </text:list-style>
    <text:list-style style:name="id1-3-2-3-29-4-2">
      <text:list-level-style-bullet text:bullet-char="-" text:level="1">
        <style:list-level-properties text:min-label-width="10mm"/>
      </text:list-level-style-bullet>
    </text:list-style>
    <text:list-style style:name="id1-3-2-3-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Westerveld- Maatregelenverordening Participatiewet, IOAW en IOA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De raad van de gemeente Westerveld;</text:span> </text:p>
            <text:section text:name="structuurtekst_id1-3-2-2-1-2" text:style-name="structuurtekst">
              <text:p text:style-name="al">gelezen het voorstel van burgemeester en wethouders van 11 november 2014; </text:p>
              <text:p text:style-name="al"/>
              <text:p text:style-name="al">gelet op artikel 147, eerste lid, van de Gemeentewet en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 </text:p>
              <text:p text:style-name="al">overwegende dat bij verordening regels dienen te worden vastgesteld:</text:p>
              <text:list text:style-name="id1-3-2-2-1-2-5">
                <text:list-item text:style-override="id1-3-2-2-1-2-5-1">
                  <text:number>-</text:number>
                  <text:p text:style-name="al">ter verlaging van de bijstand ingevolge de Participatiewet en,</text:p>
                </text:list-item>
                <text:list-item text:style-override="id1-3-2-2-1-2-5-2">
                  <text:number>-</text:number>
                  <text:p text:style-name="al">ter weigering en verlaging van de uitkering ingevolge de IOAW en IOAZ;</text:p>
                  <text:p text:style-name="al"/>
                </text:list-item>
              </text:list>
              <text:p text:style-name="al">besluit vast te stellen de:</text:p>
              <text:p text:style-name="al"/>
              <text:p text:style-name="al">
              <text:span text:style-name="nadrukvet">Maatregelen</text:span>
              <text:span text:style-name="nadrukvet">verordening Participatiewet, IOAW en IOAZ </text:span>
              <text:span text:style-name="nadrukvet">Westerveld</text:span>
              <text:span text:style-name="nadrukvet"> 2015</text:span>
            </text:p>
              <text:p text:style-name="al"/>
              <text:p text:style-name="al">
              <text:span text:style-name="nadrukvet">Hoofdstuk</text:span>
              <text:span text:style-name="nadrukvet">1 Algemene bepalingen</text:span>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Alle begrippen die in deze verordening worden gebruikt en die niet nader zij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3-3">
                  <text:number>2.</text:number>
                  <text:p text:style-name="al">In deze verordening wordt verstaan onder:</text:p>
                  <text:list text:style-name="id1-3-2-2-1-3-3-3">
                    <text:list-item text:style-override="id1-3-2-2-1-3-3-3-1">
                      <text:number>a.</text:number>
                      <text:p text:style-name="al">het college: het college van burgemeester en wethouders van de gemeente Westerveld;</text:p>
                    </text:list-item>
                    <text:list-item text:style-override="id1-3-2-2-1-3-3-3-2">
                      <text:number>b.</text:number>
                      <text:p text:style-name="al">de raad: de gemeenteraad van Westerveld;</text:p>
                    </text:list-item>
                    <text:list-item text:style-override="id1-3-2-2-1-3-3-3-3">
                      <text:number>c.</text:number>
                      <text:p text:style-name="al">de wet: de Participatiewet;</text:p>
                    </text:list-item>
                    <text:list-item text:style-override="id1-3-2-2-1-3-3-3-4">
                      <text:number>d.</text:number>
                      <text:p text:style-name="al">IOAW: Wet inkomensvoorziening oudere en gedeeltelijk arbeidsongeschikte werkloze werknemers;</text:p>
                    </text:list-item>
                    <text:list-item text:style-override="id1-3-2-2-1-3-3-3-5">
                      <text:number>e.</text:number>
                      <text:p text:style-name="al">IOAZ: Wet inkomensvoorziening oudere en gedeeltelijk arbeidsongeschikte gewezen zelfstandigen;</text:p>
                    </text:list-item>
                    <text:list-item text:style-override="id1-3-2-2-1-3-3-3-6">
                      <text:number>f.</text:number>
                      <text:p text:style-name="al">benadelingsbedrag: netto algemene en/of bijzondere bijstand waarop eerder, langer of tot een hoger bedrag een beroep wordt of is gedaan ten gevolge van tekortschietend besef van verantwoordelijkheid voor de voorziening in het bestaan;</text:p>
                    </text:list-item>
                    <text:list-item text:style-override="id1-3-2-2-1-3-3-3-7">
                      <text:number>g.</text:number>
                      <text:p text:style-name="al">bijstandsnorm:</text:p>
                      <text:list text:style-name="id1-3-2-2-1-3-3-3-7-3">
                        <text:list-item text:style-override="id1-3-2-2-1-3-3-3-7-3-1">
                          <text:number>i.</text:number>
                          <text:p text:style-name="al">toepasselijke bijstandsnorm als bedoeld in artikel 5, onderdeel c, van de wet, of,</text:p>
                        </text:list-item>
                        <text:list-item text:style-override="id1-3-2-2-1-3-3-3-7-3-2">
                          <text:number>ii.</text:number>
                          <text:p text:style-name="al">toepasselijke grondslag van de uitkering als bedoeld in artikel 5 van de IOAW of artikel 5 van de IOAZ voor zover sprake is van een uitkering op grond van de IOAW of IOAZ; </text:p>
                        </text:list-item>
                      </text:list>
                    </text:list-item>
                    <text:list-item text:style-override="id1-3-2-2-1-3-3-3-8">
                      <text:number>h.</text:number>
                      <text:p text:style-name="al">uitkering: uitkering op grond van de IOAW of IOAZ;</text:p>
                    </text:list-item>
                    <text:list-item text:style-override="id1-3-2-2-1-3-3-3-9">
                      <text:number>i.</text:number>
                      <text:p text:style-name="al">maatregel;</text:p>
                      <text:list text:style-name="id1-3-2-2-1-3-3-3-9-3">
                        <text:list-item text:style-override="id1-3-2-2-1-3-3-3-9-3-1">
                          <text:number>iii.</text:number>
                          <text:p text:style-name="al">het verlagen van de bijstand als bedoeld in artikel 9a, twaalfde lid en artikel 18, tweede, vijfde en zesde lid, van de wet of,</text:p>
                        </text:list-item>
                        <text:list-item text:style-override="id1-3-2-2-1-3-3-3-9-3-2">
                          <text:number>iv.</text:number>
                          <text:p text:style-name="al">het verlagen van de uitkering als bedoeld in de artikelen 20, tweede lid, en 38, twaalfde lid, van de IOAW of de artikelen 20, eerste lid, en 38, twaalfde lid, van de IOAZ of</text:p>
                        </text:list-item>
                        <text:list-item text:style-override="id1-3-2-2-1-3-3-3-9-3-3">
                          <text:number>v.</text:number>
                          <text:p text:style-name="al">het blijvend of tijdelijk weigeren van de uitkering als bedoeld in artikel 20, eerste lid, IOAW of artikel 20, tweede lid, IOAZ;</text:p>
                        </text:list-item>
                      </text:list>
                    </text:list-item>
                  </text:list>
                </text:list-item>
              </text:list>
            </text:section>
            <text:section text:name="artikel_id1-3-2-2-1-4" text:style-name="artikel">
              <text:p text:style-name="artikel_kop_titel"><text:span text:style-name="artikel_kop_label">Artikel</text:span> <text:span text:style-name="artikel_kop_nr">2.</text:span> Opleggen van een maatregel</text:p>
              <text:list text:style-name="id1-3-2-2-1-4-2">
                <text:list-item text:style-override="id1-3-2-2-1-4-2">
                  <text:number/>
                </text:list-item>
              </text:list>
              <text:p text:style-name="al">1.Het college legt overeenkomstig deze verordening een maatregel op indien de belanghebbende naar het oordeel van het college:</text:p>
              <text:p text:style-name="al">a. een tekortschietend besef van verantwoordelijkheid betoont voor de voorziening in het bestaan als bedoeld in artikel 18, tweede lid, van de wet;</text:p>
              <text:p text:style-name="al">b. de uit de wet voortvloeiende verplichtingen, met uitzondering van artikel 17, eerste lid, niet of onvoldoende nakomt;</text:p>
              <text:p text:style-name="al">c. een verplichting als bedoeld in artikel 13, tweede en vierde lid, IOAW/IOAZ of een op grond van hoofdstuk III IOAW/IOAZ aan de uitkering verbonden verplichting niet of onvoldoende nakomt, waaronder begrepen het zich jegens het college zeer ernstig misdragen onder omstandigheden die rechtstreeks verband houden met de uitvoering van de IOAW/IOAZ;</text:p>
              <text:p text:style-name="al">d. een inkomen zou hebben kunnen verwerven uit of in verband met arbeid als bedoeld in artikel 20 eerste lid, IOAW of artikel 20, tweede lid IOAZ.</text:p>
              <text:p text:style-name="al">2. Een maatregel wordt afgestemd op de ernst van de gedraging, de mate waarin de belanghebbende de gedraging kan worden verweten en de omstandigheden waarin hij verkeert.</text:p>
              <text:p text:style-name="al"/>
            </text:section>
            <text:section text:name="artikel_id1-3-2-2-1-5" text:style-name="artikel">
              <text:p text:style-name="artikel_kop_titel"><text:span text:style-name="artikel_kop_label">Artikel</text:span> <text:span text:style-name="artikel_kop_nr">3</text:span> Berekeningsgrondslag</text:p>
              <text:list text:style-name="id1-3-2-2-1-5-2">
                <text:list-item text:style-override="id1-3-2-2-1-5-2">
                  <text:number>1.</text:number>
                  <text:p text:style-name="al">Een maatregel wordt toegepast op de bijstandsnorm.</text:p>
                </text:list-item>
                <text:list-item text:style-override="id1-3-2-2-1-5-3">
                  <text:number>2.</text:number>
                  <text:p text:style-name="al">In afwijking van het eerste lid kan de maatregel worden toegepast op de bijzondere bijstand als: </text:p>
                  <text:list text:style-name="id1-3-2-2-1-5-3-3">
                    <text:list-item text:style-override="id1-3-2-2-1-5-3-3-1">
                      <text:number>a.</text:number>
                      <text:p text:style-name="al">aan belanghebbende bijzondere bijstand wordt verleend met toepassing van artikel 12 van de Participatiewet, of </text:p>
                    </text:list-item>
                    <text:list-item text:style-override="id1-3-2-2-1-5-3-3-2">
                      <text:number>b.</text:number>
                      <text:p text:style-name="al">de verwijtbare gedraging van belanghebbende in relatie met zijn recht op bijzondere bijstand daartoe aanleiding geeft.</text:p>
                    </text:list-item>
                  </text:list>
                </text:list-item>
                <text:list-item text:style-override="id1-3-2-2-1-5-4">
                  <text:number>3.</text:number>
                  <text:p text:style-name="al">Bij toepassing van het tweede lid, onderdeel a, moet in de hoofdstukken 2, 4 en 5 ‘bijstandsnorm’ worden gelezen als ‘bijstandsnorm inclusief de op grond van artikel 12 van de Participatiewet verleende bijzondere bijstand’. </text:p>
                </text:list-item>
                <text:list-item text:style-override="id1-3-2-2-1-5-5">
                  <text:number>4.</text:number>
                  <text:p text:style-name="al">Bij toepassing van het tweede lid, onderdeel b, moet in de hoofdstukken 2, 4 en 5 ‘bijstandsnorm’ worden gelezen als ‘de verleende bijzondere bijstand en/of verleende individuele inkomenstoeslag’. </text:p>
                </text:list-item>
              </text:list>
            </text:section>
            <text:section text:name="artikel_id1-3-2-2-1-6" text:style-name="artikel">
              <text:p text:style-name="artikel_kop_titel"><text:span text:style-name="artikel_kop_label">Artikel</text:span> <text:span text:style-name="artikel_kop_nr">4.</text:span> Het besluit tot opleggen van een maatregel</text:p>
              <text:p text:style-name="al">In het besluit tot het opleggen van een maatregel worden in ieder geval vermeld:</text:p>
              <text:list text:style-name="id1-3-2-2-1-6-3">
                <text:list-item text:style-override="id1-3-2-2-1-6-3-1">
                  <text:number>a.</text:number>
                  <text:p text:style-name="al">de reden van de maatregel;</text:p>
                </text:list-item>
                <text:list-item text:style-override="id1-3-2-2-1-6-3-2">
                  <text:number>b.</text:number>
                  <text:p text:style-name="al">de duur van de maatregel; </text:p>
                </text:list-item>
                <text:list-item text:style-override="id1-3-2-2-1-6-3-3">
                  <text:number>c.</text:number>
                  <text:p text:style-name="al">het bedrag of percentage waarmee de bijstand of uitkering wordt verlaagd of geweigerd; en </text:p>
                </text:list-item>
                <text:list-item text:style-override="id1-3-2-2-1-6-3-4">
                  <text:number>d.</text:number>
                  <text:p text:style-name="al">indien van toepassing, de reden om af te wijken van de standaardmaatregel.</text:p>
                </text:list-item>
              </text:list>
            </text:section>
            <text:section text:name="artikel_id1-3-2-2-1-7" text:style-name="artikel">
              <text:p text:style-name="artikel_kop_titel"><text:span text:style-name="artikel_kop_label">Artikel</text:span> <text:span text:style-name="artikel_kop_nr">5.</text:span> Horen van belanghebbende</text:p>
              <text:list text:style-name="id1-3-2-2-1-7-2">
                <text:list-item text:style-override="id1-3-2-2-1-7-2">
                  <text:number>1.</text:number>
                  <text:p text:style-name="al">Voordat een maatregel wordt opgelegd wordt een belanghebbende in de gelegenheid gesteld zijn zienswijze naar voren te brengen. </text:p>
                </text:list-item>
                <text:list-item text:style-override="id1-3-2-2-1-7-3">
                  <text:number>2.</text:number>
                  <text:p text:style-name="al">Het horen van een belanghebbende kan achterwege blijven als:</text:p>
                  <text:list text:style-name="id1-3-2-2-1-7-3-3">
                    <text:list-item text:style-override="id1-3-2-2-1-7-3-3-1">
                      <text:number>a.</text:number>
                      <text:p text:style-name="al">de vereiste spoed zich daartegen verzet; </text:p>
                    </text:list-item>
                    <text:list-item text:style-override="id1-3-2-2-1-7-3-3-2">
                      <text:number>b.</text:number>
                      <text:p text:style-name="al">belanghebbende al eerder in de gelegenheid is gesteld zijn zienswijze naar voren te brengen en zich sindsdien geen nieuwe feiten of omstandigheden hebben voorgedaan; </text:p>
                    </text:list-item>
                    <text:list-item text:style-override="id1-3-2-2-1-7-3-3-3">
                      <text:number>c.</text:number>
                      <text:p text:style-name="al">het college het horen niet nodig acht voor het vaststellen van de ernst van de gedraging of de mate van verwijtbaarheid, of </text:p>
                    </text:list-item>
                    <text:list-item text:style-override="id1-3-2-2-1-7-3-3-4">
                      <text:number>d.</text:number>
                      <text:p text:style-name="al">belanghebbende aangeeft hiervan geen gebruik te willen maken.</text:p>
                    </text:list-item>
                  </text:list>
                </text:list-item>
              </text:list>
            </text:section>
            <text:section text:name="artikel_id1-3-2-2-1-8" text:style-name="artikel">
              <text:p text:style-name="artikel_kop_titel"><text:span text:style-name="artikel_kop_label">Artikel</text:span> <text:span text:style-name="artikel_kop_nr">6.</text:span> Afzien van het opleggen van een maatregel</text:p>
              <text:list text:style-name="id1-3-2-2-1-8-2">
                <text:list-item text:style-override="id1-3-2-2-1-8-2">
                  <text:number>1.</text:number>
                  <text:p text:style-name="al">Het college ziet af van het opleggen van een maatregel als:</text:p>
                  <text:list text:style-name="id1-3-2-2-1-8-2-3">
                    <text:list-item text:style-override="id1-3-2-2-1-8-2-3-1">
                      <text:number>a.</text:number>
                      <text:p text:style-name="al">elke vorm van verwijtbaarheid ontbreekt, of </text:p>
                    </text:list-item>
                    <text:list-item text:style-override="id1-3-2-2-1-8-2-3-2">
                      <text:number>b.</text:number>
                      <text:p text:style-name="al">de gedraging meer dan één jaar voor constatering daarvan door het college heeft plaatsgevonden. </text:p>
                    </text:list-item>
                  </text:list>
                </text:list-item>
                <text:list-item text:style-override="id1-3-2-2-1-8-3">
                  <text:number>2.</text:number>
                  <text:p text:style-name="al">Het college kan afzien van het opleggen van een maatregel als het daarvoor dringende redenen aanwezig acht. </text:p>
                </text:list-item>
                <text:list-item text:style-override="id1-3-2-2-1-8-4">
                  <text:number>3.</text:number>
                  <text:p text:style-name="al">Als het college afziet van het opleggen van een maatregel op grond van dringende redenen, wordt een belanghebbende hiervan schriftelijk op de hoogte gesteld. </text:p>
                </text:list-item>
              </text:list>
            </text:section>
            <text:section text:name="artikel_id1-3-2-2-1-9" text:style-name="artikel">
              <text:p text:style-name="artikel_kop_titel"><text:span text:style-name="artikel_kop_label">Artikel</text:span> <text:span text:style-name="artikel_kop_nr">7.</text:span> Ingangsdatum en tijdvak van een maatregel</text:p>
              <text:list text:style-name="id1-3-2-2-1-9-2">
                <text:list-item text:style-override="id1-3-2-2-1-9-2">
                  <text:number>1.</text:number>
                  <text:p text:style-name="al">De maatregel wordt opgelegd met ingang van de eerstvolgende kalendermaand volgend op de datum waarop het besluit tot het opleggen van de maatregel aan de belanghebbende is bekendgemaakt. Daarbij wordt uitgegaan van de op dat tijdstip voor die belanghebbende geldende bijstandsnorm, tenzij de verordening anders bepaalt.</text:p>
                </text:list-item>
                <text:list-item text:style-override="id1-3-2-2-1-9-3">
                  <text:number>2.</text:number>
                  <text:p text:style-name="al">Een maatregel kan met terugwerkende kracht worden opgelegd over de periode waarop de gedraging betrekking heeft gehad of over de periode waarin de gedraging heeft plaatsgevonden als een maatregel overeenkomstig het eerste lid niet mogelijk is omdat de bijstand en/of uitkering is beëindigd of ingetrokken.</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een verplichting op grond van de artikelen 9, 9a en 55 van de Participatiewet niet of onvoldoende wordt nagekomen, worden onderscheiden in de volgende categorieën: </text:p>
              <text:list text:style-name="id1-3-2-2-2-2-3">
                <text:list-item text:style-override="id1-3-2-2-2-2-3-1">
                  <text:number>a.</text:number>
                  <text:p text:style-name="al">eerste categorie: </text:p>
                  <text:p text:style-name="al">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 </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2-3-3">
                      <text:number>3.</text:number>
                      <text:p text:style-name="al">het niet of niet tijdig voldoen aan een oproep om op een aangegeven plaats en tijd te verschijnen, in verband met arbeidsinschakeling;</text:p>
                    </text:list-item>
                    <text:list-item text:style-override="id1-3-2-2-2-2-3-2-3-4">
                      <text:number>4.</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5">
                      <text:number>5.</text:number>
                      <text:p text:style-name="al">het niet of onvoldoende verrichten van een door het college opgedragen tegenprestatie naar vermogen als bedoeld in artikel 9, eerste lid, onderdeel c, van de Participatiewet;</text:p>
                    </text:list-item>
                    <text:list-item text:style-override="id1-3-2-2-2-2-3-2-3-6">
                      <text:number>6.</text:number>
                      <text:p text:style-name="al">geen uitvoering geven aan de door het college opgelegde verplichting om ingeschreven te staan bij vijf uitzendbureaus;</text:p>
                    </text:list-item>
                  </text:list>
                </text:list-item>
                <text:list-item text:style-override="id1-3-2-2-2-2-3-3">
                  <text:number>c.</text:number>
                  <text:p text:style-name="al">derde categorie: </text:p>
                  <text:p text:style-name="al">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eerste categorie: </text:p>
                  <text:p text:style-name="al">het zich niet tijdig laten registreren als werkzoekende bij het Uitvoeringsinstituut werknemersverzekeringen of het niet tijdig laten verlengen van de registratie; </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 </text:p>
                    </text:list-item>
                    <text:list-item text:style-override="id1-3-2-2-2-3-3-2-3-3">
                      <text:number>3.</text:number>
                      <text:p text:style-name="al">het uit houding en gedrag ondubbelzinnig laten blijken verplichtingen als bedoeld in artikel 37, eerste lid, onderdeel e, van de IOAW of artikel 37, eerste lid, onderdeel e, van de IOAZ niet te willen nakomen, wat heeft geleid tot het intrekken van de ontheffing van de arbeidsplicht voor een alleenstaande ouder, bedoeld in artikel 38, eerste lid, van de IOAW of artikel 38, eerste lid, van de IOAZ;</text:p>
                    </text:list-item>
                    <text:list-item text:style-override="id1-3-2-2-2-3-3-2-3-4">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3-2-3-5">
                      <text:number>5.</text:number>
                      <text:p text:style-name="al">geen uitvoering geven aan de door het college opgelegde verplichting om ingeschreven te staan bij vijf uitzendbureaus;</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 </text:p>
                    </text:list-item>
                    <text:list-item text:style-override="id1-3-2-2-2-3-3-3-3-2">
                      <text:number>2.</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3-3-3-3-3">
                      <text:number>3.</text:number>
                      <text:p text:style-name="al">gedragingen die de inschakeling in de arbeid belemmeren. </text:p>
                    </text:list-item>
                  </text:list>
                </text:list-item>
              </text:list>
            </text:section>
            <text:section text:name="artikel_id1-3-2-2-2-4" text:style-name="artikel">
              <text:p text:style-name="artikel_kop_titel"><text:span text:style-name="artikel_kop_label">Artikel</text:span> <text:span text:style-name="artikel_kop_nr">10.</text:span> Hoogte en duur van de maatregel</text:p>
              <text:list text:style-name="id1-3-2-2-2-4-2">
                <text:list-item text:style-override="id1-3-2-2-2-4-2">
                  <text:number>1.</text:number>
                  <text:p text:style-name="al">De maatregel, bij gedragingen als bedoeld in de artikelen 8 en 9, wordt vastgesteld op:</text:p>
                  <text:list text:style-name="id1-3-2-2-2-4-2-3">
                    <text:list-item text:style-override="id1-3-2-2-2-4-2-3-1">
                      <text:number>a.</text:number>
                      <text:p text:style-name="al">20% van de bijstandsnorm gedurende één maand bij gedragingen van de eerste categorie;</text:p>
                    </text:list-item>
                    <text:list-item text:style-override="id1-3-2-2-2-4-2-3-2">
                      <text:number>b.</text:number>
                      <text:p text:style-name="al">50% van de bijstandsnorm gedurende één maand bij gedragingen van de tweede categorie;</text:p>
                    </text:list-item>
                    <text:list-item text:style-override="id1-3-2-2-2-4-2-3-3">
                      <text:number>c.</text:number>
                      <text:p text:style-name="al">100% van de bijstandsnorm gedurende één maand bij gedragingen van de derde categorie.</text:p>
                    </text:list-item>
                  </text:list>
                </text:list-item>
                <text:list-item text:style-override="id1-3-2-2-2-4-3">
                  <text:number>2.</text:number>
                  <text:p text:style-name="al">De duur van de maatregel als bedoeld in het eerste lid wordt verdubbeld, indien de belanghebbende zich binnen twaalf maanden na bekendmaking van een besluit waarbij een maatregel is opgelegd opnieuw schuldig maakt aan een eenzelfde verwijtbare gedraging uit dezelfde of een hogere categorie. Met een besluit waarmee een maatregel is opgelegd, wordt gelijk gesteld het besluit om daarvan af te zien op grond van dringende redenen, als bedoeld in artikel 6, tweede lid.</text:p>
                </text:list-item>
                <text:list-item text:style-override="id1-3-2-2-2-4-4">
                  <text:number>3.</text:number>
                  <text:p text:style-name="al">Indien binnen twaalf maanden na de bekendmaking van het besluit waarbij een maatregel is opgelegd als genoemd in het eerste lid, belanghebbende zich nog tweemaal schuldig maakt aan een eenzelfde verwijtbare gedraging uit dezelfde of een hogere categorie, dan wordt door het college aan belanghebbende een maatregel opgelegd van honderd procent van de bijstandsnorm gedurende maximaal drie maanden. Met een besluit waarmee een maatregel is opgelegd wordt gelijkgesteld het besluit om daarvan af te zien op grond van dringende redenen, bedoeld in artikel 6, tweede lid.</text:p>
                </text:list-item>
              </text:list>
            </text:section>
            <text:p text:style-name="hoofdstuk_bottom"/>
          </text:section>
          <text:section text:name="hoofdstuk_id1-3-2-2-3" text:style-name="hoofdstuk">
            <text:p text:style-name="hoofdstuk_kop"><text:span text:style-name="label">Hoofdstuk</text:span> <text:span text:style-name="nr">3</text:span> Tijdelijk of blijvend weigeren van uitkeringen ingevolge de IOAW of IOAZ</text:p>
            <text:section text:name="artikel_id1-3-2-2-3-2" text:style-name="artikel">
              <text:p text:style-name="artikel_kop_titel"><text:span text:style-name="artikel_kop_label">Artikel</text:span> <text:span text:style-name="artikel_kop_nr">11.</text:span> Door eigen toedoen verliezen van algemeen geaccepteerde arbeid</text:p>
              <text:list text:style-name="id1-3-2-2-3-2-2">
                <text:list-item text:style-override="id1-3-2-2-3-2-2">
                  <text:number>1.</text:number>
                  <text:p text:style-name="al">Het college weigert de uitkering blijvend naar de mate waarin de belanghebbende die arbeid in dienstbetrekking heeft aanvaard uit of in verband met deze arbeid inkomen als bedoeld in of op grond van artikel 8 IOAW of artikel 8 IOAZ zou hebben kunnen verwerven indien: </text:p>
                  <text:list text:style-name="id1-3-2-2-3-2-2-3">
                    <text:list-item text:style-override="id1-3-2-2-3-2-2-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2-3-2-2-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item text:style-override="id1-3-2-2-3-2-3">
                  <text:number>2.</text:number>
                  <text:p text:style-name="al">In afwijking van het eerste lid, onderdeel b, weigert het college de uitkering over een periode van 26 weken gedeeltelijk door het bedrag van de uitkering te verlagen met 50% van het inkomen, bedoeld in de eerste zin van het eerste lid, indien het eindigen van de dienstbetrekking belanghebbende niet in overwegende mate kan worden verweten.</text:p>
                </text:list-item>
              </text:list>
            </text:section>
            <text:section text:name="artikel_id1-3-2-2-3-3" text:style-name="artikel">
              <text:p text:style-name="artikel_kop_titel"><text:span text:style-name="artikel_kop_label">Artikel</text:span> <text:span text:style-name="artikel_kop_nr">12.</text:span> Niet aanvaarden van algemeen geaccepteerde arbeid</text:p>
              <text:p text:style-name="al">Het college weigert de uitkering blijvend naar de mate waarin de belanghebbende met het verrichten van arbeid inkomen zou hebben kunnen verwerven als bedoeld in of op grond van artikel 8 IOAW of artikel 8 IOAZ indien de belanghebbende:</text:p>
              <text:list text:style-name="id1-3-2-2-3-3-3">
                <text:list-item text:style-override="id1-3-2-2-3-3-3-1">
                  <text:number>a.</text:number>
                  <text:p text:style-name="al">nalaat algemeen geaccepteerde arbeid te aanvaarden;</text:p>
                </text:list-item>
                <text:list-item text:style-override="id1-3-2-2-3-3-3-2">
                  <text:number>b.</text:number>
                  <text:p text:style-name="al">door eigen toedoen geen algemeen geaccepteerde arbeid verkrijgt.</text:p>
                </text:list-item>
              </text:list>
            </text:section>
            <text:p text:style-name="hoofdstuk_bottom"/>
          </text:section>
          <text:section text:name="hoofdstuk_id1-3-2-2-4" text:style-name="hoofdstuk">
            <text:p text:style-name="hoofdstuk_kop"><text:span text:style-name="label">Hoofdstuk</text:span> <text:span text:style-name="nr">4.</text:span> Niet nakomen van de geüniformeerde verplichtingen met betrekking tot de arbeidsinschakeling</text:p>
            <text:section text:name="artikel_id1-3-2-2-4-2" text:style-name="artikel">
              <text:p text:style-name="artikel_kop_titel"><text:span text:style-name="artikel_kop_label">Artikel</text:span> <text:span text:style-name="artikel_kop_nr">13.</text:span> Duur maatregel bij schending geüniformeerde arbeidsverplichting</text:p>
              <text:list text:style-name="id1-3-2-2-4-2-2">
                <text:list-item text:style-override="id1-3-2-2-4-2-2">
                  <text:number>1.</text:number>
                  <text:p text:style-name="al">Als een belanghebbende een verplichting als bedoeld in artikel 18, vierde lid, van de Participatiewet niet of onvoldoende nakomt, bedraagt de maatregel honderd procent van de bijstandsnorm gedurende één maand.</text:p>
                </text:list-item>
                <text:list-item text:style-override="id1-3-2-2-4-2-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list-item>
              </text:list>
            </text:section>
            <text:section text:name="artikel_id1-3-2-2-4-3" text:style-name="artikel">
              <text:p text:style-name="artikel_kop_titel"><text:span text:style-name="artikel_kop_label">Artikel</text:span> <text:span text:style-name="artikel_kop_nr">14.</text:span> Beleidsregels inkeerregeling</text:p>
              <text:p text:style-name="al">Het college stelt beleidsregels vast waarin het de inkeerregeling, als bedoeld in artikel 18, elfde lid, van de wet, nader invult. Op basis van deze beleidsregels heroverweegt het college de op grond van artikel 18, vijfde, zesde, zevende of achtste lid van de wet opgelegde maatregel, indien belanghebbende het college daarom verzoekt.</text:p>
            </text:section>
            <text:p text:style-name="hoofdstuk_bottom"/>
          </text:section>
          <text:section text:name="hoofdstuk_id1-3-2-2-5" text:style-name="hoofdstuk">
            <text:p text:style-name="hoofdstuk_kop"><text:span text:style-name="label">Hoofdstuk</text:span> <text:span text:style-name="nr">5.</text:span> Overige gedragingen die leiden tot een maatregel</text:p>
            <text:section text:name="artikel_id1-3-2-2-5-2" text:style-name="artikel">
              <text:p text:style-name="artikel_kop_titel"><text:span text:style-name="artikel_kop_label">Artikel</text:span> <text:span text:style-name="artikel_kop_nr">15.</text:span> Tekortschietend besef van verantwoordelijkheid</text:p>
              <text:list text:style-name="id1-3-2-2-5-2-2">
                <text:list-item text:style-override="id1-3-2-2-5-2-2">
                  <text:number>1.</text:number>
                  <text:p text:style-name="al">Een maatregel wegens tekortschietend besef van verantwoordelijkheid voor de voorziening in het bestaan als bedoeld in artikel 18, tweede lid, van de Participatiewet wordt afgestemd op het benadelingsbedrag, tenzij het benadelingsbedrag niet kan worden vastgesteld. </text:p>
                </text:list-item>
                <text:list-item text:style-override="id1-3-2-2-5-2-3">
                  <text:number>2.</text:number>
                  <text:p text:style-name="al">De maatregel wordt vastgesteld op 20% van de bijstandsnorm gedurende één maand indien het benadelingsbedrag niet kan worden vastgesteld.</text:p>
                </text:list-item>
                <text:list-item text:style-override="id1-3-2-2-5-2-4">
                  <text:number>3.</text:number>
                  <text:p text:style-name="al">De maatregel wordt vastgesteld op 100% van de bijstandsnorm gedurende één maand indien sprake is van een benadelingsbedrag.</text:p>
                </text:list-item>
                <text:list-item text:style-override="id1-3-2-2-5-2-5">
                  <text:number>4.</text:number>
                  <text:p text:style-name="al">Indien het bedrag van de maatregel op grond van het derde lid hoger zou zijn dan het benadelingsbedrag, is het bedrag van de maatregel, in afwijking van het derde lid, gelijk aan het benadelingsbedrag doch niet lager dan 20% van de bijstandsnorm. </text:p>
                </text:list-item>
                <text:list-item text:style-override="id1-3-2-2-5-2-6">
                  <text:number>5.</text:number>
                  <text:p text:style-name="al">De duur van de maatregel als bedoeld in het tweede lid en derde lid wordt met één maand verlengd, indien de belanghebbende zich binnen twaalf maanden na bekendmaking van een besluit waarbij een maatregel is opgelegd opnieuw een tekortschietend besef van verantwoordelijkheid voor de voorziening in het bestaan betoont. Met een besluit waarmee een maatregel is opgelegd, wordt gelijk gesteld het besluit om daarvan af te zien op grond van dringende redenen, als bedoeld in artikel 6, tweede lid.</text:p>
                </text:list-item>
                <text:list-item text:style-override="id1-3-2-2-5-2-7">
                  <text:number>6.</text:number>
                  <text:p text:style-name="al">Onder tekortschietend besef voor de voorziening in het bestaan als bedoeld in het eerste lid wordt onder andere verstaan:</text:p>
                  <text:list text:style-name="id1-3-2-2-5-2-7-3">
                    <text:list-item text:style-override="id1-3-2-2-5-2-7-3-1">
                      <text:number>a.</text:number>
                      <text:p text:style-name="al">het niet alles in het werk stellen om een boedelscheiding tot stand te brengen;</text:p>
                    </text:list-item>
                    <text:list-item text:style-override="id1-3-2-2-5-2-7-3-2">
                      <text:number>b.</text:number>
                      <text:p text:style-name="al">het verkopen van de woning beneden de WOZ-waarde;</text:p>
                    </text:list-item>
                    <text:list-item text:style-override="id1-3-2-2-5-2-7-3-3">
                      <text:number>c.</text:number>
                      <text:p text:style-name="al">het te snel interen van vermogen;</text:p>
                    </text:list-item>
                    <text:list-item text:style-override="id1-3-2-2-5-2-7-3-4">
                      <text:number>d.</text:number>
                      <text:p text:style-name="al">onder bedeling bij echtscheiding;</text:p>
                    </text:list-item>
                    <text:list-item text:style-override="id1-3-2-2-5-2-7-3-5">
                      <text:number>e.</text:number>
                      <text:p text:style-name="al">te late of geen aanvaarding van een voorliggende voorziening;</text:p>
                    </text:list-item>
                    <text:list-item text:style-override="id1-3-2-2-5-2-7-3-6">
                      <text:number>f.</text:number>
                      <text:p text:style-name="al">het door eigen schuld verliezen van het recht op een uitkering;</text:p>
                    </text:list-item>
                    <text:list-item text:style-override="id1-3-2-2-5-2-7-3-7">
                      <text:number>g.</text:number>
                      <text:p text:style-name="al">het feitelijk niet kunnen beschikken over een voorliggende voorziening omdat een bestuurlijke boete daarmee is verrekend zonder rekening te houden met de beslagvrije voet vanwege recidive;</text:p>
                    </text:list-item>
                    <text:list-item text:style-override="id1-3-2-2-5-2-7-3-8">
                      <text:number>h.</text:number>
                      <text:p text:style-name="al">bij nadere overeenkomst afstand doen van door de rechter toegekende alimentatie;</text:p>
                    </text:list-item>
                    <text:list-item text:style-override="id1-3-2-2-5-2-7-3-9">
                      <text:number>i.</text:number>
                      <text:p text:style-name="al">het niet hebben van een op grond van de Zorgverzekeringswet verplichte basisverzekering.</text:p>
                    </text:list-item>
                  </text:list>
                </text:list-item>
              </text:list>
            </text:section>
            <text:section text:name="artikel_id1-3-2-2-5-3" text:style-name="artikel">
              <text:p text:style-name="artikel_kop_titel"><text:span text:style-name="artikel_kop_label">Artikel</text:span> <text:span text:style-name="artikel_kop_nr">16.</text:span> Zeer ernstige misdragingen</text:p>
              <text:list text:style-name="id1-3-2-2-5-3-2">
                <text:list-item text:style-override="id1-3-2-2-5-3-2">
                  <text:number>1.</text:number>
                  <text:p text:style-name="al">Als een belanghebbende zich zeer ernstig misdraagt tegenover personen en instanties die zijn belast met de uitvoering van de Participatiewet als bedoeld in artikel 9, zesde lid, van die wet, wordt een maatregel opgelegd van 50% van de bijstandsnorm gedurende één maand. </text:p>
                </text:list-item>
                <text:list-item text:style-override="id1-3-2-2-5-3-3">
                  <text:number>2.</text:number>
                  <text:p text:style-name="al">Als een belanghebbende zich zeer ernstig misdraagt tegenover personen en instanties die zijn belast met de uitvoering van de IOAW of IOAZ als bedoeld in artikel 37, eerste lid, onderdeel g, van de IOAW of artikel 37, eerste lid, onderdeel g, van de IOAZ, wordt een maatregel opgelegd van 50% van de bijstandsnorm gedurende één maand.</text:p>
                </text:list-item>
                <text:list-item text:style-override="id1-3-2-2-5-3-4">
                  <text:number>3.</text:number>
                  <text:p text:style-name="al">De duur van de maatregel als bedoeld in het eerste en tweede lid wordt verdubbeld, indien de belanghebbende zich binnen twaalf maanden na bekendmaking van een besluit waarbij een maatregel is opgelegd opnieuw schuldig maakt aan een eenzelfde verwijtbare gedraging. Met een besluit waarmee een maatregel is opgelegd, wordt gelijk gesteld het besluit om daarvan af te zien op grond van dringende redenen, als bedoeld in artikel 6, tweede lid.</text:p>
                </text:list-item>
                <text:list-item text:style-override="id1-3-2-2-5-3-5">
                  <text:number>4.</text:number>
                  <text:p text:style-name="al">Onder zeer ernstige misdragingen als bedoeld in het eerste en tweede lid wordt onder andere verstaan:</text:p>
                  <text:list text:style-name="id1-3-2-2-5-3-5-3">
                    <text:list-item text:style-override="id1-3-2-2-5-3-5-3-1">
                      <text:number>a.</text:number>
                      <text:p text:style-name="al">extreem verbaal geweld;</text:p>
                    </text:list-item>
                    <text:list-item text:style-override="id1-3-2-2-5-3-5-3-2">
                      <text:number>b.</text:number>
                      <text:p text:style-name="al">discriminatie;</text:p>
                    </text:list-item>
                    <text:list-item text:style-override="id1-3-2-2-5-3-5-3-3">
                      <text:number>c.</text:number>
                      <text:p text:style-name="al">ernstige intimidatie (uitoefenen van psychische druk);</text:p>
                    </text:list-item>
                    <text:list-item text:style-override="id1-3-2-2-5-3-5-3-4">
                      <text:number>d.</text:number>
                      <text:p text:style-name="al">zaakgericht fysiek geweld (vernielingen); </text:p>
                    </text:list-item>
                    <text:list-item text:style-override="id1-3-2-2-5-3-5-3-5">
                      <text:number>e.</text:number>
                      <text:p text:style-name="al">mensgericht fysiek geweld;</text:p>
                    </text:list-item>
                    <text:list-item text:style-override="id1-3-2-2-5-3-5-3-6">
                      <text:number>f.</text:number>
                      <text:p text:style-name="al">overige/combinatie van agressievormen.</text:p>
                    </text:list-item>
                  </text:list>
                </text:list-item>
              </text:list>
            </text:section>
            <text:section text:name="artikel_id1-3-2-2-5-4" text:style-name="artikel">
              <text:p text:style-name="artikel_kop_titel"><text:span text:style-name="artikel_kop_label">Artikel</text:span> <text:span text:style-name="artikel_kop_nr">17.</text:span> Niet nakomen van overige verplichtingen</text:p>
              <text:list text:style-name="id1-3-2-2-5-4-2">
                <text:list-item text:style-override="id1-3-2-2-5-4-2">
                  <text:number>1.</text:number>
                  <text:p text:style-name="al">Als een belanghebbende een door het college opgelegde verplichting als bedoeld in artikel 55 van de Participatiewet niet of onvoldoende nakomt, wordt een maatregel opgelegd. De maatregel wordt vastgesteld op:</text:p>
                  <text:list text:style-name="id1-3-2-2-5-4-2-3">
                    <text:list-item text:style-override="id1-3-2-2-5-4-2-3-1">
                      <text:number>a.</text:number>
                      <text:p text:style-name="al">20% van de bijstandsnorm gedurende één maand, bij het niet of onvoldoende nakomen van verplichtingen die strekken tot arbeidsinschakeling; </text:p>
                    </text:list-item>
                    <text:list-item text:style-override="id1-3-2-2-5-4-2-3-2">
                      <text:number>b.</text:number>
                      <text:p text:style-name="al">20% van de bijstandsnorm gedurende één maand, bij het niet of onvoldoende nakomen van verplichtingen die verband houden met de aard en het doel van een bepaalde vorm van bijstand; </text:p>
                    </text:list-item>
                    <text:list-item text:style-override="id1-3-2-2-5-4-2-3-3">
                      <text:number>c.</text:number>
                      <text:p text:style-name="al">40% van de bijstandsnorm gedurende één maand, bij het niet of onvoldoende nakomen van verplichtingen die strekken tot vermindering van de bijstand; </text:p>
                    </text:list-item>
                    <text:list-item text:style-override="id1-3-2-2-5-4-2-3-4">
                      <text:number>d.</text:number>
                      <text:p text:style-name="al">100% van de bijstandsnorm gedurende één maand, bij het niet of onvoldoende nakomen van verplichtingen die strekken tot beëindiging van de bijstand.</text:p>
                    </text:list-item>
                  </text:list>
                </text:list-item>
                <text:list-item text:style-override="id1-3-2-2-5-4-3">
                  <text:number>2.</text:number>
                  <text:p text:style-name="al">Als een belanghebbende een door het college opgelegde budgetteringsplicht als bedoeld in artikel 57, sub a, van de Participatiewet niet of onvoldoende nakomt, wordt een maatregel opgelegd van 20% van de bijstandsnorm gedurende één maand.</text:p>
                </text:list-item>
                <text:list-item text:style-override="id1-3-2-2-5-4-4">
                  <text:number>3.</text:number>
                  <text:p text:style-name="al">De duur van de maatregel als bedoeld in het eerste lid wordt verdubbeld, indien de belanghebbende zich binnen twaalf maanden na bekendmaking van een besluit waarbij een maatregel is opgelegd opnieuw schuldig maakt aan een eenzelfde verwijtbare gedraging. Met een besluit waarmee een maatregel is opgelegd, wordt gelijk gesteld het besluit om daarvan af te zien op grond van dringende redenen, als bedoeld in artikel 6, tweede lid.</text:p>
                </text:list-item>
                <text:list-item text:style-override="id1-3-2-2-5-4-5">
                  <text:number>4.</text:number>
                  <text:p text:style-name="al">Indien binnen twaalf maanden na de bekendmaking van het besluit waarbij een maatregel is opgelegd als genoemd in het eerste lid, belanghebbende zich nog tweemaal schuldig maakt aan een eenzelfde verwijtbare gedraging, dan wordt door het college aan belanghebbende een maatregel opgelegd van honderd procent van de bijstandsnorm gedurende maximaal drie maanden. Met een besluit waarmee een maatregel is opgelegd wordt gelijkgesteld het besluit om daarvan af te zien op grond van dringende redenen, bedoeld in artikel 6, tweede lid.</text:p>
                </text:list-item>
              </text:list>
            </text:section>
            <text:p text:style-name="hoofdstuk_bottom"/>
          </text:section>
          <text:section text:name="hoofdstuk_id1-3-2-2-6" text:style-name="hoofdstuk">
            <text:p text:style-name="hoofdstuk_kop"><text:span text:style-name="label">Hoofdstuk</text:span> <text:span text:style-name="nr">6.</text:span> Samenloop</text:p>
            <text:section text:name="artikel_id1-3-2-2-6-2" text:style-name="artikel">
              <text:p text:style-name="artikel_kop_titel"><text:span text:style-name="artikel_kop_label">Artikel</text:span> <text:span text:style-name="artikel_kop_nr">18.</text:span> Samenloop van gedragingen</text:p>
              <text:list text:style-name="id1-3-2-2-6-2-2">
                <text:list-item text:style-override="id1-3-2-2-6-2-2">
                  <text:number>1.</text:number>
                  <text:p text:style-name="al">Als sprake is van één gedraging die schending oplevert van meerdere in deze verordening of artikel 18, vierde lid, van de Participatiewet genoemde verplichtingen, wordt één maatregel opgelegd. Voor het bepalen van de hoogte en duur van de maatregel wordt uitgegaan van de gedraging waarop de hoogste maatregel is gesteld. </text:p>
                </text:list-item>
                <text:list-item text:style-override="id1-3-2-2-6-2-3">
                  <text:number>2.</text:number>
                  <text:p text:style-name="al">Als sprake is van meerdere gedragingen die schending opleveren van één of meerdere in deze verordening of artikel 18, vierde lid, van de Participatiewet genoemde verplichtingen, wordt voor iedere gedraging een afzonderlijke maatregel opgelegd. Deze maatregelen worden gelijktijdig opgelegd, tenzij dit gelet op de ernst van de gedraging, de mate van verwijtbaarheid en de omstandigheden van de belanghebbende niet verantwoord is. </text:p>
                </text:list-item>
                <text:list-item text:style-override="id1-3-2-2-6-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maatregel opgelegd, voor zover voor die schending een bestuurlijke boete wordt opgelegd. </text:p>
                </text:list-item>
                <text:list-item text:style-override="id1-3-2-2-6-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maatregel opgelegd, tenzij dit gelet op de ernst van de gedraging, de mate van verwijtbaarheid en de omstandigheden van de belanghebbende niet verantwoord is.</text:p>
                </text:list-item>
              </text:list>
            </text:section>
            <text:section text:name="artikel_id1-3-2-2-6-3" text:style-name="artikel">
              <text:p text:style-name="artikel_kop_titel"><text:span text:style-name="artikel_kop_label">Artikel</text:span> <text:span text:style-name="artikel_kop_nr">19.</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trekken oude verordening</text:p>
              <text:p text:style-name="al">De Maatregelenverordening Wet werk en bijstand 2013 en de Maatregelenverordening IOAW en IOAZ 2013 worden ingetrokken. </text:p>
            </text:section>
            <text:section text:name="artikel_id1-3-2-2-7-3" text:style-name="artikel">
              <text:p text:style-name="artikel_kop_titel"><text:span text:style-name="artikel_kop_label">Artikel</text:span> <text:span text:style-name="artikel_kop_nr">21.</text:span> Inwerkingtreding en citeertitel</text:p>
              <text:list text:style-name="id1-3-2-2-7-3-2">
                <text:list-item text:style-override="id1-3-2-2-7-3-2-1">
                  <text:number>1.</text:number>
                  <text:p text:style-name="al">Deze verordening treedt in werking op 1 januari 2015.</text:p>
                </text:list-item>
                <text:list-item text:style-override="id1-3-2-2-7-3-2-2">
                  <text:number>2.</text:number>
                  <text:p text:style-name="al">Deze verordening wordt aangehaald als: Maatregelenverordening Participatiewet, IOAW en IOAZ gemeente Westerveld 2015.</text:p>
                  <text:p text:style-name="al"/>
                </text:list-item>
              </text:list>
              <text:p text:style-name="al">Aldus vastgesteld in de openbare raadsvergadering van 16 december 2014. </text:p>
              <text:p text:style-name="al"/>
              <text:p text:style-name="al">De voorzitter, </text:p>
              <text:p text:style-name="al">De griffier, </text:p>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legt het een maatregel op. Er is dus geen sprake van een bevoegdheid, maar van een verplichting. Alleen wanneer iedere vorm van verwijtbaarheid ontbreekt, ziet het college af van een dergelijke maatregel. Het college moet niettemin bij de vaststelling van de maatregel rekening houden met de persoonlijke omstandigheden en de individueel vastgestelde verplichtingen. Het college kan dan ook van een maatregel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moet de duur van de maatregel worden vastgelegd (artikel 18, vijfde lid, van de Participatiewet).</text:p>
            <text:p text:style-name="al">Is afgezien van een maatregel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maatregel,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maatregel zich uitstrekt) blijk heeft gegeven van een zodanige gedragsverandering of dat sprake is van een zodanige wijziging van omstandigheden, dat aanleiding bestaat de eerder opgelegde maatregel in zwaarte of duur bij te stellen.</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maatregel krachtens de maatregelenverordening is een punitieve sanctie voor zover de verlaging wordt opgelegd omdat belanghebbende zich zeer ernstig heeft misdragen. Als een betreffende gedraging ook een strafbaar feit oplevert, kan belanghebbende hier strafrechtelijk voor worden vervolgd. Deze maatregel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een maatregel kan worden opgelegd. </text:p>
            <text:p text:style-name="al">In andere gevallen waarin een maatregel wordt opgelegd krachtens de maatregelenverordening is sprake van een reparatoire sanctie (bijvoorbeeld bij schending arbeidsverplichting). Als een betreffende gedraging ook een strafbaar feit oplevert, kan belanghebbende hier strafrechtelijk voor worden vervolgd. De maatregel en de strafvervolging kunnen naast elkaar bestaan omdat het hier gaat om een reparatoire maatregel en een punitieve sanctie.</text:p>
            <text:p text:style-name="al">
            <text:span text:style-name="nadrukcur">Verrekenen van de maatregel</text:span>Het college heeft de mogelijkheid bij een maatregel wegens schending van een geüniformeerde arbeidsverplichting, de maatregel over drie maanden te spreiden. Dit over de maand van oplegging van de maatregel en ten hoogste over de twee volgende maanden. Over de eerste maand moet minimaal een derde van het bedrag van de verlaging worden verrekend (artikel 18, vijfde lid, tweede volzin, van de Participatiewet). Het gaat hier om een facultatieve bepaling.</text:p>
            <text:p text:style-name="al">In de verordening is er voor gekozen geen gebruik te maken van deze bepaling. </text:p>
            <text:p text:style-name="al">Allereerst omdat de duur van de maatregel voor het niet of onvoldoende nakomen van geüniformeerde maatregelen in deze verordening is beperkt tot één maand. Op grond van de vorige maatregelenverordening onder de Wet werk en bijstand werden ook maatregelen van 100% gedurende één maand opgelegd, zonder deze over een langere periode uit te smeren. </text:p>
            <text:p text:style-name="al">Ten tweede wil de gemeente met de maatregel een gedragsverandering teweegbrengen. Indien belanghebbende uit houding en gedragingen ondubbelzinnig laat blijken dat hij de verplichtingen alsnog nakomt, kan hij het college verzoeken de maatregel wegens schending van de geüniformeerde arbeidsverplichting te heroverwegen. In beleidsregels vult het college deze zogenaamde inkeerregeling nader in.</text:p>
            <text:p text:style-name="al"/>
          </text:section>
          <text:section text:name="divisie_id1-3-2-3-4" text:style-name="divisie">
            <text:p text:style-name="kop_level1">Afstemmen in de IOAW en de IOAZ</text:p>
            <text:p text:style-name="al">Sinds 1 juli 2010 heeft het college de mogelijkheid op grond van de Wet inkomensvoorziening oudere en gedeeltelijk arbeidsongeschikte werkloze werknemers (hierna: IOAW) of Wet inkomensvoorziening oudere en gedeeltelijk arbeidsongeschikte gewezen zelfstandigen (hierna: IOAZ) een maatregel op te leggen of een uitkering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maatregelen op grond van deze verordening komen in de plaats van het tot 1 juli 2010 geldende maatregelenregime.</text:p>
            <text:p text:style-name="al">In deze verordening is er voor gekozen om met betrekking tot de IOAW en IOAZ te komen tot een zo veel</text:p>
            <text:p text:style-name="al">mogelijk analoog aan de Participatiewet toe te passen afstemmingsbeleid. Wel is in afwijking van de Participatiewet de mogelijkheid gecreëerd om in een aantal situaties de uitkering blijvend geheel te weigeren dan wel tijdelijk gedeeltelijk. Op grond van de IOAW en IOAZ is dit mogelijk. Belanghebbenden bij wie dit het geval is, kunnen eventueel een beroep doen op de Participatiewet. De Participatiewet vormt het vangnet van sociale zekerheid.</text:p>
            <text:p text:style-name="al"/>
          </text:section>
          <text:section text:name="divisie_id1-3-2-3-5"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een maatregel.</text:p>
            <text:p text:style-name="al"/>
          </text:section>
          <text:section text:name="divisie_id1-3-2-3-6" text:style-name="divisie">
            <text:p text:style-name="kop_level1">Artikelsgewijze toelichting</text:p>
            <text:p text:style-name="al">Enkel die bepalingen die nadere toelichting behoeven worden hier behandeld.</text:p>
            <text:p text:style-name="al"/>
          </text:section>
          <text:section text:name="divisie_id1-3-2-3-7" text:style-name="divisie">
            <text:p text:style-name="kop_level1">Artikel 1. Begrippen Eerste lid</text:p>
            <text:p text:style-name="al">Begrippen die al zijn omschreven in de Participatiewet, de IOAW, de IOAZ, de Algemene wet bestuursrecht (hierna: Awb) of de Gemeentewet worden niet afzonderlijk gedefinieerd in deze verordening. </text:p>
            <text:p text:style-name="al">Deze zijn vanzelfsprekend van toepassing op deze verordening. </text:p>
            <text:p text:style-name="al"/>
          </text:section>
          <text:section text:name="divisie_id1-3-2-3-8" text:style-name="divisie">
            <text:p text:style-name="kop_level1">Tweede lid</text:p>
            <text:p text:style-name="al">De onderdelen a tot en met e behoeven geen nadere toelichting</text:p>
            <text:p text:style-name="al">Onderdeel f <text:span text:style-name="nadrukcur">Benadelingsbedrag</text:span></text:p>
            <text:p text:style-name="al">Het benadelingsbedrag is de netto algemene en/of bijzondere bijstand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Onderdeel g <text:span text:style-name="nadrukcur">Bijstandsnorm </text:span>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Onderdeel i <text:span text:style-name="nadrukcur">Maatregel</text:span></text:p>
            <text:p text:style-name="al">Het verlagen van de bijstand wordt, net als het verlagen of weigeren van een uitkering op grond van de IOAW of IOAZ, in deze verordening aangeduid als het opleggen van een maatregel.</text:p>
            <text:p text:style-name="al"/>
          </text:section>
          <text:section text:name="divisie_id1-3-2-3-9" text:style-name="divisie">
            <text:p text:style-name="kop_level1">Artikel 2 Opleggen van een maatregel</text:p>
            <text:p text:style-name="al">
            <text:span text:style-name="nadrukondlijn">
              <text:span text:style-name="nadrukvet">Eerste lid</text:span>
            </text:span>
          </text:p>
            <text:p text:style-name="al">De Participatiewet verbindt aan het recht op een bijstandsuitkering verschillende soorten verplichtingen, waaronder:</text:p>
            <text:list text:style-name="id1-3-2-3-9-4">
              <text:list-item text:style-override="id1-3-2-3-9-4-1">
                <text:number>∘</text:number>
                <text:p text:style-name="al">Het tonen van voldoende besef van verantwoordelijkheid voor de voorziening in het bestaan (artikel 18, tweede lid, Participatiewet).</text:p>
              </text:list-item>
              <text:list-item text:style-override="id1-3-2-3-9-4-2">
                <text:number>∘</text:number>
                <text:p text:style-name="al">De plicht tot arbeidsinschakeling (artikel 9, eerste lid, onderdelen a en b, Participatiewet).</text:p>
              </text:list-item>
              <text:list-item text:style-override="id1-3-2-3-9-4-3">
                <text:number>∘</text:number>
                <text:p text:style-name="al">De plicht tot tegenprestatie (artikel 9, eerste lid, onderdeel c, Participatiewet).</text:p>
              </text:list-item>
              <text:list-item text:style-override="id1-3-2-3-9-4-4">
                <text:number>∘</text:number>
                <text:p text:style-name="al">De medewerkingsplicht (artikel 17, tweede lid, Participatiewet). </text:p>
              </text:list-item>
              <text:list-item text:style-override="id1-3-2-3-9-4-5">
                <text:number>∘</text:number>
                <text:p text:style-name="al">De plicht zich te onthouden van zeer ernstige misdragingen jegens de met de uitvoering van deze wet belaste personen en instanties tijdens het verrichten van hun werkzaamheden.</text:p>
              </text:list-item>
              <text:list-item text:style-override="id1-3-2-3-9-4-6">
                <text:number>∘</text:number>
                <text:p text:style-name="al">Daarnaast is het mogelijk om aanvullende verplichtingen op te leggen op grond van de artikelen 55 en 57 van de Participatiewetwet.</text:p>
              </text:list-item>
            </text:list>
            <text:p text:style-name="al">Net als voor de Participatiewet verbinden de IOAW en IOAZ aan het recht op een uitkering ook verschillende soorten verplichtingen, zoals de plicht tot arbeidsinschakeling en de plicht tot tegenprestatie. </text:p>
            <text:p text:style-name="al">Het eerste lid bepaalt dat het college een maatregel oplegt, wanneer één van deze verplichtingen niet wordt nagekomen. </text:p>
            <text:p text:style-name="al"/>
          </text:section>
          <text:section text:name="divisie_id1-3-2-3-10" text:style-name="divisie">
            <text:p text:style-name="kop_level1">Tweede lid</text:p>
            <text:p text:style-name="al">In de maatregelenverordening zijn voor allerlei gedragingen die een schending van een verplichting</text:p>
            <text:p text:style-name="al">betekenen, standaardmaatregelen vastgesteld in de vorm van een vaste (percentuele) verlaging van de</text:p>
            <text:p text:style-name="al">bijstandsnorm.</text:p>
            <text:p text:style-name="al">In het tweede lid is de hoofdregel neergelegd: het college dient een op te leggen maatregel af te stemmen op</text:p>
            <text:p text:style-name="al">de individuele omstandigheden van de belanghebbende en de mate van verwijtbaarheid. Deze bepaling</text:p>
            <text:p text:style-name="al">brengt met zich mee dat het college bij elk op te leggen maatregel moet nagaan of gelet op de individuele</text:p>
            <text:p text:style-name="al">omstandigheden van de betrokken uitkeringsgerechtigde afwijking van de hoogte en de duur van de</text:p>
            <text:p text:style-name="al">voorgeschreven standaardmaatregel geboden is. Afwijking van de standaardmaatregel kan zowel een</text:p>
            <text:p text:style-name="al">verzwaring als een matiging betekenen.</text:p>
            <text:p text:style-name="al">Dit betekent dat het college bij het beoordelen of een maatregel moet worden opgelegd en zo ja welke,</text:p>
            <text:p text:style-name="al">telkens de volgende drie stappen moet doorlopen:</text:p>
            <text:list text:style-name="id1-3-2-3-10-13">
              <text:list-item text:style-override="id1-3-2-3-10-13-1">
                <text:number>-</text:number>
                <text:p text:style-name="al">Stap 1: vaststellen van de ernst van de gedraging.</text:p>
              </text:list-item>
              <text:list-item text:style-override="id1-3-2-3-10-13-2">
                <text:number>-</text:number>
                <text:p text:style-name="al">Stap 2: vaststellen van de verwijtbaarheid.</text:p>
              </text:list-item>
              <text:list-item text:style-override="id1-3-2-3-10-13-3">
                <text:number>-</text:number>
                <text:p text:style-name="al">Stap 3: vaststellen van de omstandigheden van de uitkeringsgerechtigde.</text:p>
              </text:list-item>
            </text:list>
            <text:p text:style-name="al">De ernst van de gedraging komt tot uitdrukking in het standaardpercentage waarmee de bijstand wordt</text:p>
            <text:p text:style-name="al">verlaagd. Wat betreft de beoordeling van de mate van verwijtbaarheid wordt verwezen naar de toelichting</text:p>
            <text:p text:style-name="al">bij artikel 6.</text:p>
            <text:p text:style-name="al">Matiging van de opgelegde maatregel wegens persoonlijke omstandigheden kan bijvoorbeeld in de</text:p>
            <text:p text:style-name="al">volgende gevallen aan de orde zijn:</text:p>
            <text:list text:style-name="id1-3-2-3-10-19">
              <text:list-item text:style-override="id1-3-2-3-10-19-1">
                <text:number>-</text:number>
                <text:p text:style-name="al">bijzondere financiële omstandigheden van de belanghebbende, zoals bijvoorbeeld hoge woonlasten of</text:p>
              </text:list-item>
              <text:list-item text:style-override="id1-3-2-3-10-19-2">
                <text:number>-</text:number>
                <text:p text:style-name="al">andere vaste lasten of uitgaven van bijzondere aard waarvoor geen financiële tegemoetkoming mogelijk is;</text:p>
              </text:list-item>
              <text:list-item text:style-override="id1-3-2-3-10-19-3">
                <text:number>-</text:number>
                <text:p text:style-name="al">sociale omstandigheden, gezinnen met kinderen bijvoorbeeld.</text:p>
              </text:list-item>
            </text:list>
            <text:p text:style-name="al">Het tweede lid is gebaseerd op het individualiseringsbeginsel van artikel 18, eerste lid, Participatiewet. </text:p>
            <text:p text:style-name="al">In de ‘Nota naar aanleiding van het verslag: Wijziging van de Wet werk en bijstand en enkele andere sociale zekerheidswetten (Wet maatregelen Wet werk en bijstand en enkele andere wetten)’ benadrukt de Regering op pagina 5 dat het individualiseringsbeginsel onverkort van toepassing blijft bij het opleggen van maatregelen. </text:p>
            <text:p text:style-name="al"/>
          </text:section>
          <text:section text:name="divisie_id1-3-2-3-11" text:style-name="divisie">
            <text:p text:style-name="kop_level1">Artikel 3. Berekeningsgrondslag </text:p>
          </text:section>
          <text:section text:name="divisie_id1-3-2-3-12" text:style-name="divisie">
            <text:p text:style-name="kop_level1">Eerste lid</text:p>
            <text:p text:style-name="al">Hierin is het uitgangspunt vastgelegd dat een maatregel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section>
          <text:section text:name="divisie_id1-3-2-3-13" text:style-name="divisie">
            <text:p text:style-name="kop_level1">Tweede lid</text:p>
            <text:p text:style-name="al">In dit lid is bepaald dat een maatregel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maatregel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maatregel oplegt over de bijzondere bijstand. Er moet dan wel een verband bestaan tussen de gedraging van een belanghebbende en zijn recht op bijzondere bijstand. Een maatregel kan uitsluitend worden opgelegd als daadwerkelijk bijzondere bijstand is verstrekt. </text:p>
            <text:p text:style-name="al"/>
          </text:section>
          <text:section text:name="divisie_id1-3-2-3-14" text:style-name="divisie">
            <text:p text:style-name="kop_level1">Artikel 4. Het besluit tot opleggen van een maatregel</text:p>
            <text:p text:style-name="al">Het opleggen van een maatregel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divisie_id1-3-2-3-15" text:style-name="divisie">
            <text:p text:style-name="kop_level1">Artikel 5. Horen van belanghebbende</text:p>
          </text:section>
          <text:section text:name="divisie_id1-3-2-3-16" text:style-name="divisie">
            <text:p text:style-name="kop_level1">Eerste lid</text:p>
            <text:p text:style-name="al">Op grond van afdeling 4.1.2. van de Awb is in een aantal gevallen het horen van de belanghebbende</text:p>
            <text:p text:style-name="al">verplicht bij de voorbereiding van beschikkingen. Deze hoorplicht geldt echter niet bij de voorbereiding van</text:p>
            <text:p text:style-name="al">beschikkingen die betrekking hebben op een financiële aanspraak (artikel 4:12 Awb).</text:p>
            <text:p text:style-name="al">In dit artikel wordt het horen van de belanghebbende voordat een maatregel wordt opgelegd in beginsel</text:p>
            <text:p text:style-name="al">voorgeschreven.</text:p>
            <text:p text:style-name="al"/>
          </text:section>
          <text:section text:name="divisie_id1-3-2-3-17" text:style-name="divisie">
            <text:p text:style-name="kop_level1">Tweede lid</text:p>
            <text:p text:style-name="al">Het tweede lid bevat een aantal uitzonderingen op deze hoorplicht. De onderdelen a en b. staan ook</text:p>
            <text:p text:style-name="al">genoemd in artikel 4:11 van de Awb.</text:p>
            <text:p text:style-name="al"/>
          </text:section>
          <text:section text:name="divisie_id1-3-2-3-18" text:style-name="divisie">
            <text:p text:style-name="kop_level1">Artikel 6. Afzien van het opleggen van een maatregel Eerste lid</text:p>
            <text:p text:style-name="al">Het afzien van het opleggen van een maatregel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maatregel, dan is het niet mogelijk om bij toepassing van recidive deze gedraging mee te tellen. Is vanwege de afstemming op grond van artikel 18, eerste lid, van de Participatiewet van een maatregel afgezien dan is daarin geen reden gelegen om de betreffende gedraging buiten beschouwing te laten in geval van recidive.</text:p>
            <text:p text:style-name="al">Een andere reden om af te zien van het opleggen van een maatregel is dat de gedraging te lang geleden heeft plaatsgevonden (verjaring). Omwille van de effectiviteit (“lik op stuk”) is het nodig dat een maatregel spoedig nadat de gedraging heeft plaatsgehad, wordt opgelegd. Om deze reden regelt artikel 6, eerste lid, onderdeel b, van deze verordening dat het college geen maatregelen oplegt voor gedragingen die langer dan één jaar geleden hebben plaatsgevonden. Dit heeft tevens als voordeel dat een uitkeringsgerechtigde niet te lang in onzekerheid wordt gehouden over de vraag of het college overgaat tot het opleggen van een maatregel.</text:p>
            <text:p text:style-name="al"/>
            <text:p text:style-name="al">
            <text:span text:style-name="nadrukondlijn">
              <text:span text:style-name="nadrukvet">Tweede lid</text:span>
            </text:span>
          </text:p>
            <text:p text:style-name="al">In het tweede lid is geregeld dat kan worden afgezien van het opleggen van een maatregel als daarvoor dringende redenen aanwezig zijn. De verordening stelt een algemene verplichting tot het opleggen van een maatregel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maatregel af te zien, omdat dit inherent is aan het opleggen van een maatregel. </text:p>
            <text:p text:style-name="al">
            <text:span text:style-name="nadrukcur">Afzien </text:span>
            <text:span text:style-name="nadrukcur">maatregel </text:span>
            <text:span text:style-name="nadrukcur">ook mogelijk bij geüniformeerde arbeidsverplichtingen </text:span>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section>
          <text:section text:name="divisie_id1-3-2-3-19" text:style-name="divisie">
            <text:p text:style-name="kop_level1">Derde lid</text:p>
            <text:p text:style-name="al">Het doen van een schriftelijke mededeling in een beschikking dat het college afziet van het opleggen van een maatregel wegens dringende redenen is van belang in verband met eventuele recidive. </text:p>
            <text:p text:style-name="al"/>
          </text:section>
          <text:section text:name="divisie_id1-3-2-3-20" text:style-name="divisie">
            <text:p text:style-name="kop_level1">Artikel 7. Ingangsdatum en tijdvak van een maatregel</text:p>
          </text:section>
          <text:section text:name="divisie_id1-3-2-3-21" text:style-name="divisie">
            <text:p text:style-name="kop_level1">Eerste lid</text:p>
            <text:p text:style-name="al">Het opleggen van een maatregel op een uitkering die in de nabije toekomst wordt verstrekt, is de gemakkelijkste methode. Dan hoeft niet te worden overgegaan tot herziening van de uitkering en terugvordering van het te veel betaalde bedrag. In de praktijk zal dit meestal inhouden dat een maatregel wordt opgelegd met ingang van de eerste dag van de kalendermaand, die volgt op de kalendermaand waarin het besluit bekend is gemaakt. Voor de berekening van de hoogte van de maatregel moet worden uitgegaan van de voor die maand geldende bijstandsnorm.</text:p>
            <text:p text:style-name="al"/>
            <text:p text:style-name="al">
            <text:span text:style-name="nadrukondlijn">
              <text:span text:style-name="nadrukvet">Tweede lid</text:span>
            </text:span>
          </text:p>
            <text:p text:style-name="al">Het is niet altijd mogelijk om een lopende uitkering af te stemmen. In die gevallen kan de maatregel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section>
          <text:section text:name="divisie_id1-3-2-3-22" text:style-name="divisie">
            <text:p text:style-name="kop_level1">Artikel 8. Gedragingen Participatiewet</text:p>
            <text:p text:style-name="al">De artikelen 8 en 10 moeten in onderlinge samenhang worden gelezen. In artikel 8 worden schendingen van verplichtingen uit de Participatiewet geformuleerd. De verwijtbare gedragingen die zijn genoemd in artikel 8 zijn ondergebracht in categorieën. Aan die categorieën wordt in artikel 10 een gewicht toegekend. De categorieën zijn gerangschikt naar toenemende zwaarte. Een gedraging wordt ernstiger geacht en leidt tot een hogere maatregel naarmate de gedraging meer concrete gevolgen heeft voor het niet verkrijgen of behouden van betaalde arbeid.</text:p>
            <text:p text:style-name="al"/>
          </text:section>
          <text:section text:name="divisie_id1-3-2-3-23"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al"/>
            <text:p text:style-name="al">
            <text:span text:style-name="nadrukvet">
              <text:span text:style-name="nadrukondlijn">Sub a</text:span>
              <text:span text:style-name="nadrukcur">Registratie werkzoekende</text:span>
            </text:span>
          </text:p>
            <text:p text:style-name="al">Dit onderdeel behoeft geen nadere toelichting</text:p>
            <text:p text:style-name="al"/>
          </text:section>
          <text:section text:name="divisie_id1-3-2-3-24" text:style-name="divisie">
            <text:p text:style-name="kop_level1">
              <text:span text:style-name="nadrukondlijn">Sub b</text:span>
            </text:p>
          </text:section>
          <text:section text:name="divisie_id1-3-2-3-25" text:style-name="divisie">
            <text:p text:style-name="kop_level1">Personen jonger dan 27 jaar.</text:p>
            <text:p text:style-name="al">De eerste twee onderdelen hebben betrekking op personen jonger dan 27 jaar. Voor hen gelden specifieke verplichtingen. Zo worden zij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legt het college een maatregel op. De maatregel kan in principe al worden toegepast op basis van de grondslagen zoals genoemd in artikel 8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maatregelenverordening (zie artikel 8, sub b, ten tweede).</text:p>
            <text:p text:style-name="al"/>
          </text:section>
          <text:section text:name="divisie_id1-3-2-3-26" text:style-name="divisie">
            <text:p text:style-name="kop_level1">Niet verlenen van medewerking</text:p>
            <text:p text:style-name="al">Inlichtingenplicht</text:p>
            <text:p text:style-name="al">Het niet verlenen van medewerking in het kader van de inlichtingenplicht zal niet snel aanleiding geven tot een maatregel. Het belangrijkste voorbeeld van de medewerkingsplicht is het toestaan van een huisbezoek. In de praktijk zal het niet toestaan van een huisbezoek echter leiden tot beëindiging of intrekking van het recht op bijstand of uitkering omdat het recht op bijstand of uitkering niet kan worden vastgesteld. Een maatregel is in dat geval niet aan de orde. In de praktijk betreft het echter veelal oproepen voor gesprekken om bepaalde inlichtingen te verstrekken zodat het niet verschijnen dan wordt gezien als het niet nakomen van de inlichtingenplicht. Daarom is ervoor gekozen het niet verlenen van medewerking in het kader van de inlichtingenplicht zoals bedoeld in de artikelen 17, tweede lid, Participatiewet, 13, tweede lid, IOAW en 13, tweede lid, IOAZ niet als maatregelwaardige gedraging op te nemen in deze verordening.</text:p>
            <text:p text:style-name="al"/>
            <text:p text:style-name="al">Arbeidsinschakeling</text:p>
            <text:p text:style-name="al">Het voldoen aan een oproep om op een bepaalde plaats en tijd te verschijnen in verband met arbeidsinschakeling valt ook onder het voldoen aan de medewerkingsplicht. Het niet daaraan voldoen is wel als maatregelwaardige gedraging in de verordening opgenomen. Bij belanghebbenden die niet verschijnen schort het college de bijstandsuitkering op. Vervolgens krijgen zij een hersteltermijn met een herhaalde oproep. Verschijnen zij wederom niet, dan trekt het college de bijstandsuitkering in (artikel 54 Participatiewet). Geven belanghebbenden wel gehoor aan deze tweede oproep, dan legt het college een maatregel op omdat belanghebbende niet verscheen naar aanleiding van de eerste oproep (artikel 8, sub b, ten derde).</text:p>
            <text:p text:style-name="al"/>
          </text:section>
          <text:section text:name="divisie_id1-3-2-3-27" text:style-name="divisie">
            <text:p text:style-name="kop_level1">Alleenstaande ouders</text:p>
            <text:p text:style-name="al">Op verzoek krijgt de alleenstaande ouder met een kind jonger dan vijf jaar van het college een ontheffing van de verplichting zich actief op te stellen op de arbeidsmarkt (artikel 9a, eerste lid, Participatiewet).</text:p>
            <text:p text:style-name="al">Wel blijft de alleenstaande ouder verplicht mee te werken aan een re-integratietraject. Dit traject zal voor ouders zonder startkwalificatie veelal bestaan uit scholing (artikel 9a, tiende lid, Participatiewet). Ouders met startkwalificatie kunnen op verzoek in aanmerking komen voor een vervolgopleiding (artikel 9a, elfde lid, Participatiewet). Colleges zijn verplicht een maatregel op te leggen als uit houding en gedragingen van de alleenstaande ouder blijkt dat deze niet aan de re-integratieplicht wil voldoen (artikel 9a, twaalfde lid, Participatiewet). Dit moet dan wel bij verordening geregeld zijn (artikel 8 lid 1 onderdeel d Participatiewet). Artikel 8 sub b ten vierde van de verordening regelt dit.</text:p>
            <text:p text:style-name="al">
            <text:span text:style-name="nadrukcur">Tegenprestatie</text:span>Indien een bijstandsgerechtigde niet naar vermogen meewerkt aan een door het college opgedragen tegenprestatie, is sprake van een maatregelwaardige gedraging. De bijstandsgerechtigde voldoet dan niet aan de verplichting van artikel 9, eerste lid, onderdeel c Participatiewet.</text:p>
            <text:p text:style-name="al">
            <text:span text:style-name="nadrukcur">Niet ingeschreven staan bij vijf uitzendbureaus</text:span>In de geüniformeerde arbeidsverplichtingen (artikel 18, vierde lid en vijfde lid, Participatiewet) is onder andere opgenomen dat de bijstandsgerechtigde die van het college de verplichting opgedragen heeft gekregen om bij een uitzendbureau ingeschreven te staan en daar niet aan voldoet, een maatregel krijgt van 100% van de bijstandsnorm. De verplichting om bij één uitzendbureau ingeschreven te staan, draagt naar het oordeel van het college onvoldoende bij aan een actieve opstelling op de arbeidsmarkt. Het college legt daarom in principe vanaf datum melding belanghebbenden de verplichting op om bij minimaal vijf uitzendbureaus ingeschreven te staan. Staat een belanghebbende wel bij uitzendbureaus ingeschreven, maar bij minder dan vijf dan legt het college een maatregel op van 50% van de bijstandsnorm gedurende een maand. Staat een belanghebbende in het geheel niet bij een uitzendbureau ingeschreven dan legt het college conform de geüniformeerde arbeidsverplichtingen een maatregel op van 100%. De duur van deze maatregel is in artikel 13 geregeld.</text:p>
            <text:p text:style-name="al"/>
          </text:section>
          <text:section text:name="divisie_id1-3-2-3-28" text:style-name="divisie">
            <text:p text:style-name="kop_level1">
              <text:span text:style-name="nadrukondlijn">Sub c</text:span>
            </text:p>
          </text:section>
          <text:section text:name="divisie_id1-3-2-3-29"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een maatregel van honderd procent gedurende een in de afstemmingsverordening vastgelegde duur van ten minste een maand en ten hoogste drie maanden (artikel 18, vijfde lid, van de Participatiewet). In deze verordening is de duur vastgelegd in artikel 13.</text:p>
            <text:p text:style-name="al">Er is dus geen sprake van een verwijtbare gedraging zoals bedoeld in artikel 8, sub c, als het niet naar vermogen proberen te verkrijgen van algemeen geaccepteerde arbeid voortvloeit uit een gedraging zoals bedoeld in artikel 18, vierde lid, van de Participatiewet zoals:</text:p>
            <text:list text:style-name="id1-3-2-3-29-4">
              <text:list-item text:style-override="id1-3-2-3-29-4-1">
                <text:number>-</text:number>
                <text:p text:style-name="al">het niet verkrijgen of niet behouden van kennis en vaardigheden die noodzakelijk zijn voor het verkrijgen van algemeen geaccepteerde arbeid, en</text:p>
              </text:list-item>
              <text:list-item text:style-override="id1-3-2-3-29-4-2">
                <text:number>-</text:number>
                <text:p text:style-name="al">het belemmeren van het verkrijgen van algemeen geaccepteerde arbeid door kleding, gebrek aan persoonlijke verzorging en gedrag.</text:p>
                <text:p text:style-name="al"/>
              </text:list-item>
            </text:list>
          </text:section>
          <text:section text:name="divisie_id1-3-2-3-30" text:style-name="divisie">
            <text:p text:style-name="kop_level1">Artikel 9. Gedragingen IOAW en IOAZ</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en leidt tot een hogere maatregel naarmate de gedraging meer concrete gevolgen heeft voor het niet aanvaarden, verkrijgen of behouden van betaalde arbeid.</text:p>
            <text:p text:style-name="al"/>
            <text:p text:style-name="al">
            <text:span text:style-name="nadrukvet">
              <text:span text:style-name="nadrukondlijn">Sub a</text:span>
            </text:span>
            <text:span text:style-name="nadrukcur">Registratie werkzoekende</text:span>
          </text:p>
            <text:p text:style-name="al">Dit onderdeel behoeft geen nadere toelichting </text:p>
            <text:p text:style-name="al"/>
          </text:section>
          <text:section text:name="divisie_id1-3-2-3-31" text:style-name="divisie">
            <text:p text:style-name="kop_level1">Sub b</text:p>
          </text:section>
          <text:section text:name="divisie_id1-3-2-3-32" text:style-name="divisie">
            <text:p text:style-name="kop_level1">Niet meewerken aan een onderzoek naar mogelijkheden van arbeidsinschakeling</text:p>
            <text:p text:style-name="al">Het niet voldoen aan een oproep om op een bepaalde plaats en tijd te verschijnen in verband met arbeidsinschakeling, is in de IOAW en IOAZ niet expliciet onder het voldoen aan de medewerkingsplicht gebracht zoals in de Participatiewet. In tegenstelling tot de Participatiewet is het dan ook niet mogelijk om een uitkering ingevolge IOAW of IOAZ op te schorten en in te trekken indien belanghebbende niet verschijnt. Veelal valt een dergelijke oproep samen met een onderzoek naar de mogelijkheden van arbeidsinschakeling en kan om die reden een maatregel worden opgelegd.</text:p>
            <text:p text:style-name="al">
            <text:span text:style-name="nadrukcur">N</text:span>
            <text:span text:style-name="nadrukcur">iet of onvoldoende gebruik maken van re-integratievoorziening</text:span>Artikel 9 maakt onderscheid tussen twee situaties. De situatie waarin de gedraging niet leidt tot het geen doorgang vinden of beëindiging van de voorziening en de situatie waarin dat wel het geval is. Het eerste is minder verwijtbaar dan het laatste. Reden waarom de eerste situatie is ondergebracht in de tweede categorie en de tweede situatie in de derde categorie.</text:p>
            <text:p text:style-name="al">
            <text:span text:style-name="nadrukcur">Tegenprestatie</text:span>Indien een uitkeringsgerechtigde niet naar vermogen meewerkt aan een door het college opgedragen tegenprestatie, is sprake van een maatregelwaardige gedraging. De uitkeringsgerechtigde voldoet dan niet aan de verplichting van artikel 37, eerste lid, onderdeel f van de IOAW respectievelijk IOAZ.</text:p>
            <text:p text:style-name="al">
            <text:span text:style-name="nadrukcur">Niet ingeschreven staan bij vijf uitzendbureaus</text:span>. </text:p>
            <text:p text:style-name="al">Het college verwacht van belanghebbenden een actieve opstelling richting arbeidsmarkt. Het legt daarom in principe vanaf datum melding belanghebbenden de verplichting op om bij minimaal vijf uitzendbureaus ingeschreven te staan. Doet belanghebbende dat niet dan legt het college een maatregel op van 50% van de bijstandsnorm gedurende een maand. </text:p>
            <text:p text:style-name="al"/>
          </text:section>
          <text:section text:name="divisie_id1-3-2-3-33" text:style-name="divisie">
            <text:p text:style-name="kop_level1">Sub c Het niet naar vermogen algemeen geaccepteerde arbeid te verkrijgen en gedragingen die de inschakeling in de arbeid belemmeren.</text:p>
            <text:p text:style-name="al">Voor de hoogte van de maatregel sluit de verordening aan bij de geüniformeerde arbeidsverplichtingen geldend op grond van de Participatiewet. Zie toelichting artikel 10.</text:p>
            <text:p text:style-name="al">Voor het niet of onvoldoende gebruik maken van door het college aangeboden voorzieningen wordt verwezen naar de toelichting op sub b.</text:p>
            <text:p text:style-name="al"/>
          </text:section>
          <text:section text:name="divisie_id1-3-2-3-34" text:style-name="divisie">
            <text:p text:style-name="kop_level1">Artikel 10. Hoogte en duur van de verlaging </text:p>
            <text:p text:style-name="al">Zie voor de maatregelwaardige gedragingen de toelichting bij de artikelen 8 en 9.</text:p>
            <text:p text:style-name="al"/>
            <text:p text:style-name="al">
            <text:span text:style-name="nadrukondlijn">
              <text:span text:style-name="nadrukvet">Eerste lid</text:span>
            </text:span>
          </text:p>
            <text:p text:style-name="al">Met de Wet Maatregelen WWB zijn geüniformeerde arbeidsverplichtingen en bijbehorende maatregelen geïntroduceerd. Zie artikel 18, vierde en vijfde lid, van de Participatiewet. Er is voor gekozen bij de zwaarte van de afstemming zoveel mogelijk aan te sluiten bij de fors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al"/>
          </text:section>
          <text:section text:name="divisie_id1-3-2-3-35" text:style-name="divisie">
            <text:p text:style-name="kop_level1">Tweede lid</text:p>
            <text:p text:style-name="al">Indien binnen twaalf maanden na een eerste verwijtbare gedraging sprake is van een herhaling van de</text:p>
            <text:p text:style-name="al">verwijtbare gedraging, wordt de grotere mate van verwijtbaarheid tot uitdrukking gebracht in een</text:p>
            <text:p text:style-name="al">verdubbeling van de duur van de maatregel. Met eerste verwijtbare gedraging wordt de eerste gedraging</text:p>
            <text:p text:style-name="al">verstaan die aanleiding is geweest voor het opleggen van een maatregel, ook indien de maatregel wegens</text:p>
            <text:p text:style-name="al">dringende redenen niet is geëffectueerd. Voor het bepalen van de aanvang van de termijn van twaalf</text:p>
            <text:p text:style-name="al">maanden, geldt het tijdstip waarop het besluit waarmee de maatregel is opgelegd, bekend is gemaakt.</text:p>
            <text:p text:style-name="al"/>
          </text:section>
          <text:section text:name="divisie_id1-3-2-3-36" text:style-name="divisie">
            <text:p text:style-name="kop_level1">Derde lid</text:p>
            <text:p text:style-name="al">Indien belanghebbende na een tweede verwijtbare gedraging zich wederom schuldig maakt aan een</text:p>
            <text:p text:style-name="al">verwijtbare gedraging uit dezelfde of een hogere categorie binnen de termijn van twaalf maanden, kan een</text:p>
            <text:p text:style-name="al">maatregel worden opgelegd van honderd procent van de bijstandsnorm gedurende maximaal drie</text:p>
            <text:p text:style-name="al">maanden.</text:p>
            <text:p text:style-name="al"/>
          </text:section>
          <text:section text:name="divisie_id1-3-2-3-37" text:style-name="divisie">
            <text:p text:style-name="kop_level1">Artikel 11. Door eigen toedoen verliezen van algemeen geaccepteerde arbeid Eerste lid</text:p>
            <text:p text:style-name="al">In deze bepaling zijn de mogelijkheden uitgewerkt die de IOAW en IOAZ bieden om de uitkering (tijdelijk en/of blijvend geheel of gedeeltelijk) te weigeren. Artikel 20, eerste lid, onderdelen a en b van de IOAW en artikel 20, tweede lid, onderdelen a en b van de IOAW komen overeen met artikel 24, tweede lid, van de Werkloosheidswet. In de Memorie van Toelichting (toelichting artikelsgewijs) op de Verzamelwet sociale verzekeringen 2007 (kamerstuk 30 682) blijkt dat de wetgever voor wat betreft de</text:p>
            <text:p text:style-name="al">verwijtbaarheidstoets in de IOAW en IOAZ heeft aangesloten bij de Werkloosheidswet. Het huidige artikel</text:p>
            <text:p text:style-name="al">20 IOAW/IOAZ brengt daar geen wijziging in.</text:p>
            <text:p text:style-name="al">Als de uitkering volledig wordt geweigerd, kan de belanghebbende in wezen per direct aankloppen voor</text:p>
            <text:p text:style-name="al">een aanvulling in het kader van de Participatiewet. Binnen het kader van de Participatiewet zal dan moeten worden beoordeeld of belanghebbende recht heeft op bijstand (in afwijking van de IOAW en IOAZ kent de Participatiewet een beperkte vermogensvrijlating en een ruimer inkomensbegrip) en in hoeverre het maatregelwaardige gedrag ook binnen de Participatiewet tot een verlaging zou hebben geleid.</text:p>
            <text:p text:style-name="al">De hoogte van de maatregel is afhankelijk van het inkomen dat verloren is gegaan.</text:p>
            <text:p text:style-name="al"/>
          </text:section>
          <text:section text:name="divisie_id1-3-2-3-38" text:style-name="divisie">
            <text:p text:style-name="kop_level1">Tweede lid</text:p>
            <text:p text:style-name="al">Dit lid komt overeen met de laatste zin van artikel 20, tweede lid, onderdeel b, van de IOAZ en artikel</text:p>
            <text:p text:style-name="al">20, eerste lid, onderdeel b, van de IOAW zoals die tot 1 juli 2010 gold.</text:p>
            <text:p text:style-name="al"/>
          </text:section>
          <text:section text:name="divisie_id1-3-2-3-39" text:style-name="divisie">
            <text:p text:style-name="kop_level1">Artikel 12 Niet aanvaarden van algemeen geaccepteerde arbeid</text:p>
          </text:section>
          <text:section text:name="divisie_id1-3-2-3-40" text:style-name="divisie">
            <text:p text:style-name="kop_level1">Eerste lid</text:p>
            <text:p text:style-name="al">In deze bepaling is de mogelijkheid die de IOAW en IOAZ biedt om de uitkering (tijdelijk en/of blijvend</text:p>
            <text:p text:style-name="al">geheel of gedeeltelijk) te weigeren volledig uitgewerkt.</text:p>
            <text:p text:style-name="al"/>
          </text:section>
          <text:section text:name="divisie_id1-3-2-3-41" text:style-name="divisie">
            <text:p text:style-name="kop_level1">Tweede lid</text:p>
            <text:p text:style-name="al">De hoogte van de maatregel is afhankelijk van het inkomen dat belanghebbende met het verrichten van deze inkomsten had kunnen verwerven.</text:p>
            <text:p text:style-name="al"/>
          </text:section>
          <text:section text:name="divisie_id1-3-2-3-42" text:style-name="divisie">
            <text:p text:style-name="kop_level1">Artikel 13. Duur verlaging bij schending geüniformeerde arbeidsverplichting</text:p>
          </text:section>
          <text:section text:name="divisie_id1-3-2-3-43" text:style-name="divisie">
            <text:p text:style-name="kop_level1">Eerste lid</text:p>
            <text:p text:style-name="al">De eerste keer dat het college een verwijtbaar niet naleven van een geüniformeerde arbeidsverplichting vaststelt, bedraagt de verlaging honderd procent van de bijstandsnorm gedurende een bij deze verordening vastgestelde periode van één maand (artikel 18, vijfde lid, eerste volzin, van de Participatiewet). </text:p>
            <text:p text:style-name="al"/>
            <text:p text:style-name="al">
            <text:span text:style-name="nadrukondlijn">
              <text:span text:style-name="nadrukvet">Tweede lid</text:span>
            </text:span>
          </text:p>
            <text:p text:style-name="al">Bij recidive als bedoeld in artikel 18, zesde lid, Participatiewet verdubbelt het college de duur van de maatregel. De hoogte en duur van de maatregel is in de wet geregeld voor die gevallen waarin belanghebbende voor een derde maal binnen 12 maanden de geüniformeerde arbeidsverplichting niet nakomt. </text:p>
            <text:p text:style-name="al"/>
          </text:section>
          <text:section text:name="divisie_id1-3-2-3-44" text:style-name="divisie">
            <text:p text:style-name="kop_level1">Artikel 14. Beleidsregels inkeerregeling</text:p>
            <text:p text:style-name="al">Op verzoek van de belanghebbende kan het college de maatregel herzien zodra uit de houding en gedragingen van de belanghebbende ondubbelzinnig is gebleken dat hij de verplichtingen, waarvoor een maatregel is opgelegd, alsnog nakomt. Het moet dan wel gaan om een maatregel wegens schending van een van de geüniformeerde arbeidsverplichtingen (artikel 18, vierde lid, van de Participatiewet). </text:p>
            <text:p text:style-name="al">Op basis van door het college vast te stellen beleidsregels, wordt het verzoek beoordeeld.</text:p>
            <text:p text:style-name="al"/>
          </text:section>
          <text:section text:name="divisie_id1-3-2-3-45" text:style-name="divisie">
            <text:p text:style-name="kop_level1">Artikel 15.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text:p>
            <text:p text:style-name="al"/>
          </text:section>
          <text:section text:name="divisie_id1-3-2-3-46" text:style-name="divisie">
            <text:p text:style-name="kop_level1">Eerste lid</text:p>
            <text:p text:style-name="al">Op grond van artikel 15 van deze verordening kan een maatregel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Maar ook wanneer het benadelingsbedrag niet kan worden vastgesteld, kan een maatregel worden opgelegd. Daarbij valt bijvoorbeeld te denken aan de boedelscheiding die nog niet rond is. </text:p>
            <text:p text:style-name="al"/>
            <text:p text:style-name="al">
            <text:span text:style-name="nadrukondlijn">
              <text:span text:style-name="nadrukvet">Tweede</text:span>
              <text:span text:style-name="nadrukvet">en derde lid</text:span>
            </text:span>
          </text:p>
            <text:p text:style-name="al">De hoogte de maatregel is afhankelijk van het feit of sprake is van een benadelingsbedrag. </text:p>
            <text:p text:style-name="al">In artikel 1 van de verordening is het benadelingsbedrag nader gedefinieerd. </text:p>
            <text:p text:style-name="al">De duur van de maatregel is in beide gevallen één maand. </text:p>
            <text:p text:style-name="al"/>
            <text:p text:style-name="al">
            <text:span text:style-name="nadrukondlijn">
              <text:span text:style-name="nadrukvet">Vierde lid</text:span>
            </text:span>
          </text:p>
            <text:p text:style-name="al">Dit lid is opgenomen om te voorkomen dat de maatregel niet in verhouding staat tot het benadelingsbedrag. De maatregel bedraagt echter minimaal 20% van de bijstandsnorm. Dat is ook het geval indien geen sprake is van een benadelingsbedrag. </text:p>
            <text:p text:style-name="al"/>
            <text:p text:style-name="al">
            <text:span text:style-name="nadrukondlijn">
              <text:span text:style-name="nadrukvet">Vijfde lid</text:span>
            </text:span>
          </text:p>
            <text:p text:style-name="al">Bij recidive wordt de duur van de maatregel verlengd met één maand. </text:p>
            <text:p text:style-name="al"/>
          </text:section>
          <text:section text:name="divisie_id1-3-2-3-47" text:style-name="divisie">
            <text:p text:style-name="kop_level1">Zesde lid</text:p>
            <text:p text:style-name="al">In het zesde lid staat een aantal gedragingen dat in ieder geval tot een tekortschietend besef van verantwoordelijkheid leidt.</text:p>
            <text:p text:style-name="al"/>
          </text:section>
          <text:section text:name="divisie_id1-3-2-3-48"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p>
            <text:p text:style-name="al"/>
          </text:section>
          <text:section text:name="divisie_id1-3-2-3-49" text:style-name="divisie">
            <text:p text:style-name="kop_level1">Artikel 16. Zeer ernstige misdragingen</text:p>
          </text:section>
          <text:section text:name="divisie_id1-3-2-3-50" text:style-name="divisie">
            <text:p text:style-name="kop_level1">Eerste lid en tweed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IOAW en IOAZ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IOAW of IOAZ.Dat is anders als betrokkenen elkaar buiten werktijd tegen komen: dan is alleen het strafrecht van toepassing.</text:p>
            <text:p text:style-name="al">Met ingang van 1 januari 2015 is de verplichting om zich te onthouden van zeer ernstige misdragingen een zelfstandige verplichting die is opgenomen in artikel 9, zesde lid, van de Participatiewet artikel 37, eerste lid, onderdeel g, van de IOAW en artikel 37, eerste lid, onderdeel g. van de IOA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section>
          <text:section text:name="divisie_id1-3-2-3-51" text:style-name="divisie">
            <text:p text:style-name="kop_level1">Tweede lid</text:p>
          </text:section>
          <text:section text:name="divisie_id1-3-2-3-52" text:style-name="divisie">
            <text:p text:style-name="kop_level1">IOAW en IOAZ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p>
            <text:p text:style-name="al">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ondlijn">
              <text:span text:style-name="nadrukvet">Derde lid</text:span>
            </text:span>
          </text:p>
            <text:p text:style-name="al">Indien een belanghebbende zich binnen 12 maanden opnieuw ernstig misdraagt, verdubbelt het college de duur van de maatregel.</text:p>
            <text:p text:style-name="al"/>
          </text:section>
          <text:section text:name="divisie_id1-3-2-3-53" text:style-name="divisie">
            <text:p text:style-name="kop_level1">Vierde lid</text:p>
            <text:p text:style-name="al">Dit lid omschrijft benoemt een aantal zeer ernstige misdragingen</text:p>
            <text:p text:style-name="al"/>
          </text:section>
          <text:section text:name="divisie_id1-3-2-3-54" text:style-name="divisie">
            <text:p text:style-name="kop_level1">Artikel 17. Niet nakomen van overige verplichtingen</text:p>
            <text:p text:style-name="al">
            <text:span text:style-name="nadrukondlijn">
              <text:span text:style-name="nadrukvet">Eerste lid</text:span>
            </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3-54-4">
              <text:list-item text:style-override="id1-3-2-3-54-4-1">
                <text:number>1.</text:number>
                <text:p text:style-name="al">verplichtingen die strekken tot arbeidsinschakeling;</text:p>
              </text:list-item>
              <text:list-item text:style-override="id1-3-2-3-54-4-2">
                <text:number>1.</text:number>
                <text:p text:style-name="al">verplichtingen die verband houden met de aard en het doel van een bepaalde vorm van bijstand;</text:p>
              </text:list-item>
              <text:list-item text:style-override="id1-3-2-3-54-4-3">
                <text:number>1.</text:number>
                <text:p text:style-name="al">verplichtingen die strekken tot vermindering van de bijstand, en</text:p>
              </text:list-item>
              <text:list-item text:style-override="id1-3-2-3-54-4-4">
                <text:number>1.</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Bij verplichtingen die strekken tot arbeidsinschakeling kan gedacht worden aan:</text:p>
          </text:section>
          <text:section text:name="divisie_id1-3-2-3-55" text:style-name="divisie">
            <text:p text:style-name="kop_level1">Medische hulp zoeken</text:p>
          </text:section>
          <text:section text:name="divisie_id1-3-2-3-56" text:style-name="divisie">
            <text:p text:style-name="kop_level1">Meewerken aan medisch onderzoek</text:p>
          </text:section>
          <text:section text:name="divisie_id1-3-2-3-57" text:style-name="divisie">
            <text:p text:style-name="kop_level1">Het volgen en afmaken van een agressieregulatietraining</text:p>
            <text:p text:style-name="al">Bij verplichtingen die verband houden met de aard en het doel van een bepaalde vorm van bijstand kan gedacht worden aan:</text:p>
            <text:p text:style-name="al">Bestedingsverplichting bijzondere bijstand (Dit houdt in dat de bijstand moet worden aangewend voor het doel waarvoor zij wordt verstrekt)</text:p>
            <text:p text:style-name="al">Verplichting tot het niet maken van nieuwe schulden</text:p>
            <text:p text:style-name="al">Bij verplichtingen die strekken tot vermindering of beëindiging van de bijstand kan gedacht worden aan:</text:p>
            <text:p text:style-name="al">De verplichting alimentatie te vorderen ten behoeve van zichzelf en/of de kinderen.</text:p>
            <text:p text:style-name="al">De verplichting een voorlopige teruggaaf bij de belastingdienst in te dienen.</text:p>
            <text:p text:style-name="al"/>
            <text:p text:style-name="al">
            <text:span text:style-name="nadrukondlijn">
              <text:span text:style-name="nadrukvet">Tweede</text:span>
              <text:span text:style-name="nadrukvet">lid</text:span>
            </text:span>
          </text:p>
            <text:p text:style-name="al">Indien belanghebbende niet in staat is om verantwoord om te gaan met zijn bijstandsuitkering kan hij/zij verplicht worden mee te werken aan een budgettering.</text:p>
            <text:p text:style-name="al"/>
            <text:p text:style-name="al">
            <text:span text:style-name="nadrukondlijn">
              <text:span text:style-name="nadrukvet">Derde en vierde lid</text:span>
            </text:span>
          </text:p>
            <text:p text:style-name="al">Hierin is de maatregel bij recidive geregeld. De budgetteringsplicht is niet onder de reikwijdte van deze leden gebracht. Bij belanghebbende die herhaaldelijk niet meewerken aan de budgetteringsplicht heeft het college nog de mogelijkheid om de bijstand in natura te verlenen op grond van artikel 57, sub b, Participatiewet. </text:p>
            <text:p text:style-name="al"/>
          </text:section>
          <text:section text:name="divisie_id1-3-2-3-58" text:style-name="divisie">
            <text:p text:style-name="kop_level1">Artikel 18. Samenloop van gedragingen Eerst lid</text:p>
            <text:p text:style-name="al">
            <text:span text:style-name="nadrukcur">Samenloop bij één gedraging waardoor meerdere verplichtingen worden geschonden </text:span>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ection>
          <text:section text:name="divisie_id1-3-2-3-59" text:style-name="divisie">
            <text:p text:style-name="kop_level1">Tweede lid</text:p>
            <text:p text:style-name="al">
            <text:span text:style-name="nadrukcur">Samenloop bij meerdere gedraging waardoor één of meerdere verplichtingen worden geschonden </text:span>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ection>
          <text:section text:name="divisie_id1-3-2-3-60" text:style-name="divisie">
            <text:p text:style-name="kop_level1">Derde en vierde lid</text:p>
          </text:section>
          <text:section text:name="divisie_id1-3-2-3-61"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divisie_id1-3-2-3-62" text:style-name="divisie">
            <text:p text:style-name="kop_level1">Artikel 19.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9 van deze verordening is derhalve bedoeld om samenloop te voorkom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8216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6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6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erveld- Maatregelenverordening Participatiewet, IOAW en IOAZ</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61</meta:user-defined>
    <meta:user-defined meta:name="OVERHEIDop.GmbID/DC.identifier">gmb-2014-82161</meta:user-defined>
    <meta:user-defined meta:name="OVERHEID.Gemeente/DC.creator">Westerveld</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referentienummer">14/2065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eld</meta:user-defined>
    <meta:user-defined meta:name="OVERHEIDgvop.Informatietype/DC.type">Verordeningen</meta:user-defined>
    <meta:user-defined meta:name="OVERHEID.Gemeente/DCTERMS.publisher">Westerveld</meta:user-defined>
    <meta:user-defined meta:name="xs:date/OVERHEIDop.startdatum">2015-01-01</meta:user-defined>
    <meta:user-defined meta:name="OVERHEID.Gemeente/DC.spatial">Westerveld</meta:user-defined>
    <meta:user-defined meta:name="OVERHEIDop.versieInformatie"/>
  </office:meta>
</office:document-meta>
</file>