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2744 Grootvenstraat 8 te Tilburg, bouwen van een tankopslaggebouw op het bedrijfscomplex,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24 - Z-HZ_WABO-2014-02744 - B - Grootvenstraat 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82159</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159</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159</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744 Grootvenstraat 8 te Tilburg, bouwen van een tankopslaggebouw op het bedrijfscomplex, verzon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159</meta:user-defined>
    <meta:user-defined meta:name="OVERHEIDop.GmbID/DC.identifier">gmb-2014-8215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8AT 8</meta:user-defined>
    <meta:user-defined meta:name="OVERHEIDop.woonplaats">Tilburg</meta:user-defined>
    <meta:user-defined meta:name="OVERHEIDop.straatnaam">Grootve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22</meta:user-defined>
    <meta:user-defined meta:name="xs:date/OVERHEIDop.einddatum">2014-12-24</meta:user-defined>
    <meta:user-defined meta:name="OVERHEID.EPSG28992/DC.spatial">132508 400168</meta:user-defined>
    <meta:user-defined meta:name="OVERHEIDop.versieInformatie"/>
  </office:meta>
</office:document-meta>
</file>