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esterveld- Verordening verrekening bestuurlijke boete bij recidive Westerv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De raad van de gemeente Westerveld;</text:span> <text:span text:style-name="label"/> </text:p>
            <text:section text:name="structuurtekst_id1-3-2-2-1-2" text:style-name="structuurtekst">
              <text:p text:style-name="al"/>
              <text:p text:style-name="al">gelet op artikel 147 van de Gemeentewet;</text:p>
              <text:p text:style-name="al">gelet op artikel 8, eerste lid, onderdeel d, van de Participatiewet;</text:p>
              <text:p text:style-name="al"/>
              <text:p text:style-name="al">gelezen het voorstel van burgemeester en wethouders van 11 november 2014 ;</text:p>
              <text:p text:style-name="al">overwegende dat,</text:p>
              <text:p text:style-name="al">bij verordening regels dienen te worden vastgesteld over de verrekening van bestuurlijke boetes bij recidive,</text:p>
              <text:p text:style-name="al"/>
              <text:p text:style-name="al">besluit vast te stellen de volgende verordening</text:p>
              <text:p text:style-name="al"/>
              <text:p text:style-name="al">
              <text:span text:style-name="nadrukvet">V</text:span>
              <text:span text:style-name="nadrukvet">erordening verrekening bestuurlijke boete bij recidive</text:span>
              <text:span text:style-name="nadrukvet"> Westerveld</text:span>
              <text:span text:style-name="nadrukvet"> 201</text:span>
              <text:span text:style-name="nadrukvet">5</text:span>
            </text:p>
              <text:p text:style-name="al"/>
              <text:p text:style-name="tussenkopcur">
              <text:span text:style-name="nadrukvet">Hoofdstuk 1 Algemene</text:span>
              <text:span text:style-name="nadrukvet">Bepaling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beslagvrije voet: beslagvrije voet als bedoeld in de artikelen 475c tot en met 475e van het Wetboek van Burgerlijke Rechtsvordering;</text:p>
                </text:list-item>
                <text:list-item text:style-override="id1-3-2-2-1-3-3-2">
                  <text:number>b.</text:number>
                  <text:p text:style-name="al">recidiveboete: bestuurlijke boete als bedoeld in artikel 18a, vijfde lid, van de Participatiewet:</text:p>
                </text:list-item>
                <text:list-item text:style-override="id1-3-2-2-1-3-3-3">
                  <text:number>c.</text:number>
                  <text:p text:style-name="al">bezit<text:span text:style-name="nadrukcur">:</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4">
                  <text:number>d.</text:number>
                  <text:p text:style-name="al">verrekenen<text:span text:style-name="nadrukcur">:</text:span>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minste driemaal de toepasselijke bijstandsnorm bedraagt, verrekenen burgemeester en wethouders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r en z, van de Participatiewet en artikel 31, tweede lid, onderdeel d, van de Participatiewet in samenhang met artikel 2, zesde lid, van de Wet op het kindgebonden budget .</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oude verordening</text:p>
              <text:p text:style-name="al">De Verordening verrekening bestuurlijke boete bij recidive 2013 gemeente Westerveld 2013 wordt met ingang van 1 januari 2015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verordening treedt in werking op 1 januari 2015. </text:p>
                </text:list-item>
                <text:list-item text:style-override="id1-3-2-2-3-3-2-2">
                  <text:number>1.</text:number>
                  <text:p text:style-name="al">Deze verordening wordt aangehaald als: Verordening verrekening bestuurlijke boete bij recidive Westerveld 2015.</text:p>
                  <text:p text:style-name="al"/>
                </text:list-item>
              </text:list>
              <text:p text:style-name="al">Aldus besloten in de openbare raadsvergadering van 16 december 2014</text:p>
              <text:p text:style-name="al"/>
              <text:p text:style-name="al">De raad voornoemd.</text:p>
              <text:p text:style-name="al">De griffier, De voorzitter,</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 deel</text:p>
            <text:p text:style-name="al">Op 1 januari 2013 trad de "Wet aanscherping handhaving en sanctiebeleid SZW-wetgeving" in werking. Voor de Participatiewet (voorheen Wet werk en bijstand) introduceert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
          </text:section>
          <text:section text:name="divisie_id1-3-2-3-3" text:style-name="divisie">
            <text:p text:style-name="kop_level1">Artikelsgewijze toelichting</text:p>
          </text:section>
          <text:section text:name="divisie_id1-3-2-3-4" text:style-name="divisie">
            <text:p text:style-name="kop_level1">Artikel 1. Begrippen</text:p>
            <text:p text:style-name="al">In deze bepaling zijn een aantal begrippen nader omschreven. De meeste behoeven geen nadere toelichting.</text:p>
            <text:p text:style-name="al">
            <text:span text:style-name="nadrukcur">Bezit</text:span>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cur">Verrekenen</text:span>De Participatiewet kent een ruimer begrip van verrekenen dan het Wetboek van Burgerlijke Rechtsvordering. Voor de duidelijkheid is daarom een aparte begripsbepaling opgenomen in de verordening.</text:p>
            <text:p text:style-name="al"/>
          </text:section>
          <text:section text:name="divisie_id1-3-2-3-5" text:style-name="divisie">
            <text:p text:style-name="kop_level1">Artikel 2.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section>
          <text:section text:name="divisie_id1-3-2-3-6"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r of z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Ook de aanspraak op een verhoging van het kindgebonden budget voor alleenstaande ouders als bedoeld in artikel 2, zesde lid, van de Wet op het kindgebonden budget wordt tot het inkomen gerekend. Dit in afwijking van artikel 31, tweede lid, van de Participatiewet. Alleenstaande ouders ontvangen vanaf 1 januari 2015 een bijstandsuitkering die even hoog is als die van een alleenstaande. Via de belastingdienst ontvangen deze alleenstaande ouders een verhoging van het kindgebonden budget, de alleenstaande ouder-kop geheten. Dat is geregeld in het derde lid.</text:p>
            <text:p text:style-name="al"/>
          </text:section>
          <text:section text:name="divisie_id1-3-2-3-7"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section>
          <text:section text:name="divisie_id1-3-2-3-8" text:style-name="divisie">
            <text:p text:style-name="kop_level1">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section>
          <text:section text:name="divisie_id1-3-2-3-9" text:style-name="divisie">
            <text:p text:style-name="kop_level1">Artikel 6. Intrekken oude verordening</text:p>
            <text:p text:style-name="al">De oude verordening is gebaseerd op de Wet werk en bijstand. Deze wet komt per 1 januari 2015 te vervallen. Daarmee komt de wettelijke grondslag waarop de oude verordening is gebaseerd per die datum te vervallen. Reden waarom een nieuwe verordening is opgesteld gebaseerd op de nieuwe Participatiewet.</text:p>
            <text:p text:style-name="al"/>
          </text:section>
          <text:section text:name="divisie_id1-3-2-3-10" text:style-name="divisie">
            <text:p text:style-name="kop_level1">Artikel 7.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15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Verordening verrekening bestuurlijke boete bij recidive Westerv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8</meta:user-defined>
    <meta:user-defined meta:name="OVERHEIDop.GmbID/DC.identifier">gmb-2014-82158</meta:user-defined>
    <meta:user-defined meta:name="OVERHEID.Gemeente/DC.creator">Westerveld</meta:user-defined>
    <meta:user-defined meta:name="OVERHEID.TaxonomieBeleidsagenda/OVERHEID.category">Sociale zekerheid | Werkloosheid</meta:user-defined>
    <meta:user-defined meta:name="OVERHEIDop.referentienummer">14/206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