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66 K sectie A 1950 (tussen Dongenseweg en Sluis III in Wilhelminakanaal) te Tilburg, vervangen van bestaande rioolsysteem Wilhelminakanaa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4 - Z-HZ_WABO-2014-02966 - B - K sectie A 1950 (tussen Dongenseweg en Sluis III in Wilhelminakanaal)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15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66 K sectie A 1950 (tussen Dongenseweg en Sluis III in Wilhelminakanaal) te Tilburg, vervangen van bestaande rioolsysteem Wilhelminakanaal,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56</meta:user-defined>
    <meta:user-defined meta:name="OVERHEIDop.GmbID/DC.identifier">gmb-2014-821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C 3</meta:user-defined>
    <meta:user-defined meta:name="OVERHEIDop.woonplaats">Tilburg</meta:user-defined>
    <meta:user-defined meta:name="OVERHEIDop.straatnaam">Dongens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4</meta:user-defined>
    <meta:user-defined meta:name="OVERHEID.EPSG28992/DC.spatial">131197 399193</meta:user-defined>
    <meta:user-defined meta:name="OVERHEIDop.versieInformatie"/>
  </office:meta>
</office:document-meta>
</file>