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80 Hoevenseweg 31 te Tilburg, verbouwen van de woning,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4 - Z-HZ_WABO-2014-03080 - B - Hoevenseweg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5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80 Hoevenseweg 31 te Tilburg, verbouwen van de woning,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3</meta:user-defined>
    <meta:user-defined meta:name="OVERHEIDop.GmbID/DC.identifier">gmb-2014-821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D 31</meta:user-defined>
    <meta:user-defined meta:name="OVERHEIDop.woonplaats">Tilburg</meta:user-defined>
    <meta:user-defined meta:name="OVERHEIDop.straatnaam">Hoe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EPSG28992/DC.spatial">135421 396066</meta:user-defined>
    <meta:user-defined meta:name="OVERHEIDop.versieInformatie"/>
  </office:meta>
</office:document-meta>
</file>