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I-zone Bijdorp 2015-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RAADSBESLUIT</text:span> </text:p>
            <text:section text:name="structuurtekst_id1-3-2-2-1-2" text:style-name="structuurtekst">
              <text:p text:style-name="al">De raad van de gemeente Barendrecht;</text:p>
              <text:p text:style-name="al"/>
              <text:p text:style-name="al">Gelezen het voorstel van burgemeester en wethouders van Barendrecht van 25 november 2014;</text:p>
              <text:p text:style-name="al"/>
              <text:p text:style-name="al">gelet op: artikel 1, eerste lid en artikel 7, vierde lid, van de wet op de bedrijveninvesteringszones en artikel 156, eerste lid, van de Gemeentewet; en gelet op de tussen de gemeente Barendrecht en de Stichting Parkmanagement Bedrijventerrein Bijdorp Barendrecht (hierna: de stichting) gesloten Uitvoeringsovereenkomst) 2015 - 2019;</text:p>
              <text:p text:style-name="al"/>
              <text:p text:style-name="al">gezien het advies van de commissie samenleving van 9 december 2014;</text:p>
              <text:p text:style-name="al">
              <text:span text:style-name="nadrukvet"/>
            </text:p>
              <text:p text:style-name="al">
              <text:span text:style-name="nadrukvet">besluit: </text:span>
            </text:p>
              <text:p text:style-name="al">vast te stellen de navolgende verordening: </text:p>
              <text:p text:style-name="al">Verordening op de heffing en de invordering van een BIZ-bijdrage en op de subsidieverlening voor de BI-zone bedrijventerrein Bijdorp in Barendrecht over de jaren 2015-2019 (Verordening BI-zone Bijdorp 2015-2019)</text:p>
              <text:p text:style-name="al">
              <text:span text:style-name="nadrukvet">Hoofdstuk I Algemene bepalingen</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1.</text:number>
                  <text:p text:style-name="al">BI-zone: het bij deze verordening aangewezen gebied in de gemeente Barendrecht waarbinnen de BIZ-bijdrage wordt geheven. De BI-zone is het gebied van het bedrijventerrein Bijdorp te Barendrecht, te weten alle bedrijven binnen het bedrijventerrein gevestigd op Bijdorp-West, Bijdorp-Zuid, Bijdorp-Oost en Bijdorpplein. Het aangewezen gebied is vermeld op de bij deze verordening behorende en daarvan deeluitmakende kaart (bijlage 1).</text:p>
                </text:list-item>
                <text:list-item text:style-override="id1-3-2-2-1-3-3-2">
                  <text:number>2.</text:number>
                  <text:p text:style-name="al">De wet: de wet op de bedrijveninvesteringszones;</text:p>
                </text:list-item>
                <text:list-item text:style-override="id1-3-2-2-1-3-3-3">
                  <text:number>3.</text:number>
                  <text:p text:style-name="al">Het college: het college van burgemeester en wethouders van de gemeente;</text:p>
                </text:list-item>
                <text:list-item text:style-override="id1-3-2-2-1-3-3-4">
                  <text:number>4.</text:number>
                  <text:p text:style-name="al">Uitvoeringsovereenkomst: een tussen de gemeente Barendrecht en de stichting gesloten Uitvoeringsovereenkomst voor de periode 2015-2019.</text:p>
                </text:list-item>
              </text:list>
            </text:section>
            <text:section text:name="artikel_id1-3-2-2-1-4" text:style-name="artikel">
              <text:p text:style-name="artikel_kop_titel"><text:span text:style-name="artikel_kop_label">Artikel</text:span> <text:span text:style-name="artikel_kop_nr">2</text:span> Aanwijzing stichting</text:p>
              <text:p text:style-name="al">De stichting wordt aangewezen als stichting als bedoeld in artikel 7 van de wet op de bedrijveninvesteringszones</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die zijn gericht op het bevorderen van de leefbaarheid, de veiligheid, de ruimtelijke kwaliteit of een ander mede publiek belang in de openbare ruimte van de BI-zone.</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elasting wordt gedurende een periode van 5 jaren jaarlijks geheven ter zake van</text:p>
                  <text:p text:style-name="al"> binnen de BI-zone gelegen onroerende zaken die niet in hoofdzaak tot woning </text:p>
                  <text:p text:style-name="al"> dienen. Een concreet overzicht van de objecten ter zake waarvan de BIZ-bijdrage </text:p>
                  <text:p text:style-name="al"> geheven zal worden, is opgenomen in de bijlage “Belastingobjecten voor de BIZ-</text:p>
                  <text:p text:style-name="al"> bijdrage” (bijlage 2). In bijlage 2 staan de objecten vermeld zoals deze zijn </text:p>
                  <text:p text:style-name="al"> opgenomen in de WOZ-administratie (qua objectcode en objectomschrijving).</text:p>
                </text:list-item>
                <text:list-item text:style-override="id1-3-2-2-2-3-3">
                  <text:number>2.</text:number>
                  <text:p text:style-name="al">De belasting wordt geheven van degenen die bij het begin van het kalenderjaar in de</text:p>
                  <text:p text:style-name="al"> BI-zone gelegen onroerende zaken al dan niet krachtens eigendom, bezit, beperkt </text:p>
                  <text:p text:style-name="al">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text:p>
                      <text:p text:style-name="al"> gegeven, aangemerkt als gebruik door degene die dat deel in gebruik heeft </text:p>
                      <text:p text:style-name="al"> gegeven; degene die het deel in gebruik heeft gegeven, is bevoegd de </text:p>
                      <text:p text:style-name="al"> belasting als zodanig te verhalen op degene aan wie dat deel in gebruik is </text:p>
                      <text:p text:style-name="al"> gegeven;</text:p>
                    </text:list-item>
                    <text:list-item text:style-override="id1-3-2-2-2-3-4-3-2">
                      <text:number>b.</text:number>
                      <text:p text:style-name="al">het ter beschikking stellen van een onroerende zaak voor volgtijdig gebruik</text:p>
                      <text:p text:style-name="al"> aangemerkt als gebruik door degene die onroerende zaak ter beschikking </text:p>
                      <text:p text:style-name="al"> heeft gesteld; degene die de onroerende zaak ter beschikking heeft gesteld is </text:p>
                      <text:p text:style-name="al"> bevoegd de belasting als zodanig te verhalen op degene aan wie die zaak ter </text:p>
                      <text:p text:style-name="al"> beschikking is gesteld.</text:p>
                    </text:list-item>
                  </text:list>
                </text:list-item>
                <text:list-item text:style-override="id1-3-2-2-2-3-5">
                  <text:number>4.</text:number>
                  <text:p text:style-name="al">Indien een onroerende zaak bij het begin van het kalenderjaar niet in gebruik is,</text:p>
                  <text:p text:style-name="al"> wordt de BIZ-bijdrage geheven van degene die van die zaak het genot krachtens </text:p>
                  <text:p text:style-name="al"> eigendom, bezit of beperkt recht heeft. Voor de toepassing van de vorige volzin </text:p>
                  <text:p text:style-name="al"> wordt als genothebbende krachtens eigendom, bezit of beperkt recht aangemerkt </text:p>
                  <text:p text:style-name="al"> degene die bij het begin van het kalenderjaar als zodanig in de basisregistratie </text:p>
                  <text:p text:style-name="al"> kadaster is vermeld, tenzij blijkt dat hij op dat tijdstip geen genothebbende </text:p>
                  <text:p text:style-name="al">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p text:style-name="al">1.Als een onroerende zaak die niet in hoofdzaak tot woning dient wordt aangemerkt de</text:p>
              <text:p text:style-name="al">onroerende zaak, bedoeld in hoofdstuk III van de Wet waardering onroerende zaken,</text:p>
              <text:p text:style-name="al">die niet in hoofdzaak tot woning dient en die niet is genoemd in artikel 220d, eerste </text:p>
              <text:p text:style-name="al">lid, van de Gemeentewet. </text:p>
              <text:p text:style-name="al">2.Een onroerende zaak dient niet in hoofdzaak tot woning indien de waarde die op</text:p>
              <text:p text:style-name="al">2. grond van hoofdstuk IV van de Wet waardering onroerende zaken is vastgesteld voor </text:p>
              <text:p text:style-name="al">2. die onroerende zaak niet in hoofdzaak kan worden toegerekend aan delen van die </text:p>
              <text:p text:style-name="al">2. onroerende zaak die dienen tot woning dan wel volledig dienstbaar zijn aan </text:p>
              <text:p text:style-name="al">2. woondoeleinden.</text:p>
            </text:section>
            <text:section text:name="artikel_id1-3-2-2-2-5" text:style-name="artikel">
              <text:p text:style-name="artikel_kop_titel"><text:span text:style-name="artikel_kop_label">Artikel</text:span> <text:span text:style-name="artikel_kop_nr">6</text:span> Maatstaf van heffing</text:p>
              <text:p text:style-name="al">De belasting wordt geheven naar een vast bedrag per onroerende zaak.</text:p>
            </text:section>
            <text:section text:name="artikel_id1-3-2-2-2-6" text:style-name="artikel">
              <text:p text:style-name="artikel_kop_titel"><text:span text:style-name="artikel_kop_label">Artikel</text:span> <text:span text:style-name="artikel_kop_nr">7</text:span> Vrijstellingen</text:p>
              <text:list text:style-name="id1-3-2-2-2-6-2">
                <text:list-item text:style-override="id1-3-2-2-2-6-2">
                  <text:number>1.</text:number>
                  <text:p text:style-name="al">In afwijking in zoverre van artikel 6 wordt bij de bepaling van de heffingsmaatstaf buiten aanmerking gelaten, voor zover dit niet reeds is geschied bij de bepaling van de in dat artikel bedoelde waarde, de waarde van:</text:p>
                  <text:list text:style-name="id1-3-2-2-2-6-2-3">
                    <text:list-item text:style-override="id1-3-2-2-2-6-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text:p>
                    </text:list-item>
                    <text:list-item text:style-override="id1-3-2-2-2-6-2-3-8">
                      <text:number>h.</text:number>
                      <text:p text:style-name="al">werken die zijn bestemd voor de zuivering van riool- en ander afvalwater en die worden beheerd door organen, instellingen of diensten van publiekrechtelijke rechtspersonen;</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werken die zijn bestemd voor de elektriciteitsvoorziening (trafo’s) en die worden beheerd door organen, instellingen of diensten van publiekrechtelijke rechtspersonen</text:p>
                    </text:list-item>
                    <text:list-item text:style-override="id1-3-2-2-2-6-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
                </text:list-item>
                <text:list-item text:style-override="id1-3-2-2-2-6-3">
                  <text:number>2.</text:number>
                  <text:p text:style-name="al">In afwijking in zoverre van artikel 6 wordt bij de bepaling van de heffingsmaatstaf buiten</text:p>
                  <text:p text:style-name="al"> aanmerking gelaten de waarde van gedeelten van de onroerende zaak die in hoofdzaak tot </text:p>
                  <text:p text:style-name="al">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8</text:span> Belastingtarief</text:p>
              <text:p text:style-name="al">De BIZ-bijdrage bedraagt per onroerende zaak € 125,-- per kalenderjaar. </text:p>
            </text:section>
            <text:section text:name="artikel_id1-3-2-2-2-8" text:style-name="artikel">
              <text:p text:style-name="artikel_kop_titel"><text:span text:style-name="artikel_kop_label">Artikel</text:span> <text:span text:style-name="artikel_kop_nr">9</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wordt de aanslag betaald in een termijn die vervalt op de dag die in de dagtekening van het aanslagbiljet is vermeld.</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lgemeen</text:p>
              <text:p text:style-name="al">Indien en voor zover in deze verordening daarvan niet is afgeweken, is de Algemene</text:p>
              <text:p text:style-name="al">Subsidieverordening van de gemeente Barendrecht van toepassing.</text:p>
            </text:section>
            <text:section text:name="artikel_id1-3-2-2-3-3" text:style-name="artikel">
              <text:p text:style-name="artikel_kop_titel"><text:span text:style-name="artikel_kop_label">Artikel</text:span> <text:span text:style-name="artikel_kop_nr">13</text:span> Subsidievaststelling en wijze van betalen</text:p>
              <text:list text:style-name="id1-3-2-2-3-3-2">
                <text:list-item text:style-override="id1-3-2-2-3-3-2-1">
                  <text:number>1.</text:number>
                  <text:p text:style-name="al">De subsidie wordt verstrekt aan de stichting voor de uitvoering van de activiteiten die</text:p>
                  <text:p text:style-name="al"> zijn opgenomen in de Uitvoeringsovereenkomst.</text:p>
                </text:list-item>
                <text:list-item text:style-override="id1-3-2-2-3-3-2-2">
                  <text:number>2.</text:number>
                  <text:p text:style-name="al">De subsidie wordt vastgesteld op het geraamde bedrag van de BIZ-bijdragen die in de</text:p>
                </text:list-item>
              </text:list>
              <text:p text:style-name="al">artikel 4, eerste lid, bedoelde periode worden geheven, zoals opgenomen in de UItvoeringsovereenkomst, zijnde 13.750 euro. </text:p>
              <text:p text:style-name="al">3.De eventuele minderopbrengsten (bijvoorbeeld als gevolg van waardevermindering door</text:p>
              <text:p text:style-name="al">bezwaar en beroep of oninbaarheid van de belastingbedragen) zijn voor rekening en risico </text:p>
              <text:p text:style-name="al">van de stichting. Eventuele meeropbrengsten komen ten goede aan de stichting.</text:p>
              <text:p text:style-name="al">4.Het college kan nadere regels geven met betrekking tot de subsidievaststelling en wijze</text:p>
              <text:p text:style-name="al">van betalen.</text:p>
            </text:section>
            <text:section text:name="artikel_id1-3-2-2-3-4" text:style-name="artikel">
              <text:p text:style-name="artikel_kop_titel"><text:span text:style-name="artikel_kop_label">Artikel</text:span> <text:span text:style-name="artikel_kop_nr">14</text:span> wijze van betalen</text:p>
              <text:list text:style-name="id1-3-2-2-3-4-2">
                <text:list-item text:style-override="id1-3-2-2-3-4-2">
                  <text:number>1.</text:number>
                  <text:p text:style-name="al">De subsidie wordt betaald in gelijke jaarlijkse termijnen van 13.750 euro voor 31 december van elk jaar waarin de BIZ-bijdrage wordt geheven.</text:p>
                </text:list-item>
                <text:list-item text:style-override="id1-3-2-2-3-4-3">
                  <text:number>2.</text:number>
                  <text:p text:style-name="al">In de uitvoeringsovereenkomst worden nadere regels gesteld over de wijze van</text:p>
                  <text:p text:style-name="al"> verrekening van de meer- en minderopbrengsten van de geheven BIZ-bijdragen ten </text:p>
                  <text:p text:style-name="al"> opzichte van de betaalde voorschotten.</text:p>
                </text:list-item>
              </text:list>
            </text:section>
            <text:section text:name="artikel_id1-3-2-2-3-5" text:style-name="artikel">
              <text:p text:style-name="artikel_kop_titel"><text:span text:style-name="artikel_kop_label">Artikel</text:span> <text:span text:style-name="artikel_kop_nr">15</text:span> Melding van relevante wijzigingen</text:p>
              <text:list text:style-name="id1-3-2-2-3-5-2">
                <text:list-item text:style-override="id1-3-2-2-3-5-2">
                  <text:number>1.</text:number>
                  <text:p text:style-name="al">De stichting stelt het college zo spoedig mogelijk schriftelijk op de hoogte van veranderingen in haar financiële situatie.</text:p>
                </text:list-item>
                <text:list-item text:style-override="id1-3-2-2-3-5-3">
                  <text:number>2.</text:number>
                  <text:p text:style-name="al">De stichting stelt het college zo spoedig mogelijk schriftelijk op de hoogte van een wijziging van de statuten, dan wel van verandering of beëindiging van activiteiten.</text:p>
                </text:list-item>
              </text:list>
            </text:section>
            <text:section text:name="artikel_id1-3-2-2-3-6" text:style-name="artikel">
              <text:p text:style-name="artikel_kop_titel"><text:span text:style-name="artikel_kop_label">Artikel</text:span> <text:span text:style-name="artikel_kop_nr">16</text:span> Delegatie van de bevoegdheid tot intrekken of wijzigen subsidievaststelling</text:p>
              <text:p text:style-name="al">Het college is bevoegd tot het intrekken of ten nadele van de ontvanger wijzigen van de</text:p>
              <text:p text:style-name="al">subsidievaststelling bedoeld in artikel 4:49 van de Algemene wet bestuursrecht.</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nadat van voldoende steun, als bedoeld in artikel 4 van de wet, is gebleken. Wanneer deze steun onvoldoende blijkt, treedt de verordening niet in werking.</text:p>
                </text:list-item>
                <text:list-item text:style-override="id1-3-2-2-4-2-3">
                  <text:number>2.</text:number>
                  <text:p text:style-name="al">De verordening treedt tevens pas in werking wanneer de wet op de bedrijveninvesterings-zones wordt bekrachtigd.</text:p>
                </text:list-item>
                <text:list-item text:style-override="id1-3-2-2-4-2-4">
                  <text:number>2.</text:number>
                  <text:p text:style-name="al">De datum van ingang van de heffing is 1 januari 2015.</text:p>
                </text:list-item>
                <text:list-item text:style-override="id1-3-2-2-4-2-5">
                  <text:number>3.</text:number>
                  <text:p text:style-name="al">Deze verordening vervalt op 31 december 2019.</text:p>
                </text:list-item>
              </text:list>
            </text:section>
            <text:section text:name="artikel_id1-3-2-2-4-3" text:style-name="artikel">
              <text:p text:style-name="artikel_kop_titel"><text:span text:style-name="artikel_kop_label">Artikel</text:span> <text:span text:style-name="artikel_kop_nr">18</text:span> Citeerartikel</text:p>
              <text:p text:style-name="al">Deze verordening wordt aangehaald als ‘Verordening BI-zone Bijdorp 2015-2019’.</text:p>
              <text:p text:style-name="al"/>
              <text:p text:style-name="al">Aldus vastgesteld in de openbare</text:p>
              <text:p text:style-name="al">raadsvergadering van 16 december 2014</text:p>
              <text:p text:style-name="al"/>
              <text:p text:style-name="al">De griffier, De voorzitter</text:p>
              <text:p text:style-name="al">Mevr. mr. G.E. Figge Drs. J. van Belz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8215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5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5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I-zone Bijdorp 2015-201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50</meta:user-defined>
    <meta:user-defined meta:name="OVERHEIDop.GmbID/DC.identifier">gmb-2014-82150</meta:user-defined>
    <meta:user-defined meta:name="OVERHEID.Gemeente/DC.creator">Barendrecht</meta:user-defined>
    <meta:user-defined meta:name="OVERHEID.TaxonomieBeleidsagenda/OVERHEID.category">Financiën | Belasting</meta:user-defined>
    <meta:user-defined meta:name="OVERHEID.TaxonomieBeleidsagenda/OVERHEID.category">Economie | Organisatie en beleid</meta:user-defined>
    <meta:user-defined meta:name="OVERHEIDop.referentienummer">11403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rendrecht</meta:user-defined>
    <meta:user-defined meta:name="OVERHEIDgvop.Informatietype/DC.type">Verordeningen</meta:user-defined>
    <meta:user-defined meta:name="OVERHEID.Gemeente/DCTERMS.publisher">Barendrecht</meta:user-defined>
    <meta:user-defined meta:name="OVERHEIDop.externeBijlage">exb-2014-21128</meta:user-defined>
    <meta:user-defined meta:name="OVERHEID.Gemeente/DC.spatial">Barendrecht</meta:user-defined>
    <meta:user-defined meta:name="OVERHEIDop.versieInformatie"/>
  </office:meta>
</office:document-meta>
</file>