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op parkeerplaats aan Bannerschultestraat, schuin tegenover AH-winkel: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ot en met 31 december 2014 voor de verkoop van snacks, fris en aanverwante artikelen op de volgende locatie:</text:p>
            <text:p text:style-name="common-al">- Sleen, op parkeerplaats aan Bannerschultestraat, schuin tegen over AH-winkel op de woensdagen van 9.30 uur tot 18.30 uur.</text:p>
            <text:p text:style-name="common-al"> Verleend op 19 dec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december 2014</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14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op parkeerplaats aan Bannerschultestraat, schuin tegenover AH-winkel: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49</meta:user-defined>
    <meta:user-defined meta:name="OVERHEIDop.GmbID/DC.identifier">gmb-2014-8214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AC 14</meta:user-defined>
    <meta:user-defined meta:name="OVERHEIDop.woonplaats">Sleen</meta:user-defined>
    <meta:user-defined meta:name="OVERHEIDop.straatnaam">Bannerschulte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450 532667</meta:user-defined>
    <meta:user-defined meta:name="OVERHEIDop.versieInformatie"/>
  </office:meta>
</office:document-meta>
</file>