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64 Goirleseweg 34a te Tilburg, kappen van 7 bomen, verzonden 22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24 - Z-HZ_WABO-2014-02964 - B - Goirleseweg 34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8214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14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64 Goirleseweg 34a te Tilburg, kappen van 7 bomen, verzonden 22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148</meta:user-defined>
    <meta:user-defined meta:name="OVERHEIDop.GmbID/DC.identifier">gmb-2014-821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 34a</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22</meta:user-defined>
    <meta:user-defined meta:name="xs:date/OVERHEIDop.einddatum">2014-12-24</meta:user-defined>
    <meta:user-defined meta:name="OVERHEIDop.externeBijlage">exb-2014-21127</meta:user-defined>
    <meta:user-defined meta:name="OVERHEID.EPSG28992/DC.spatial">132614 394826</meta:user-defined>
    <meta:user-defined meta:name="OVERHEIDop.versieInformatie"/>
  </office:meta>
</office:document-meta>
</file>