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57 Landsteinerstraat t.o. nr. 18 te Tilburg, kappen van een boom,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2957 - B - Landsteinerstraat t.o. nr.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4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57 Landsteinerstraat t.o. nr. 18 te Tilburg, kappen van een boom,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47</meta:user-defined>
    <meta:user-defined meta:name="OVERHEIDop.GmbID/DC.identifier">gmb-2014-821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KJ 18</meta:user-defined>
    <meta:user-defined meta:name="OVERHEIDop.woonplaats">Tilburg</meta:user-defined>
    <meta:user-defined meta:name="OVERHEIDop.straatnaam">Landstein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op.externeBijlage">exb-2014-21126</meta:user-defined>
    <meta:user-defined meta:name="OVERHEID.EPSG28992/DC.spatial">134816 396597</meta:user-defined>
    <meta:user-defined meta:name="OVERHEIDop.versieInformatie"/>
  </office:meta>
</office:document-meta>
</file>