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265 Bredaseweg 397 te Tilburg, veranderen en vergroten van het horecapand,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4 - Z-HZ_WABO-2014-02265 - B - Bredaseweg 39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14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265 Bredaseweg 397 te Tilburg, veranderen en vergroten van het horecapand,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45</meta:user-defined>
    <meta:user-defined meta:name="OVERHEIDop.GmbID/DC.identifier">gmb-2014-821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D 397</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2</meta:user-defined>
    <meta:user-defined meta:name="xs:date/OVERHEIDop.einddatum">2014-12-24</meta:user-defined>
    <meta:user-defined meta:name="OVERHEID.EPSG28992/DC.spatial">131255 396589</meta:user-defined>
    <meta:user-defined meta:name="OVERHEIDop.versieInformatie"/>
  </office:meta>
</office:document-meta>
</file>