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
      <text:list-level-style-bullet style:num-suffix="" text:bullet-char="​" text:level="1">
        <style:list-level-properties text:min-label-width="10mm"/>
      </text:list-level-style-bullet>
    </text:list-style>
    <text:list-style style:name="id1-3-2-2-1-50-1">
      <text:list-level-style-bullet style:num-suffix="" text:bullet-char="​" text:level="1">
        <style:list-level-properties text:min-label-width="10mm"/>
      </text:list-level-style-bullet>
    </text:list-style>
    <text:list-style style:name="id1-3-2-2-1-5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0-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Castricum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maken ingevolge artikel 139 van de Gemeentewet bekend dat de gemeenteraad in zijn vergadering van 18 december 2014 de verordening Afstemmingsverordening Participatiewet, IOAW en IOAZ gemeente Castricum 2015 heeft vastgesteld.</text:p>
            <text:p text:style-name="al"/>
            <text:p text:style-name="al">De raad van de gemeente Castricum;</text:p>
            <text:p text:style-name="al"/>
            <text:p text:style-name="al">gelezen het voorstel van burgemeester en wethouders van 28 oktober 2014;</text:p>
            <text:p text:style-name="al"/>
            <text:p text:style-name="al">gelet op artikel 147, eerste lid Gemeentewet, artikel 8, eerste lid, aanhef onderdeel a en e en artikel 8b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gezien het advies van de raadscarrousel;</text:p>
            <text:p text:style-name="al"/>
            <text:p text:style-name="al">besluit vast te stellen de Afstemmingsverordening Participatiewet, IOAW en IOAZ gemeente Castricum 2015.</text:p>
            <text:p text:style-name="al"/>
            <text:p text:style-name="al">
            <text:span text:style-name="nadrukvet">Hoofdstuk 1. Algemene bepalingen</text:span>
          </text:p>
            <text:p text:style-name="al"/>
            <text:p text:style-name="al">
            <text:span text:style-name="nadrukvet">Artikel 1.</text:span>
            <text:span text:style-name="nadrukvet">Begripsomschrijvingen</text:span>
          </text:p>
            <text:list text:style-name="id1-3-2-2-1-17">
              <text:list-item text:style-override="id1-3-2-2-1-17-1">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werkloze werknemers (IOAZ), de Algemene wet bestuursrecht (Awb) en de Gemeentewet.</text:p>
              </text:list-item>
              <text:list-item text:style-override="id1-3-2-2-1-17-2">
                <text:number>2.</text:number>
                <text:p text:style-name="al">In deze verordening wordt verstaan onder:</text:p>
                <text:list text:style-name="id1-3-2-2-1-17-2-3">
                  <text:list-item text:style-override="id1-3-2-2-1-17-2-3-1">
                    <text:number>a.</text:number>
                    <text:p text:style-name="al">het college: het college van burgemeester en wethouders van de gemeente Castricum;</text:p>
                  </text:list-item>
                  <text:list-item text:style-override="id1-3-2-2-1-17-2-3-2">
                    <text:number>b.</text:number>
                    <text:p text:style-name="al">IOAW: Wet Inkomensvoorziening oudere en gedeeltelijk arbeidsongeschikte werkloze werknemers;</text:p>
                  </text:list-item>
                  <text:list-item text:style-override="id1-3-2-2-1-17-2-3-3">
                    <text:number>c.</text:number>
                    <text:p text:style-name="al">IOAZ: Wet Inkomensvoorziening oudere en gedeeltelijk arbeidsongeschikte gewezen zelfstandigen;</text:p>
                  </text:list-item>
                  <text:list-item text:style-override="id1-3-2-2-1-17-2-3-4">
                    <text:number>d.</text:number>
                    <text:p text:style-name="al">norm: toepasselijke bijstandsnorm als bedoeld in artikel 5, onderdeel c van de Participatiewet, de toegekende bijzondere bijstand voor levensonderhoud overeenkomstig artikel 12 en 13, derde lid van de Participatiewet of de grondslag van de voorziening als bedoeld in artikel 5 van de IOAW/IOAZ, voor zover er sprake is van een voorziening op grond van de IOAW/IOAZ;</text:p>
                  </text:list-item>
                  <text:list-item text:style-override="id1-3-2-2-1-17-2-3-5">
                    <text:number>e.</text:number>
                    <text:p text:style-name="al">uitkering: uitkering voor levensonderhoud ingevolge de Participatiewet;</text:p>
                  </text:list-item>
                  <text:list-item text:style-override="id1-3-2-2-1-17-2-3-6">
                    <text:number>f.</text:number>
                    <text:p text:style-name="al">voorziening: uitkering ingevolge de IOAW/IOAZ;</text:p>
                  </text:list-item>
                  <text:list-item text:style-override="id1-3-2-2-1-17-2-3-7">
                    <text:number>g.</text:number>
                    <text:p text:style-name="al">afstemmen: het verlagen van de norm als bedoeld in de artikelen 9a, twaalfde lid en 18 van de Participatiewet, de artikelen 20 of 38, twaalfde lid van de IOAW/IOAZ.</text:p>
                  </text:list-item>
                </text:list>
              </text:list-item>
            </text:list>
            <text:p text:style-name="al">
            <text:span text:style-name="nadrukvet">Artikel </text:span>
            <text:span text:style-name="nadrukvet">2.</text:span>
            <text:span text:style-name="nadrukvet">Mate van verlaging </text:span>
          </text:p>
            <text:p text:style-name="al">De verlaging vindt plaats met inachtneming van de ernst van de gedraging, de mate waarin de belanghebbende de gedraging kan worden verweten en de omstandigheden waarin hij verkeert. </text:p>
            <text:p text:style-name="al"/>
            <text:p text:style-name="al">
            <text:span text:style-name="nadrukvet">Artikel </text:span>
            <text:span text:style-name="nadrukvet">3.</text:span>
            <text:span text:style-name="nadrukvet"/>
            <text:span text:style-name="nadrukvet">Het besluit tot opleggen van een verlaging</text:span>
          </text:p>
            <text:p text:style-name="al">In het besluit tot het opleggen van een verlaging van de uitkering als bedoeld in artikel 9a, twaalfde lid en artikel 18, tweede, vijfde, zesde, zevende en achtste lid van de Participatiewet of van de voorziening als bedoeld in artikel 20 en 38, twaalfde lid van de IOAW/IOAZ wordt in ieder geval vermeld:</text:p>
            <text:list text:style-name="id1-3-2-2-1-23">
              <text:list-item text:style-override="id1-3-2-2-1-23-1">
                <text:number>a.</text:number>
                <text:p text:style-name="al">de reden van de verlaging;</text:p>
              </text:list-item>
              <text:list-item text:style-override="id1-3-2-2-1-23-2">
                <text:number>b.</text:number>
                <text:p text:style-name="al">de duur van de verlaging;</text:p>
              </text:list-item>
              <text:list-item text:style-override="id1-3-2-2-1-23-3">
                <text:number>c.</text:number>
                <text:p text:style-name="al">het percentage waarmee de norm wordt verlaagd en;</text:p>
              </text:list-item>
              <text:list-item text:style-override="id1-3-2-2-1-23-4">
                <text:number>d.</text:number>
                <text:p text:style-name="al">indien van toepassing, de reden om af te wijken van de standaard verlaging. </text:p>
              </text:list-item>
            </text:list>
            <text:p text:style-name="al">
            <text:span text:style-name="nadrukvet"/>
          </text:p>
            <text:p text:style-name="al">
            <text:span text:style-name="nadrukvet">Artikel </text:span>
            <text:span text:style-name="nadrukvet">4.</text:span>
            <text:span text:style-name="nadrukvet"/>
            <text:span text:style-name="nadrukvet">Het horen van de belanghebbende</text:span>
          </text:p>
            <text:list text:style-name="id1-3-2-2-1-26">
              <text:list-item text:style-override="id1-3-2-2-1-26-1">
                <text:number>1.</text:number>
                <text:p text:style-name="al">Voordat de norm wordt verlaagd, wordt de belanghebbende in de gelegenheid gesteld zijn zienswijze naar voren te brengen.</text:p>
              </text:list-item>
              <text:list-item text:style-override="id1-3-2-2-1-26-2">
                <text:number>2.</text:number>
                <text:p text:style-name="al">Het horen van de belanghebbende kan achterwege gelaten worden indien:</text:p>
                <text:list text:style-name="id1-3-2-2-1-26-2-3">
                  <text:list-item text:style-override="id1-3-2-2-1-26-2-3-1">
                    <text:number>a.</text:number>
                    <text:p text:style-name="al">de vereiste spoed zich daartegen verzet;</text:p>
                  </text:list-item>
                  <text:list-item text:style-override="id1-3-2-2-1-26-2-3-2">
                    <text:number>b.</text:number>
                    <text:p text:style-name="al">de belanghebbende reeds eerder in de gelegenheid is gesteld zijn zienswijze naar voren te brengen en zich sindsdien geen nieuwe feiten of omstandigheden hebben voorgedaan;</text:p>
                  </text:list-item>
                  <text:list-item text:style-override="id1-3-2-2-1-26-2-3-3">
                    <text:number>c.</text:number>
                    <text:p text:style-name="al">de belanghebbende schriftelijk aangeeft hiervan geen gebruik te willen maken.</text:p>
                  </text:list-item>
                </text:list>
              </text:list-item>
            </text:list>
            <text:p text:style-name="al">
            <text:span text:style-name="nadrukvet"/>
          </text:p>
            <text:p text:style-name="al">
            <text:span text:style-name="nadrukvet">Artikel 5.</text:span>
            <text:span text:style-name="nadrukvet"/>
            <text:span text:style-name="nadrukvet">Afzien van het verlagen van de </text:span>
            <text:span text:style-name="nadrukvet">norm</text:span>
          </text:p>
            <text:list text:style-name="id1-3-2-2-1-29">
              <text:list-item text:style-override="id1-3-2-2-1-29-1">
                <text:number>1.</text:number>
                <text:p text:style-name="al">Het college ziet af van het toepassen van een verlaging indien:</text:p>
                <text:p text:style-name="al">a. elke vorm van verwijtbaarheid ontbreekt; of</text:p>
                <text:p text:style-name="al">b. de gedraging meer dan één jaar vóór constatering van die gedraging door het college heeft plaatsgevonden.</text:p>
              </text:list-item>
              <text:list-item text:style-override="id1-3-2-2-1-29-2">
                <text:number>2.</text:number>
                <text:p text:style-name="al">Het college kan geheel of gedeeltelijk afzien van het verlagen van de norm indien het daarvoor dringende redenen aanwezig acht.</text:p>
              </text:list-item>
              <text:list-item text:style-override="id1-3-2-2-1-29-3">
                <text:number>3.</text:number>
                <text:p text:style-name="al">Indien het college geheel of gedeeltelijk afziet van het verlagen van de norm op grond van dringende redenen wordt de belanghebbende daarvan middels een besluit op de hoogte gesteld.</text:p>
              </text:list-item>
            </text:list>
            <text:p text:style-name="al">
            <text:span text:style-name="nadrukvet"/>
          </text:p>
            <text:p text:style-name="al">
            <text:span text:style-name="nadrukvet">Artikel </text:span>
            <text:span text:style-name="nadrukvet">6.</text:span>
            <text:span text:style-name="nadrukvet"/>
            <text:span text:style-name="nadrukvet">Ingangsdatum en tijdvak van een verlaging</text:span>
          </text:p>
            <text:list text:style-name="id1-3-2-2-1-32">
              <text:list-item text:style-override="id1-3-2-2-1-32-1">
                <text:number>1.</text:number>
                <text:p text:style-name="al">Een verlaging wordt toegepast met ingang van de eerstvolgende kalendermaand volgend op de maand waarin het besluit tot het toepassen van de verlaging aan de belanghebbende is bekend gemaakt. Indien over deze periode de norm reeds is verlaagd of er geen recht op de uitkering of voorziening bestaat wegens inkomsten boven de norm in die maand, vindt de verlaging aansluitend op deze periode plaats. Daarbij wordt uitgegaan van de op dat tijdstip voor die belanghebbende geldende norm.</text:p>
              </text:list-item>
              <text:list-item text:style-override="id1-3-2-2-1-32-2">
                <text:number>2.</text:number>
                <text:p text:style-name="al">In afwijking van het eerste lid kan bij een nieuwe aanvraag de norm worden verlaagd vanaf de datum van ingang van de uitkering of voorziening. De norm hoeft dan niet te worden herzien.</text:p>
              </text:list-item>
              <text:list-item text:style-override="id1-3-2-2-1-32-3">
                <text:number>3.</text:number>
                <text:p text:style-name="al">Als een verlaging niet of niet geheel (meer) ten uitvoer kan worden gelegd als gevolg van de beëindiging van de uitkering of voorziening, wordt de verlaging of dat deel van de verlaging dat nog niet is uitgevoerd, alsnog opgelegd als belanghebbende binnen 90 dagen opnieuw eenzelfde uitkering of voorziening aanvraagt. </text:p>
              </text:list-item>
            </text:list>
            <text:p text:style-name="al">
            <text:span text:style-name="nadrukvet"/>
          </text:p>
            <text:p text:style-name="al">
            <text:span text:style-name="nadrukvet">Artikel 7.</text:span>
            <text:span text:style-name="nadrukvet"/>
            <text:span text:style-name="nadrukvet">Berekeningsgrondslag</text:span>
          </text:p>
            <text:p text:style-name="al">Een verlaging wordt berekend over de norm.</text:p>
            <text:p text:style-name="al"/>
            <text:p text:style-name="al">
            <text:span text:style-name="nadrukvet">Hoofdstuk 2. Niet nakomen van de </text:span>
            <text:span text:style-name="nadrukvet">niet geüniformeerde </text:span>
            <text:span text:style-name="nadrukvet">verplichtingen met</text:span>
            <text:span text:style-name="nadrukvet">betrekking tot de arbeidsinschakeling</text:span>
          </text:p>
            <text:p text:style-name="al"/>
            <text:p text:style-name="al">
            <text:span text:style-name="nadrukvet">Artikel </text:span>
            <text:span text:style-name="nadrukvet">8.</text:span>
            <text:span text:style-name="nadrukvet"/>
            <text:span text:style-name="nadrukvet">Gedragingen</text:span>
            <text:span text:style-name="nadrukvet"> Participatiewet</text:span>
          </text:p>
            <text:p text:style-name="al">Gedragingen van een belanghebbende, waardoor de verplichting op grond van artikel 9, artikel 9a en artikel 17, tweede lid van de Participatiewet niet (tijdig) of onvoldoende is nagekomen, worden onderscheiden in de volgende categorieën:</text:p>
            <text:list text:style-name="id1-3-2-2-1-41">
              <text:list-item text:style-override="id1-3-2-2-1-41-1">
                <text:number>1.</text:number>
                <text:p text:style-name="al">
                <text:span text:style-name="nadrukondlijn">Eerste categorie:</text:span>
              </text:p>
                <text:p text:style-name="al">a. het niet (tijdig) als werkzoekende geregistreerd zijn of het niet tijdig verlengen van de registratie bij het Uitvoeringsinstituut werknemersverzekeringen (UWV).</text:p>
              </text:list-item>
              <text:list-item text:style-override="id1-3-2-2-1-41-2">
                <text:number>2.</text:number>
                <text:p text:style-name="al">
                <text:span text:style-name="nadrukondlijn">Tweede categorie:</text:span>
              </text:p>
                <text:p text:style-name="al">a. het niet tijdig voldoen aan een oproep om in verband met arbeidsinschakeling op een aangegeven tijd, datum en plaats te verschijnen; </text:p>
                <text:p text:style-name="al">b.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p text:style-name="al">c. het te laat komen op de werkplek voor het verrichten van naar vermogen opgedragen onbeloonde maatschappelijk nuttige werkzaamheden als bedoeld in artikel 9, eerste lid onderdeel c van de Participatiewet.</text:p>
              </text:list-item>
              <text:list-item text:style-override="id1-3-2-2-1-41-3">
                <text:number>3.</text:number>
                <text:p text:style-name="al">
                <text:span text:style-name="nadrukondlijn">Derde categorie</text:span>:</text:p>
                <text:p text:style-name="al">a. het niet of onvoldoende meewerken aan het opstellen, uitvoeren of evalueren van een plan van aanpak, genoemd in artikel 44a van de Participatiewet;</text:p>
                <text:p text:style-name="al">b. het onvoldoende gebruik maken van een door het college aangeboden voorziening gericht op arbeidsinschakeling, waaronder sociale activering, als bedoeld in artikel 9, eerste lid, onderdeel b van de Participatiewet;</text:p>
                <text:p text:style-name="al">c. het niet tijdig of onvoldoende meewerken aan een onderzoek naar mogelijkheden tot arbeidsinschakeling als bedoeld in artikel 9, eerste lid, onderdeel b van de Participatiewet;</text:p>
                <text:p text:style-name="al">d. het niet of onvoldoende verrichten van een door het college opgedragen onbeloonde maatschappelijk nuttige werkzaamheden naar vermogen als bedoeld in artikel 9, eerste lid, onderdeel c van de Participatiewet.</text:p>
              </text:list-item>
              <text:list-item text:style-override="id1-3-2-2-1-41-4">
                <text:number>4.</text:number>
                <text:p text:style-name="al">
                <text:span text:style-name="nadrukondlijn">Vierde categorie</text:span>:</text:p>
                <text:p text:style-name="al">a. het tijdens de zoektijd van 4 weken als bedoeld in artikel 41, vierde lid van de Participatiewet niet naar vermogen solliciteren en/of zoeken naar mogelijkheden binnen het ‘s Rijks kas bekostigd onderwijs;</text:p>
                <text:p text:style-name="al">b. het niet naar vermogen proberen algemeen geaccepteerde arbeid te verkrijgen in de gemeente van inwoning voor zover dit niet voortvloeit uit een gedraging als bedoeld in artikel 18, vierde lid van de Participatiewet. </text:p>
              </text:list-item>
            </text:list>
            <text:p text:style-name="al">
            <text:span text:style-name="nadrukvet"/>
          </text:p>
            <text:p text:style-name="al">
            <text:span text:style-name="nadrukvet">Artikel </text:span>
            <text:span text:style-name="nadrukvet">9.</text:span>
            <text:span text:style-name="nadrukvet"/>
            <text:span text:style-name="nadrukvet">Gedraging</text:span>
            <text:span text:style-name="nadrukvet">en</text:span>
            <text:span text:style-name="nadrukvet"> IOAW en IOAZ</text:span>
          </text:p>
            <text:p text:style-name="al">Gedragingen van een belanghebbende waardoor een verplichting op grond van artikel 13, tweede lid, artikel 37 en artikel 38 van de IOAW/IOAZ niet (tijdig) of onvoldoende wordt nagekomen of er sprake is van het betonen van een tekortschietend besef van verantwoordelijkheid voor de voorziening in het bestaan, worden onderscheiden in de volgende categorieën:</text:p>
            <text:list text:style-name="id1-3-2-2-1-45">
              <text:list-item text:style-override="id1-3-2-2-1-45-1">
                <text:number>1.</text:number>
                <text:p text:style-name="al">
                <text:span text:style-name="nadrukondlijn">Eerste categorie:</text:span> het niet (tijdig) als werkzoekende geregistreerd zijn of het niet tijdig verlengen van de registratie bij het Uitvoeringsinstituut werknemersverzekeringen (UWV).</text:p>
              </text:list-item>
              <text:list-item text:style-override="id1-3-2-2-1-45-2">
                <text:number>2.</text:number>
                <text:p text:style-name="al">
                <text:span text:style-name="nadrukondlijn">Tweede categorie:</text:span>
              </text:p>
              </text:list-item>
              <text:list-item text:style-override="id1-3-2-2-1-45-3">
                <text:number>a.</text:number>
                <text:p text:style-name="al">het te laat komen op de werkplek voor het verrichten van naar vermogen opgedragen onbeloonde maatschappelijk nuttige werkzaamheden;</text:p>
              </text:list-item>
              <text:list-item text:style-override="id1-3-2-2-1-45-4">
                <text:number>b.</text:number>
                <text:p text:style-name="al">het uit houding en gedrag ondubbelzinnig laten blijken verplichtingen als bedoeld in artikel 37, eerste lid, onderdeel e van de IOAW/IOAZ niet te willen nakomen, wat heeft geleid tot het intrekken van de ontheffing van de arbeidsplicht voor een alleenstaande ouder, bedoeld in artikel 38, eerste lid van IOAW/IOAZ;</text:p>
              </text:list-item>
              <text:list-item text:style-override="id1-3-2-2-1-45-5">
                <text:number>c.</text:number>
                <text:p text:style-name="al">het te laat komen op een afspraak al dan niet bij een derde met als doel een oproep in verband met de arbeidsinschakeling.</text:p>
              </text:list-item>
              <text:list-item text:style-override="id1-3-2-2-1-45-6">
                <text:number>3.</text:number>
                <text:p text:style-name="al">
                <text:span text:style-name="nadrukondlijn">Derde categorie</text:span>: </text:p>
              </text:list-item>
              <text:list-item text:style-override="id1-3-2-2-1-45-7">
                <text:number>a.</text:number>
                <text:p text:style-name="al">het niet verschijnen op een afspraak op een bepaalde plaats en tijd te verschijnen in verband met de arbeidsinschakeling;</text:p>
              </text:list-item>
              <text:list-item text:style-override="id1-3-2-2-1-45-8">
                <text:number>b.</text:number>
                <text:p text:style-name="al">het niet (tijdig) of in onvoldoende mate meewerken aan een onderzoek naar de mogelijkheden tot arbeidsinschakeling;</text:p>
              </text:list-item>
              <text:list-item text:style-override="id1-3-2-2-1-45-9">
                <text:number>c.</text:number>
                <text:p text:style-name="al">het niet of onvoldoende gebruik maken van een door het college aangeboden voorziening gericht op arbeidsinschakeling als bedoeld in de artikelen 36, eerste lid, en 37, eerste lid onderdeel e van de IOAW/IOAZ, voor zover dit heeft geleid tot het geen doorgang vinden of tot voortijdige beëindiging van die voorziening; </text:p>
              </text:list-item>
              <text:list-item text:style-override="id1-3-2-2-1-45-10">
                <text:number>d.</text:number>
                <text:p text:style-name="al">het niet of onvoldoende verrichten van een door het college opgedragen tegenprestatie naar vermogen als bedoeld in artikel 37, eerste lid, onderdeel f van de IOAW/IOAZ.</text:p>
              </text:list-item>
              <text:list-item text:style-override="id1-3-2-2-1-45-11">
                <text:number>4.</text:number>
                <text:p text:style-name="al">
                <text:span text:style-name="nadrukondlijn">Vierde categorie</text:span>:</text:p>
              </text:list-item>
              <text:list-item text:style-override="id1-3-2-2-1-45-12">
                <text:number>a.</text:number>
                <text:p text:style-name="al">het door eigen toedoen niet verkrijgen van algemeen geaccepteerde arbeid;</text:p>
              </text:list-item>
              <text:list-item text:style-override="id1-3-2-2-1-45-13">
                <text:number>b.</text:number>
                <text:p text:style-name="al">het niet aanvaarden van algemeen geaccepteerde arbeid;</text:p>
              </text:list-item>
              <text:list-item text:style-override="id1-3-2-2-1-45-14">
                <text:number>c.</text:number>
                <text:p text:style-name="al">het door eigen toedoen niet behouden van algemeen geaccepteerde arbeid als bedoeld in artikel 20, eerste lid, onderdeel a of b van de IOAW of artikel 20, tweede lid,onderdeel a of b van de IOAZ;</text:p>
              </text:list-item>
              <text:list-item text:style-override="id1-3-2-2-1-45-15">
                <text:number>d.</text:number>
                <text:p text:style-name="al">overige gedragingen die de inschakeling in arbeid belemmeren.</text:p>
              </text:list-item>
            </text:list>
            <text:p text:style-name="al">
            <text:span text:style-name="nadrukvet"/>
          </text:p>
            <text:p text:style-name="al">
            <text:span text:style-name="nadrukvet">Artikel 10.</text:span>
            <text:span text:style-name="nadrukvet"/>
            <text:span text:style-name="nadrukvet">Hoogte en duur van een verlaging</text:span>
          </text:p>
            <text:p text:style-name="al">1. Onverminderd artikel 2 van deze verordening wordt de verlaging, bij gedragingen zoals</text:p>
            <text:p text:style-name="al"> bedoeld in de artikelen 8 en 9, vastgesteld op:</text:p>
            <text:list text:style-name="id1-3-2-2-1-50">
              <text:list-item text:style-override="id1-3-2-2-1-50-1">
                <text:number/>
                <text:list text:style-name="id1-3-2-2-1-50-1-2">
                  <text:list-item text:style-override="id1-3-2-2-1-50-1-2-1">
                    <text:number>a.</text:number>
                    <text:p text:style-name="al">10% van de norm gedurende één maand bij gedragingen van de eerste categorie;</text:p>
                  </text:list-item>
                  <text:list-item text:style-override="id1-3-2-2-1-50-1-2-2">
                    <text:number>b.</text:number>
                    <text:p text:style-name="al">20% van de norm gedurende één maand bij gedragingen van de tweede categorie.</text:p>
                  </text:list-item>
                  <text:list-item text:style-override="id1-3-2-2-1-50-1-2-3">
                    <text:number>c.</text:number>
                    <text:p text:style-name="al">50% van de norm gedurende één maand bij gedragingen van de derde categorie.</text:p>
                  </text:list-item>
                  <text:list-item text:style-override="id1-3-2-2-1-50-1-2-4">
                    <text:number>d.</text:number>
                    <text:p text:style-name="al">100 % van de norm gedurende één maand bij gedragingen van de vierde categorie.</text:p>
                  </text:list-item>
                </text:list>
              </text:list-item>
              <text:list-item text:style-override="id1-3-2-2-1-50-2">
                <text:number>2.</text:number>
                <text:p text:style-name="al">Het percentage van de afstemming als bedoeld in het eerste lid onderdeel a tot en met c van dit artikel wordt verdubbeld, indien de belanghebbende zich binnen twaalf maanden na bekendmaking van een besluit waarbij de uitkering of voorziening is afgestemd, opnieuw schuldig maakt aan het niet, niet tijdig of onvolledig nakomen van een verplichting van dezelfde of een hogere categorie.</text:p>
              </text:list-item>
              <text:list-item text:style-override="id1-3-2-2-1-50-3">
                <text:number>3.</text:number>
                <text:p text:style-name="al">De duur van de afstemming als bedoeld in het eerste lid onderdeel d, wordt verdubbeld indien belanghebbende zich binnen twaalf maanden na bekendmaking van een besluit waarbij de uitkering of voorziening is afgestemd, opnieuw schuldig maakt aan een verwijtbare gedraging van dezelfde categorie. </text:p>
              </text:list-item>
            </text:list>
            <text:p text:style-name="al">
            <text:span text:style-name="nadrukvet"/>
          </text:p>
            <text:p text:style-name="al">
            <text:span text:style-name="nadrukvet">Hoofdstuk</text:span>
            <text:span text:style-name="nadrukvet"> 3. </text:span>
            <text:span text:style-name="nadrukvet">Niet nakomen van de geüniformeerde verplichtingen met betrekking tot de arbeidsinschakeling</text:span>
          </text:p>
            <text:p text:style-name="al"/>
            <text:p text:style-name="al">
            <text:span text:style-name="nadrukvet">Artikel 11.</text:span>
            <text:span text:style-name="nadrukvet">Duur van een verlaging</text:span>
          </text:p>
            <text:list text:style-name="id1-3-2-2-1-55">
              <text:list-item text:style-override="id1-3-2-2-1-55-1">
                <text:number>1.</text:number>
                <text:p text:style-name="al">Als belanghebbende een verplichting als bedoeld in artikel 18, vierde lid van de Participatiewet niet (tijdig) of onvoldoende nakomt, bedraagt de verlaging 100% van de norm gedurende:</text:p>
                <text:p text:style-name="al">a. één maand bij gedragingen als bedoeld in artikel 18, vierde lid, onderdeel a tot en met h van de Participatiewet, waarbij geldt dat de verlaging evenredig over drie maanden wordt verdeeld.</text:p>
              </text:list-item>
              <text:list-item text:style-override="id1-3-2-2-1-55-2">
                <text:number>2.</text:number>
                <text:p text:style-name="al">De duur van de afstemming als bedoeld in het eerste lid van dit artikel wordt verdubbeld indien belanghebbende zich binnen twaalf maanden na bekendmaking van een besluit waarbij de uitkering is afgestemd, opnieuw schuldig maakt aan eenzelfde verwijtbare gedraging. </text:p>
              </text:list-item>
            </text:list>
            <text:p text:style-name="al">
            <text:span text:style-name="nadrukvet"/>
          </text:p>
            <text:p text:style-name="al">
            <text:span text:style-name="nadrukvet">Hoofdstuk </text:span>
            <text:span text:style-name="nadrukvet">4</text:span>
            <text:span text:style-name="nadrukvet">. </text:span>
            <text:span text:style-name="nadrukvet">Overige gedragingen die leiden tot een verlaging</text:span>
          </text:p>
            <text:p text:style-name="al"/>
            <text:p text:style-name="al">
            <text:span text:style-name="nadrukvet">Artikel 12.</text:span>
            <text:span text:style-name="nadrukvet"/>
            <text:span text:style-name="nadrukvet">Tekortschietend besef van verantwoordelijkheid </text:span>
          </text:p>
            <text:list text:style-name="id1-3-2-2-1-60">
              <text:list-item text:style-override="id1-3-2-2-1-60-1">
                <text:number>1.</text:number>
                <text:p text:style-name="al">Een verlaging wegens tekortschietend besef van verantwoordelijkheid voor de voorziening in het bestaan, zoals bedoeld in artikel 18, tweede lid van de Participatiewet, wordt toegepast in andere dan de in artikel 8 van deze verordening vermelde situaties.</text:p>
              </text:list-item>
              <text:list-item text:style-override="id1-3-2-2-1-60-2">
                <text:number>2.</text:number>
                <text:p text:style-name="al">Onverminderd artikel 2 van deze verordening wordt de verlaging voor de navolgende situaties vastgesteld op: </text:p>
              </text:list-item>
              <text:list-item text:style-override="id1-3-2-2-1-60-3">
                <text:number>a.</text:number>
                <text:p text:style-name="al">het percentage en de duur, waarmee een uitkering krachtens een werknemersverzekering of sociale voorziening wegens een verwijtbare gedraging is verlaagd;</text:p>
              </text:list-item>
              <text:list-item text:style-override="id1-3-2-2-1-60-4">
                <text:number>b.</text:number>
                <text:p text:style-name="al">20% van de norm gedurende ten hoogste het aantal maanden dat te snel op het vermogen is ingeteerd indien de belanghebbende op onverantwoorde wijze de middelen, waarover hij beschikte of redelijkerwijs kon beschikken, heeft aangewend behoudens het gestelde onder c en d van dit artikel;</text:p>
              </text:list-item>
              <text:list-item text:style-override="id1-3-2-2-1-60-5">
                <text:number>c.</text:number>
                <text:p text:style-name="al">20% van de norm gedurende ten hoogste het aantal maanden dat belanghebbende aanspraak moet maken op een uitkering vanwege het verwijtbaar afzien van een erfenis, waarmee hij, bij aanvaarding daarvan, zelf in de noodzakelijke kosten van het bestaan had kunnen voorzien;</text:p>
              </text:list-item>
              <text:list-item text:style-override="id1-3-2-2-1-60-6">
                <text:number>d.</text:number>
                <text:p text:style-name="al">50% van de norm gedurende de periode dat belanghebbende verwijtbaar geen recht heeft op een inkomen uit door Rijks’ kas bekostigd onderwijs;</text:p>
              </text:list-item>
              <text:list-item text:style-override="id1-3-2-2-1-60-7">
                <text:number>e.</text:number>
                <text:p text:style-name="al">100% van de norm gedurende één maand, indien belanghebbende door de gedraging verwijtbaar geen recht heeft op een uitkering krachtens een werknemersverzekering, een sociale voorziening, of een daarmee naar aard en doel overeenkomend buitenlandse regeling of private verzekering; </text:p>
              </text:list-item>
              <text:list-item text:style-override="id1-3-2-2-1-60-8">
                <text:number>f.</text:number>
                <text:p text:style-name="al">100% van de norm gedurende ten hoogste drie maanden, indien de belanghebbende door een (boetewaardige) gedraging verwijtbaar geen of geen volledige uitbetaling krijgt van een uitkering krachtens een werknemersverzekering, volksverzekering of sociale voorziening, waardoor hij aanspraak heeft moeten maken op een uitkering;</text:p>
              </text:list-item>
              <text:list-item text:style-override="id1-3-2-2-1-60-9">
                <text:number>g.</text:number>
                <text:p text:style-name="al">100% van de norm gedurende ten hoogste drie maanden, indien de belanghebbende anderszins blijk geeft van tekortschietend besef van verantwoordelijkheid voor de voorziening in het bestaan.</text:p>
              </text:list-item>
              <text:list-item text:style-override="id1-3-2-2-1-60-10">
                <text:number>3.</text:number>
                <text:p text:style-name="al">Het percentage van de afstemming als bedoeld in voorgaand lid, onderdeel a tot en met d, wordt verdubbeld indien belanghebbende zich binnen twaalf maanden na bekendmaking van een besluit waarbij de uitkering is afgestemd, opnieuw schuldig maakt aan een verwijtbare gedraging van dezelfde categorie. </text:p>
              </text:list-item>
              <text:list-item text:style-override="id1-3-2-2-1-60-11">
                <text:number>4.</text:number>
                <text:p text:style-name="al">De duur van de afstemming als bedoeld in het tweede lid, onderdeel e tot en met g van dit artikel, wordt verdubbeld indien belanghebbende zich binnen twaalf maanden na bekendmaking van een besluit waarbij de uitkering is afgestemd, opnieuw schuldig maakt aan een verwijtbare gedraging van dezelfde categorie. </text:p>
              </text:list-item>
            </text:list>
            <text:p text:style-name="al">
            <text:span text:style-name="nadrukvet"/>
          </text:p>
            <text:p text:style-name="al">
            <text:span text:style-name="nadrukvet">Artikel 13.</text:span>
            <text:span text:style-name="nadrukvet"/>
            <text:span text:style-name="nadrukvet">Zeer ernstige misdragingen</text:span>
          </text:p>
            <text:list text:style-name="id1-3-2-2-1-63">
              <text:list-item text:style-override="id1-3-2-2-1-63-1">
                <text:number>1.</text:number>
                <text:p text:style-name="al">Indien een belanghebbende zich zeer ernstig misdraagt door verbaal geweld, of discriminatie tegenover personen of instanties, die zijn belast met de uitvoering van de Participatiewet als bedoeld in artikel 9, zesde lid van die wet of de uitvoering van de IOAW/IOAZ als bedoeld in artikel 37, eerste lid, onderdeel g, wordt, onverminderd artikel 2 van deze verordening, de uitkering of voorziening verlaagd met 50% van de norm gedurende een maand.</text:p>
              </text:list-item>
              <text:list-item text:style-override="id1-3-2-2-1-63-2">
                <text:number>2.</text:number>
                <text:p text:style-name="al">Indien een belanghebbende zich zeer ernstig misdraagt door intimidatie (uitoefenen van psychische druk), zaakgericht fysiek geweld (vernielingen), mensgericht fysiek geweld of een combinatie van agressievormen tegenover personen of instanties, die zijn belast met de uitvoering van de Participatiewet als bedoeld in artikel 9, zesde lid van die wet of de uitvoering van de IOAW/IOAZ als bedoeld in artikel 37, eerste lid, onderdeel g, wordt, onverminderd artikel 2 van deze verordening, de uitkering of voorziening verlaagd met 100% van de norm gedurende een maand.</text:p>
              </text:list-item>
              <text:list-item text:style-override="id1-3-2-2-1-63-3">
                <text:number>3.</text:number>
                <text:p text:style-name="al">De duur van de afstemming als bedoeld in het eerste en tweede lid van dit artikel, wordt verdubbeld indien belanghebbende zich binnen twaalf maanden na bekendmaking van een besluit waarbij de uitkering is afgestemd, opnieuw schuldig maakt aan een verwijtbare gedraging van dezelfde categorie.</text:p>
              </text:list-item>
              <text:list-item text:style-override="id1-3-2-2-1-63-4">
                <text:number>4.</text:number>
                <text:p text:style-name="al">Indien de belanghebbende zich na een afstemming, zoals bedoeld in voorgaand lid, opnieuw schuldig maakt aan een verwijtbare gedraging van dezelfde categorie, dan zullen de hoogte en de duur van de afstemming door het college individueel worden bepaald.</text:p>
              </text:list-item>
            </text:list>
            <text:p text:style-name="al">
            <text:span text:style-name="nadrukvet"/>
          </text:p>
            <text:p text:style-name="al">
            <text:span text:style-name="nadrukvet">Artikel 14.</text:span>
            <text:span text:style-name="nadrukvet"/>
            <text:span text:style-name="nadrukvet">Niet nakomen van overige verplichtingen</text:span>
          </text:p>
            <text:list text:style-name="id1-3-2-2-1-66">
              <text:list-item text:style-override="id1-3-2-2-1-66-1">
                <text:number>1.</text:number>
                <text:p text:style-name="al">Indien een belanghebbende één of meerdere door het college opgelegde verplichtingen als bedoeld in artikel 55 van de Participatiewet niet (tijdig) of onvoldoende nakomt, wordt een verlaging toegepast.</text:p>
              </text:list-item>
              <text:list-item text:style-override="id1-3-2-2-1-66-2">
                <text:number>2.</text:number>
                <text:p text:style-name="al">Onverminderd artikel 2 van deze verordening wordt de verlaging voor de duur van een maand vastgesteld op:</text:p>
              </text:list-item>
              <text:list-item text:style-override="id1-3-2-2-1-66-3">
                <text:number>a.</text:number>
                <text:p text:style-name="al">10% van de norm bij het niet verlenen van medewerking aan betaling in natura van een deel van de uitkering in situaties zoals bedoeld in artikel 57 sub b van de Participatiewet;</text:p>
              </text:list-item>
              <text:list-item text:style-override="id1-3-2-2-1-66-4">
                <text:number>b.</text:number>
                <text:p text:style-name="al">20% van de norm bij het niet verschijnen op een voorlichtingsbijeenkomst in het kader van een aanvraag van een uitkering;</text:p>
              </text:list-item>
              <text:list-item text:style-override="id1-3-2-2-1-66-5">
                <text:number>c.</text:number>
                <text:p text:style-name="al">20% van de norm bij het niet verlenen van medewerking aan het in naam van de belanghebbende doen van door het college noodzakelijk geachte doorbetalingen aan derden/instanties uit de toegekende uitkering in situaties zoals bedoeld in artikel 57sub a van de Participatiewet;</text:p>
              </text:list-item>
              <text:list-item text:style-override="id1-3-2-2-1-66-6">
                <text:number>d.</text:number>
                <text:p text:style-name="al">20% van de norm bij het niet voldoen aan de verplichtingen die zijn gericht op meerdere zekerheid voor de nakoming van de aan de uitkering verbonden rente- en aflossingsverplichtingen (artikel 48, derde lid van de Participatiewet);</text:p>
              </text:list-item>
              <text:list-item text:style-override="id1-3-2-2-1-66-7">
                <text:number>e.</text:number>
                <text:p text:style-name="al">20% van de norm bij het niet verlenen van medewerking aan het aangaan dan wel het tot stand komen van een (wettelijk) schuldhulpverleningstraject;</text:p>
              </text:list-item>
              <text:list-item text:style-override="id1-3-2-2-1-66-8">
                <text:number>f.</text:number>
                <text:p text:style-name="al">50% van de norm bij het niet of in onvoldoende mate voldoen aan de in het kader van een (wettelijk) schuldhulpverleningstraject opgelegde verplichtingen;</text:p>
              </text:list-item>
              <text:list-item text:style-override="id1-3-2-2-1-66-9">
                <text:number>g.</text:number>
                <text:p text:style-name="al">50% van de norm bij het anderszins niet of niet onvolledig nakomen van een verplichting als bedoeld in artikel 55 van de Participatiewet.</text:p>
              </text:list-item>
              <text:list-item text:style-override="id1-3-2-2-1-66-10">
                <text:number>3.</text:number>
                <text:p text:style-name="al">Het percentage of de duur van de afstemming als bedoeld in voorgaand lid wordt verdubbeld, indien de belanghebbende zich binnen twaalf maanden na bekendmaking van een besluit waarbij de uitkering is afgestemd, opnieuw schuldig maakt aan het niet, niet (tijdig) of onvolledig nakomen van een verplichting van dezelfde of een hogere categorie.</text:p>
              </text:list-item>
            </text:list>
            <text:p text:style-name="al">
            <text:span text:style-name="nadrukvet"/>
          </text:p>
            <text:p text:style-name="al">
            <text:span text:style-name="nadrukvet">Hoofdstuk </text:span>
            <text:span text:style-name="nadrukvet">5.</text:span>
            <text:span text:style-name="nadrukvet"> Samenloop </text:span>
          </text:p>
            <text:p text:style-name="al"/>
            <text:p text:style-name="al">
            <text:span text:style-name="nadrukvet">Artikel 15.</text:span>
            <text:span text:style-name="nadrukvet"/>
            <text:span text:style-name="nadrukvet">Samenloop van gedragingen</text:span>
          </text:p>
            <text:list text:style-name="id1-3-2-2-1-71">
              <text:list-item text:style-override="id1-3-2-2-1-71-1">
                <text:number>1.</text:number>
                <text:p text:style-name="al">Indien een belanghebbende zich tegelijkertijd schuldig maakt aan verschillende gedragingen, die het niet, niet volledig of te laat nakomen van een verplichting verbonden aan de uitkering of voorziening tot gevolg heeft, wordt voor het bepalen van de hoogte en duur van de afstemming uitgegaan van de gedraging waarop de zwaarste mate van verlaging is gesteld.</text:p>
              </text:list-item>
              <text:list-item text:style-override="id1-3-2-2-1-71-2">
                <text:number>2.</text:number>
                <text:p text:style-name="al">In afwijking van het gestelde in het eerste lid kan het college bij een cumulatie van verschillende gedragingen, of een herhaling daarvan, met inachtneming van het gestelde in deze verordening de uitkering of voorziening afwijkend verlagen op grond van deze verordening. Deze afwijkende verlaging vindt niet plaats indien dit gelet op de ernst van de gedraging, de mate van verwijtbaarheid en de omstandigheden van de belanghebbende niet verantwoord is.</text:p>
              </text:list-item>
            </text:list>
            <text:p text:style-name="al">
            <text:span text:style-name="nadrukvet"/>
          </text:p>
            <text:p text:style-name="al">
            <text:span text:style-name="nadrukvet">Artikel 16.</text:span>
            <text:span text:style-name="nadrukvet"/>
            <text:span text:style-name="nadrukvet">Samenloop bij weigeren uitkering IOAW/IOAZ</text:span>
          </text:p>
            <text:p text:style-name="al">Als het college de voorzien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p text:style-name="al">
            <text:span text:style-name="nadrukvet"/>
          </text:p>
            <text:p text:style-name="al"/>
            <text:p text:style-name="al">
            <text:span text:style-name="nadrukvet">Hoofdstuk 6.</text:span>
            <text:span text:style-name="nadrukvet"> Handhaving</text:span>
          </text:p>
            <text:p text:style-name="al"/>
            <text:p text:style-name="al">
            <text:span text:style-name="nadrukvet">Artikel 17.</text:span>
            <text:span text:style-name="nadrukvet"/>
            <text:span text:style-name="nadrukvet">Bestrijding o</text:span>
            <text:span text:style-name="nadrukvet">neigenlijk gebruik en misbruik van de uitkering of </text:span>
            <text:span text:style-name="nadrukvet">voorziening</text:span>
          </text:p>
            <text:list text:style-name="id1-3-2-2-1-80">
              <text:list-item text:style-override="id1-3-2-2-1-80-1">
                <text:number>1.</text:number>
                <text:p text:style-name="al">Het college zorgt voor een rechtmatige en doelmatige uitvoering van de Participatiewet, de IOAW en de IOAZ, waaronder de bestrijding van misbruik en oneigenlijk gebruik van deze wetten.</text:p>
              </text:list-item>
              <text:list-item text:style-override="id1-3-2-2-1-80-2">
                <text:number>2.</text:number>
                <text:p text:style-name="al">De gemeenteraad stelt iedere vier jaar een handhavingsbeleidskader vast, waarin beleidsuitgangspunten en -prioriteiten worden aangegeven.</text:p>
              </text:list-item>
              <text:list-item text:style-override="id1-3-2-2-1-80-3">
                <text:number>3.</text:number>
                <text:p text:style-name="al">Het college stelt ter nadere uitvoering van de handhaving iedere vier jaar een handhavingsuitvoeringsplan vast met inachtneming van het gestelde in het handhavingsbeleidskader.</text:p>
              </text:list-item>
              <text:list-item text:style-override="id1-3-2-2-1-80-4">
                <text:number>4.</text:number>
                <text:p text:style-name="al">Dit handhavingsuitvoeringsplan omvat in elk geval de wijze van preventie en bestrijding van fraude, oneigenlijk gebruik en misbruik en niet-gebruik van de Participatiewet, IOAW en IOAZ alsmede welke handhavingsinstrumenten daartoe worden ingezet en de wijze waarop deze worden toegepast.</text:p>
              </text:list-item>
              <text:list-item text:style-override="id1-3-2-2-1-80-5">
                <text:number>5.</text:number>
                <text:p text:style-name="al">Het college rapporteert eenmaal per jaar aan de gemeenteraad over de uitvoering, de resultaten en de effecten op het gebied van handhaving in relatie tot de beleidsuitgangspunten en –prioriteiten, zoals vastgelegd in het handhavingsbeleidskader.</text:p>
              </text:list-item>
            </text:list>
            <text:p text:style-name="al">
            <text:span text:style-name="nadrukvet"/>
          </text:p>
            <text:p text:style-name="al">
            <text:span text:style-name="nadrukvet">Artikel 18.</text:span>
            <text:span text:style-name="nadrukvet"/>
            <text:span text:style-name="nadrukvet">Aangifte Openbaar Ministerie</text:span>
          </text:p>
            <text:p text:style-name="al">Leidt het niet nakomen van de inlichtingenverplichting, zoals bedoeld in artikel 17, eerste lid van de Participatiewet respectievelijk artikel 13, eerste lid van de IOAW/IOAZ tot een benadelingsbedrag dat hoger is dan de aangiftegrens, dan is het college verplicht proces verbaal op te maken en aangifte te doen bij het Openbaar Ministerie.</text:p>
            <text:p text:style-name="al">
            <text:span text:style-name="nadrukvet"/>
          </text:p>
            <text:p text:style-name="al"/>
            <text:p text:style-name="al">
            <text:span text:style-name="nadrukvet">Hoofdstuk 7.</text:span>
            <text:span text:style-name="nadrukvet"> Slotbepalingen</text:span>
          </text:p>
            <text:p text:style-name="al">
            <text:span text:style-name="nadrukvet"/>
          </text:p>
            <text:p text:style-name="al"/>
            <text:p text:style-name="al">
            <text:span text:style-name="nadrukvet">Artikel </text:span>
            <text:span text:style-name="nadrukvet">19.</text:span>
            <text:span text:style-name="nadrukvet"/>
            <text:span text:style-name="nadrukvet">Beslissing van het college in gevallen waarin de verordening niet voorziet</text:span>
          </text:p>
            <text:p text:style-name="al">In gevallen die de uitvoering van deze verordening betreffen en waarin deze verordening niet voorziet, beslist het college.</text:p>
            <text:p text:style-name="al">
            <text:span text:style-name="nadrukvet"/>
          </text:p>
            <text:p text:style-name="al"/>
            <text:p text:style-name="al">
            <text:span text:style-name="nadrukvet">Artikel </text:span>
            <text:span text:style-name="nadrukvet">20.</text:span>
            <text:span text:style-name="nadrukvet"/>
            <text:span text:style-name="nadrukvet">Hardheidsclausule</text:span>
          </text:p>
            <text:p text:style-name="al">Het college kan in bijzondere gevallen ten gunste van de belanghebbende afwijken van de bepalingen in deze verordening, indien toepassing van de verordening tot onbillijkheden van overwegende aard leidt. </text:p>
            <text:p text:style-name="al">
            <text:span text:style-name="nadrukvet"/>
          </text:p>
            <text:p text:style-name="al"/>
            <text:p text:style-name="al">
            <text:span text:style-name="nadrukvet">Artikel 21.</text:span>
            <text:span text:style-name="nadrukvet"/>
            <text:span text:style-name="nadrukvet">Inwerkingtreding</text:span>
          </text:p>
            <text:list text:style-name="id1-3-2-2-1-98">
              <text:list-item text:style-override="id1-3-2-2-1-98-1">
                <text:number>1.</text:number>
                <text:p text:style-name="al">Deze verordening treedt in werking met ingang van 1 januari 2015;</text:p>
              </text:list-item>
              <text:list-item text:style-override="id1-3-2-2-1-98-2">
                <text:number>2.</text:number>
                <text:p text:style-name="al">De Afstemmingsverordening WWB, IOAW en IOAZ gemeente Castricum 2013 wordt ingetrokken.</text:p>
              </text:list-item>
            </text:list>
            <text:p text:style-name="al">
            <text:span text:style-name="nadrukvet"/>
          </text:p>
            <text:p text:style-name="al">
            <text:span text:style-name="nadrukvet">Artikel 22. Citeertitel</text:span>
          </text:p>
            <text:p text:style-name="al">Deze verordening wordt aangehaald als de Afstemmingsverordening Participatiewet, IOAW en IOAZ gemeente Castricum 2015.</text:p>
            <text:p text:style-name="al"/>
            <text:p text:style-name="al">Aldus vastgesteld door de raad van de gemeente Castricum in zijn vergadering van 18 december 2014</text:p>
            <text:p text:style-name="al"/>
            <text:p text:style-name="al">De griffier, De voorzitter,</text:p>
            <text:p text:style-name="al"/>
            <text:p text:style-name="al">Mr. V.H. Hornstra, Drs. A. Man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82128</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28</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28</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gemeente Castricu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128</meta:user-defined>
    <meta:user-defined meta:name="OVERHEIDop.GmbID/DC.identifier">gmb-2014-82128</meta:user-defined>
    <meta:user-defined meta:name="OVERHEID.Gemeente/DC.creator">Castricum</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stricum</meta:user-defined>
    <meta:user-defined meta:name="OVERHEIDgvop.Informatietype/DC.type">Verordeningen</meta:user-defined>
    <meta:user-defined meta:name="OVERHEID.Gemeente/DCTERMS.publisher">Castricum</meta:user-defined>
    <meta:user-defined meta:name="xs:date/OVERHEIDop.startdatum">2015-01-01</meta:user-defined>
    <meta:user-defined meta:name="OVERHEIDop.externeBijlage">exb-2014-21120</meta:user-defined>
    <meta:user-defined meta:name="OVERHEID.Gemeente/DC.spatial">Castricum</meta:user-defined>
    <meta:user-defined meta:name="OVERHEIDop.versieInformatie"/>
  </office:meta>
</office:document-meta>
</file>