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aatschappelijke participatie Gemeente Etten-Leu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text:p>
            <text:p text:style-name="al">Gelet op artikel 4 van de Verordening voorzieningen maatschappelijke participatie 2015 gemeente Etten-Leur;</text:p>
            <text:p text:style-name="al">BESLUIT</text:p>
            <text:p text:style-name="al">vast te stellen de volgende beleidsregels: </text:p>
            <text:p text:style-name="al">BELEIDSREGELS MAATSCHAPPELIJKE PARTICIPATIE GEMEENTE ETTEN-LEUR 2015</text:p>
            <text:p text:style-name="al">
            <text:span text:style-name="nadrukvet">Artikel 1</text:span>
            <text:span text:style-name="nadrukvet">.</text:span>
            <text:span text:style-name="nadrukvet"> Algemeen</text:span>
          </text:p>
            <text:p text:style-name="al">Deze beleidsregels dienen ter uitvoering van artikel 4 van de Verordening voorzieningen maatschappelijke participatie 2015 gemeente Etten-Leur.</text:p>
            <text:p text:style-name="al">
            <text:span text:style-name="nadrukvet">Artikel 2</text:span>
            <text:span text:style-name="nadrukvet">.</text:span>
            <text:span text:style-name="nadrukvet">Recht op maatschappelijke participatie</text:span>
          </text:p>
            <text:list text:style-name="id1-3-2-2-1-10">
              <text:list-item text:style-override="id1-3-2-2-1-10-1">
                <text:number>1.</text:number>
                <text:p text:style-name="al">Iedereen die op datum van aanvraag voor maatschappelijke participatie een inkomen heeft van op het van toepassing zijnde inkomensniveau kan in aanmerking komen voor een tegemoetkoming in de kosten van maatschappelijke participatie.</text:p>
              </text:list-item>
              <text:list-item text:style-override="id1-3-2-2-1-10-2">
                <text:number>2.</text:number>
                <text:p text:style-name="al">Kinderen tot en met 4 jaar vallen niet onder de werking van de Verordening voorzieningen maatschappelijke participatie 2015 gemeente Etten-Leur.</text:p>
              </text:list-item>
              <text:list-item text:style-override="id1-3-2-2-1-10-3">
                <text:number>3.</text:number>
                <text:p text:style-name="al">Studenten met studiefinanciering komen niet in aanmerking voor een tegemoetkoming van de Verordening voorzieningen maatschappelijke participatie 2015 gemeente Etten-Leur.</text:p>
              </text:list-item>
            </text:list>
            <text:p text:style-name="al">
            <text:span text:style-name="nadrukvet">Artikel 3</text:span>
            <text:span text:style-name="nadrukvet">.</text:span>
            <text:span text:style-name="nadrukvet"> Kosten maatschappelijke participatie</text:span>
          </text:p>
            <text:p text:style-name="al">Voor de uitvoering worden als kosten maatschappelijke participatie aangemerkt:</text:p>
            <text:list text:style-name="id1-3-2-2-1-13">
              <text:list-item text:style-override="id1-3-2-2-1-13-1">
                <text:number>•</text:number>
                <text:p text:style-name="al">Lidmaatschap sportvereniging </text:p>
              </text:list-item>
              <text:list-item text:style-override="id1-3-2-2-1-13-2">
                <text:number>•</text:number>
                <text:p text:style-name="al">Lidmaatschap culturele organisatie </text:p>
              </text:list-item>
              <text:list-item text:style-override="id1-3-2-2-1-13-3">
                <text:number>•</text:number>
                <text:p text:style-name="al">Schoolreisjes</text:p>
              </text:list-item>
              <text:list-item text:style-override="id1-3-2-2-1-13-4">
                <text:number>•</text:number>
                <text:p text:style-name="al">Dierentuin; pretparken; musea </text:p>
              </text:list-item>
              <text:list-item text:style-override="id1-3-2-2-1-13-5">
                <text:number>•</text:number>
                <text:p text:style-name="al">Evenementen en congressen </text:p>
              </text:list-item>
              <text:list-item text:style-override="id1-3-2-2-1-13-6">
                <text:number>•</text:number>
                <text:p text:style-name="al">Bezoek sportwedstrijden</text:p>
              </text:list-item>
              <text:list-item text:style-override="id1-3-2-2-1-13-7">
                <text:number>•</text:number>
                <text:p text:style-name="al">Sportscholen en fitnessinstellingen</text:p>
              </text:list-item>
              <text:list-item text:style-override="id1-3-2-2-1-13-8">
                <text:number>•</text:number>
                <text:p text:style-name="al">Bioscoop en schouwburg </text:p>
              </text:list-item>
              <text:list-item text:style-override="id1-3-2-2-1-13-9">
                <text:number>•</text:number>
                <text:p text:style-name="al">Zwemmen, zwemabonnement, zwemlessen </text:p>
              </text:list-item>
              <text:list-item text:style-override="id1-3-2-2-1-13-10">
                <text:number>•</text:number>
                <text:p text:style-name="al">Hobbycursussen </text:p>
              </text:list-item>
              <text:list-item text:style-override="id1-3-2-2-1-13-11">
                <text:number>•</text:number>
                <text:p text:style-name="al">Bij (willekeurig) lidmaatschap: attributen verbonden aan het lidmaatschap van de vereniging </text:p>
              </text:list-item>
              <text:list-item text:style-override="id1-3-2-2-1-13-12">
                <text:number>•</text:number>
                <text:p text:style-name="al">Sportkleding, sportschoenen (in beginsel tot maximaal € 60,00 per gezinslid)</text:p>
              </text:list-item>
              <text:list-item text:style-override="id1-3-2-2-1-13-13">
                <text:number>•</text:number>
                <text:p text:style-name="al">Andere kosten die naar hun aard en strekking vergelijkbaar zijn met de hiervoor genoemde kosten en waarop naar ons oordeel maatwerk moet worden toegepast.</text:p>
              </text:list-item>
            </text:list>
            <text:p text:style-name="al">
            <text:span text:style-name="nadrukvet">Artikel </text:span>
            <text:span text:style-name="nadrukvet">4</text:span>
            <text:span text:style-name="nadrukvet">.</text:span>
            <text:span text:style-name="nadrukvet"> Hoogte maatschappelijke participatie</text:span>
          </text:p>
            <text:list text:style-name="id1-3-2-2-1-15">
              <text:list-item text:style-override="id1-3-2-2-1-15-1">
                <text:number>1.</text:number>
                <text:p text:style-name="al">De tegemoetkoming in de kosten van maatschappelijke participatie bedraagt:</text:p>
                <text:list text:style-name="id1-3-2-2-1-15-1-3">
                  <text:list-item text:style-override="id1-3-2-2-1-15-1-3-1">
                    <text:number>a.</text:number>
                    <text:p text:style-name="al">Het maximale bedrag voor maatschappelijke participatie op grond van deze regeling bedraagt € 170,00 per gezinslid per kalenderjaar (voor kinderen van 12 tot 18 jaar € 200,00 per kind per kalenderjaar).</text:p>
                  </text:list-item>
                  <text:list-item text:style-override="id1-3-2-2-1-15-1-3-2">
                    <text:number>b.</text:number>
                    <text:p text:style-name="al">Voor kinderen in de leeftijd van 6 tot en met 15 jaar kan eenmaal per kalenderjaar een extra vergoeding van maximaal € 100,00 per kind worden gegeven voor de eigen bijdrage van een vakantieactiviteit.</text:p>
                  </text:list-item>
                  <text:list-item text:style-override="id1-3-2-2-1-15-1-3-3">
                    <text:number>c.</text:number>
                    <text:p text:style-name="al">Als peildatum voor de leeftijd geldt 1 juli van elk jaar.</text:p>
                  </text:list-item>
                  <text:list-item text:style-override="id1-3-2-2-1-15-1-3-4">
                    <text:number>d.</text:number>
                    <text:p text:style-name="al">Het maximale bedrag voor de Regeling schoolfonds bedraagt € 90,00 per kind eenmalig per schooljaar.</text:p>
                  </text:list-item>
                  <text:list-item text:style-override="id1-3-2-2-1-15-1-3-5">
                    <text:number>e.</text:number>
                    <text:p text:style-name="al">Het maximale bedrag voor de Overgangsregeling vervolgonderwijs bedraagt € 225,00 per kind bij overgang van het basisonderwijs naar het voortgezet onderwijs.</text:p>
                  </text:list-item>
                  <text:list-item text:style-override="id1-3-2-2-1-15-1-3-6">
                    <text:number>f.</text:number>
                    <text:p text:style-name="al">De kosten van een abonnement voor de tijdschriften Bobo, Okki, Taptoe en National Geographic Junior voor schoolgaande kinderen.</text:p>
                  </text:list-item>
                </text:list>
              </text:list-item>
              <text:list-item text:style-override="id1-3-2-2-1-15-2">
                <text:number>2.</text:number>
                <text:p text:style-name="al">De tegemoetkoming in de kosten van maatschappelijke participatie kan uitsluitend via een tegoed worden besteed aan producten in de webshop “Etten-Leur doet mee”. In gevallen van aankoop sportkleding, sportschoenen of eventuele andere sportattributen kan van deze bepaling afgeweken worden.</text:p>
              </text:list-item>
              <text:list-item text:style-override="id1-3-2-2-1-15-3">
                <text:number>3.</text:number>
                <text:p text:style-name="al">Een aanvraag voor maatschappelijke participatie over enig jaar ingediend na 15 november van dat jaar kan worden vergoed uitsluitend op basis van werkelijk gemaakte kosten. </text:p>
              </text:list-item>
              <text:list-item text:style-override="id1-3-2-2-1-15-4">
                <text:number>4.</text:number>
                <text:p text:style-name="al">Het tegoed van enig jaar kan uiterlijk tot en met 31 december van dat jaar worden gebruikt. Een eventueel restant tegoed op 1 januari over het voorgaande jaar wordt op € 0,00 gezet. Het restant tegoed wordt niet uitbetaald aan de aanvrager en kan ook niet worden meegenomen naar het tegoed van het volgende jaar.</text:p>
              </text:list-item>
              <text:list-item text:style-override="id1-3-2-2-1-15-5">
                <text:number>5.</text:number>
                <text:p text:style-name="al">Een aanvraag voor maatschappelijke participatie over het voorgaande kalenderjaar kan worden ingediend tot en met 1 maand na afloop van het betreffende kalenderjaar. Vergoeding van de kosten kan dan uitsluitend op basis van werkelijk gemaakte kosten tot het maximale bedrag genoemd in lid 1.</text:p>
              </text:list-item>
            </text:list>
            <text:p text:style-name="al">
            <text:span text:style-name="nadrukvet">Artikel </text:span>
            <text:span text:style-name="nadrukvet">5</text:span>
            <text:span text:style-name="nadrukvet">.</text:span>
            <text:span text:style-name="nadrukvet">De aanvraag. </text:span>
          </text:p>
            <text:p text:style-name="al">Een aanvraag op grond van deze beleidsregels kan via webshop “Etten-Leur doet mee” worden ingediend.</text:p>
            <text:p text:style-name="al">
            <text:span text:style-name="nadrukvet">Artikel </text:span>
            <text:span text:style-name="nadrukvet">6</text:span>
            <text:span text:style-name="nadrukvet">.</text:span>
            <text:span text:style-name="nadrukvet"> Citeertitel</text:span>
            <text:span text:style-name="nadrukvet">.</text:span>
          </text:p>
            <text:p text:style-name="al">Deze beleidsregels kunnen worden aangehaald als “beleidsregels maatschappelijke participatie gemeente Etten-Leur 2015”.</text:p>
            <text:p text:style-name="al">
            <text:span text:style-name="nadrukvet">Artikel </text:span>
            <text:span text:style-name="nadrukvet">7</text:span>
            <text:span text:style-name="nadrukvet">.</text:span>
            <text:span text:style-name="nadrukvet"> Inwerkingtreding</text:span>
            <text:span text:style-name="nadrukvet">.</text:span>
          </text:p>
            <text:p text:style-name="al">Deze beleidsregels treden in werking op de dag na publicatie onder gelijktijdige intrekking van de “beleidsregels maatschappelijke participatie gemeente Etten-Leur 2014”.</text:p>
            <text:p text:style-name="al">Etten-Leur, 16 december 2014.</text:p>
            <text:p text:style-name="al">Burgemeester en wethouders van Etten-Leur.</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1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participatie Gemeente Etten-Leu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107</meta:user-defined>
    <meta:user-defined meta:name="OVERHEIDop.GmbID/DC.identifier">gmb-2014-821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