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35-1-1">
      <style:table-column-properties style:rel-column-width="22*"/>
    </style:style>
    <style:style style:family="table-column" style:parent-style-name="colspec" style:name="id1-3-2-3-35-1-2">
      <style:table-column-properties style:rel-column-width="48*"/>
    </style:style>
    <style:style style:family="table-column" style:parent-style-name="colspec" style:name="id1-3-2-3-35-1-3">
      <style:table-column-properties style:rel-column-width="9*"/>
    </style:style>
    <style:style style:family="table-column" style:parent-style-name="colspec" style:name="id1-3-2-3-35-1-4">
      <style:table-column-properties style:rel-column-width="13*"/>
    </style:style>
    <style:style style:family="table-column" style:parent-style-name="colspec" style:name="id1-3-2-3-35-1-5">
      <style:table-column-properties style:rel-column-width="9*"/>
    </style:style>
    <style:style style:family="table-column" style:parent-style-name="colspec" style:name="id1-3-2-3-36-1-1">
      <style:table-column-properties style:rel-column-width="22*"/>
    </style:style>
    <style:style style:family="table-column" style:parent-style-name="colspec" style:name="id1-3-2-3-36-1-2">
      <style:table-column-properties style:rel-column-width="56*"/>
    </style:style>
    <style:style style:family="table-column" style:parent-style-name="colspec" style:name="id1-3-2-3-36-1-3">
      <style:table-column-properties style:rel-column-width="21*"/>
    </style:style>
  </office:automatic-styles>
  <office:body>
    <office:text>
      <text:p text:style-name="new_page_staatscourant"/>
      <text:p text:style-name="single-kop-titel">Legesverordening gemeente Terneuz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rneuzen;</text:p>
            <text:p text:style-name="al">gelezen het voorstel van Burgemeester en Wethouders;</text:p>
            <text:p text:style-name="al">gelet op de artikelen 156, tweede lid, aanhef en onderdeel h, en 229, eerste lid, aanhef en onderdeel b, van de Gemeentewet en artikel 1 van de Wet van 13 oktober 2011, houdende de regeling van een grondslag voor de heffing van rechten voor de Nederlandse identiteitskaart (Stb.2011, 440);</text:p>
            <text:p text:style-name="al">
            <text:span text:style-name="nadrukvet">besluit:</text:span>
          </text:p>
            <text:p text:style-name="al">de Legesverordening 2014 in te trekken</text:p>
            <text:p text:style-name="al">de volgende Legesverordening 2015 vast te stellen</text:p>
            <text:p text:style-name="al">
            <text:span text:style-name="nadrukvet">Verordening op de heffing en de invordering van leges 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b. 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text:number>
                <text:p text:style-name="al">het in behandeling nemen van aanvragen van verklaringen omtrent inkomen en vermogen;</text:p>
              </text:list-item>
              <text:list-item text:style-override="id1-3-2-2-5-3-2">
                <text:number>-</text:number>
                <text:p text:style-name="al">het in behandeling nemen van aanvragen ingevolge artikel 2.2.1 tot en met 2.2.5.1 en artikel 2.4 tot en met 2.4.4 van de tarieventabel behorende bij deze legesverordening die zijn ingediend door toegelaten instellingen als bedoeld in artikel 70 van de Woningwet ten behoeve van de bouw van sociale huurwoningen zoals bedoeld in de artikelen 13 en 15a van het Besluit beheer sociale huursector met een maximum rekenhuur als bedoeld in artikel 13 van de Wet op de huurtoeslag.</text:p>
              </text:list-item>
            </text:list>
            <text:p text:style-name="al">Onder rekenhuur wordt verstaan de huurprijs zoals omschreven in artikel 5 van de Wet op de huurtoeslag. </text:p>
            <text:p text:style-name="al">-het in behandeling nemen van een verzoek van rechthebbende tot het verstrekken van een afschrift van jaaropgave en uitkeringsspecificatie in het kader van de WWB, IOAW,IOAZ en BBZ.</text:p>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30 dagen na de dagtekening van de kennisgeving.</text:p>
              </text:list-item>
            </text:list>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5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en 1.4.6 (verstrekkingen uit de basisregistratie personen met behulp van alternatieve media of schriftelijk);</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p text:style-name="al">1 De ‘Legesverordening 2014’ van 12 december 2013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text:p>
            <text:p text:style-name="al"> bekendmaking.</text:p>
            <text:p text:style-name="al">2 De datum van ingang van de heffing is 1 januari 2015.</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
            <text:p text:style-name="al">Besloten in de openbare vergadering van de raad van de gemeente Terneuzen op 18 december 2014.</text:p>
            <text:p text:style-name="al">griffier,</text:p>
            <text:p text:style-name="al">mr. J.H.P. de Jong</text:p>
            <text:p text:style-name="al">voorzitter,</text:p>
            <text:p text:style-name="al">J.A.H. Lonink</text:p>
          </text:section>
        </text:section>
        <text:section text:name="bijlage_id1-3-2-3" text:style-name="bijlage">
          <text:p text:style-name="bijlage_top"/>
          <text:p text:style-name="hoofdstuk_kop">Bijlage 1</text:p>
          <text:p text:style-name="tussenkopcur">Tarieventabel, behorende bij de Legesverordening 2015.</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tussenkopcur">Titel 2 Dienstverlening vallend onder fysieke leefomgeving/omgevingsvergunning</text:p>
          <text:p text:style-name="al">Hoofdstuk 1 Begripsomschrijvingen</text:p>
          <text:p text:style-name="al">Hoofdstuk 2 Omgevingsvergunning</text:p>
          <text:p text:style-name="al">Hoofdstuk 3 Teruggaaf</text:p>
          <text:p text:style-name="al">Hoofdstuk 4 Intrekking omgevingsvergunning</text:p>
          <text:p text:style-name="al">Hoofdstuk 5 Wijziging omgevingsvergunning als gevolg van wijziging project</text:p>
          <text:p text:style-name="al">Hoofdstuk 6 Diversen</text:p>
          <text:p text:style-name="tussenkopcur">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Diversen</text:p>
          <text:p text:style-name="al">Hoofdstuk 5 In deze titel niet benoemde vergunning, ontheffing of andere beschikking</text:p>
          <text:p text:style-name="tussenkopcur">Titel 1 Algemene dienstverlening</text:p>
          <text:p text:style-name="tussenkopcur">Indien de onder deze titel van de tarieventabel met een ‘**’ gewaarmerkte producten digitaal worden aangevraagd, verlenen wij een korting van € 2,00 op het tarief.</text:p>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andere tijd dan ingevolge artikel 4 van de Wet rechten burgerlijke stand, voor kosteloze voltrekking is bepaald</text:p>
                </table:table-cell>
                <table:table-cell table:style-name="entry" table:number-rows-spanned="1" table:number-columns-spanned="1">
                  <text:p text:style-name="table_al"> € 374,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 en alle andere dagen, geen werkdagen zijnde</text:p>
                </table:table-cell>
                <table:table-cell table:style-name="entry" table:number-rows-spanned="1" table:number-columns-spanned="1">
                  <text:p text:style-name="table_al"> € 839,2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andere tijd dan ingevolge artikel 4 van de Wet rechten burgerlijke stand voor kosteloze voltrekking is bepaald, indien de voltrekking c.q. registratie plaatsvindt in een nader aangewezen locatie</text:p>
                </table:table-cell>
                <table:table-cell table:style-name="entry" table:number-rows-spanned="1" table:number-columns-spanned="1">
                  <text:p text:style-name="table_al"> € 749,6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en alle andere dagen, geen werkdagen zijnde, indien de voltrekking c.q. registratie plaatsvindt in een nader aangewezen locatie</text:p>
                </table:table-cell>
                <table:table-cell table:style-name="entry" table:number-rows-spanned="1" table:number-columns-spanned="1">
                  <text:p text:style-name="table_al"> € 1.678,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1">
                  <text:p text:style-name="table_al"> € 374,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een bijzonder huis ingevolge artikel 64, Boek 1, van het Burgerlijk Wetboek op zaterdagen en alle andere dagen, geen werkdagen zijnde</text:p>
                </table:table-cell>
                <table:table-cell table:style-name="entry" table:number-rows-spanned="1" table:number-columns-spanned="1">
                  <text:p text:style-name="table_al"> € 839,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19,0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 38,1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duplicaat van een boekje als onder 1.1.3.1</text:p>
                </table:table-cell>
                <table:table-cell table:style-name="entry" table:number-rows-spanned="1" table:number-columns-spanned="1">
                  <text:p text:style-name="table_al"> € 19,0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een duplicaat van een boekje als onder 1.1.3.2</text:p>
                </table:table-cell>
                <table:table-cell table:style-name="entry" table:number-rows-spanned="1" table:number-columns-spanned="1">
                  <text:p text:style-name="table_al"> € 38,1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 218,3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 163,7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 3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0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9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0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 51,0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36;</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7,07.</text:p>
                </table:table-cell>
              </table:table-row>
            </table:table>
            <text:p text:style-name="table_bottom"/>
          </text:section>
          <text:section text:name="table_id1-3-2-3-36" text:style-name="table">
            <text:p text:style-name="table_top"/>
            <table:table table:style-name="tgroup">
              <table:table-column table:style-name="id1-3-2-3-36-1-1"/>
              <table:table-column table:style-name="id1-3-2-3-36-1-2"/>
              <table:table-column table:style-name="id1-3-2-3-36-1-3"/>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10,9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 518,60 </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737,9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 2,27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8,4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99,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99,1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 € 22,9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 114,3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 167,5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 27,05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 41,9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45,7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45,70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overige gemeentelijke verordening</text:p>
                </table:table-cell>
                <table:table-cell table:style-name="entry" table:number-rows-spanned="1" table:number-columns-spanned="1">
                  <text:p text:style-name="table_al"> € 2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kaarten,tekeningen of lichtdrukken van een plan, zoals bestemmingsplan, voorbereidingsbesluit, streekplan, wegenkaart, structuurplan of stadsvernieuwingsplan, per kaart, tekening of lichtdruk</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8,6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8,6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als bedoeld in artikel 12 van de Monumentenwet 1988</text:p>
                </table:table-cell>
                <table:table-cell table:style-name="entry" table:number-rows-spanned="1" table:number-columns-spanned="1">
                  <text:p text:style-name="table_al"> € 40,4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informatie omtrent een kadastraal perceel, per informatie, per perceel</text:p>
                </table:table-cell>
                <table:table-cell table:style-name="entry" table:number-rows-spanned="1" table:number-columns-spanned="1">
                  <text:p text:style-name="table_al"> € 12,6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 56,25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tot het verrichten van een historisch bodemonderzoek € 109,00 per besteed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kosten worden voorafgaand aan het in behandeling nemen van de aanvraag aan de aanvrager medegedeeld, blijkend uit een begroting die ter zake door het college van burgemeester en wethouders is op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8,9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 11,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 829,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gezamenlijk naturalisatieverzoek</text:p>
                </table:table-cell>
                <table:table-cell table:style-name="entry" table:number-rows-spanned="1" table:number-columns-spanned="1">
                  <text:p text:style-name="table_al"> € 1.058,0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nkelvoudig naturalisatieverzoek van een meerderjarige vreemdeling die staatloos is of houder van een verblijfsvergunning als bedoeld in artikel 28 of artikel 33 van de Vreemdelingenwet 2000 in Nederland</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ezamenlijk naturalisatieverzoek, indien tenminste één van de personen een vreemdeling is die staatloos is of houder is van een verblijfsvergunning als bedoeld in artikel 28 of artikel 33 van de Vreemdelingenwet 2000 in Nederland</text:p>
                </table:table-cell>
                <table:table-cell table:style-name="entry" table:number-rows-spanned="1" table:number-columns-spanned="1">
                  <text:p text:style-name="table_al"> € 847,00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verzoek tot medeverlening als bedoeld in artikel 11, eerste lid, van de Rijkswet op het Nederlanderschap, per kind</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en optie ter verkrijging van het Nederlanderschap op grond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een enkelvoudige optie</text:p>
                </table:table-cell>
                <table:table-cell table:style-name="entry" table:number-rows-spanned="1" table:number-columns-spanned="1">
                  <text:p text:style-name="table_al"> € 177,0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voor een gemeenschappelijke optie</text:p>
                </table:table-cell>
                <table:table-cell table:style-name="entry" table:number-rows-spanned="1" table:number-columns-spanned="1">
                  <text:p text:style-name="table_al"> € 301,00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voor een medeopterend kind</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het overzetten van reeds bestaande digitale scans op eigen digitale drager of verzenden van reeds bestaande digitale scans per email, per afbeelding</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38,1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 € 24,2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 € 2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44,20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de in 1.12.1.1 en 1.12.1.2 genoemde bedragen zijn van overeenkomstige toepassing, indien de vergunning geldt voor een tijdvak korter dan vier jaar, met dien verstande dat de bedoel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199,70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199,7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199,7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1.13.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 18,9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22 Wet vervoer gevaarlijke stoffen per aanvraag voor één afleveradres</text:p>
                </table:table-cell>
                <table:table-cell table:style-name="entry" table:number-rows-spanned="1" table:number-columns-spanned="1">
                  <text:p text:style-name="table_al"> € 88,7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als bedoeld in artikel 22 Wet vervoer gevaarlijke stoffen per aanvraag voor twee of meer afleveradressen</text:p>
                </table:table-cell>
                <table:table-cell table:style-name="entry" table:number-rows-spanned="1" table:number-columns-spanned="1">
                  <text:p text:style-name="table_al"> € 266,0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 17,6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ontheffing als bedoeld in artikel 87 van het Reglement verkeersregels en verkeerstekens 1990(Stbl.459) met betrekking tot een parkeerschijfzone **</text:p>
                </table:table-cell>
                <table:table-cell table:style-name="entry" table:number-rows-spanned="1" table:number-columns-spanned="1">
                  <text:p text:style-name="table_al"> € 3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ontheffing op grond van artikel 10, juncto 148 van de Wegenverkeerswet **</text:p>
                </table:table-cell>
                <table:table-cell table:style-name="entry" table:number-rows-spanned="1" table:number-columns-spanned="1">
                  <text:p text:style-name="table_al"> € 23,4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klaring van geen bezwaar als bedoeld in artikel 5, lid 6 van het besluit inrichting en gebruik niet-aangewezen luchtvaartterreinen (ballonvaart) **</text:p>
                </table:table-cell>
                <table:table-cell table:style-name="entry" table:number-rows-spanned="1" table:number-columns-spanned="1">
                  <text:p text:style-name="table_al"> € 23,4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tot het scannen van een foto of digitaal fotograferen van een archiefstuk</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tot het afdrukken van een foto op fotopapier, A-4 formaat</text:p>
                </table:table-cell>
                <table:table-cell table:style-name="entry" table:number-rows-spanned="1" table:number-columns-spanned="1">
                  <text:p text:style-name="table_al"> € 8,05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tot het afdrukken van een foto op fotopapier, A-3 formaat</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tot het afdrukken van een foto op fotopapier, A-3 formaat wordt het tarief berekend naar evenre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tot het wijzigen van een parkeervergunning</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1,25 </text:p>
                </table:table-cell>
              </table:table-row>
              <table:table-row table:style-name="row">
                <table:table-cell table:style-name="entry" table:number-rows-spanned="1" table:number-columns-spanned="1">
                  <text:p text:style-name="table_al">1.15.3.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kaarten, tekeningen en lichtdrukken, al dan niet behorend bij de in de onderdelen 1.15.3.1 en 1.15.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1.15.3.6</text:p>
                </table:table-cell>
                <table:table-cell table:style-name="entry" table:number-rows-spanned="1" table:number-columns-spanned="1">
                  <text:p text:style-name="table_al">een afdruk van een archiefstuk op microfiche, indien door de aanvrager zelfstandig door middel van speciaal beschikbaar gestelde kopieerapparatuur gemaakt, per afdruk</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waring nemen van een gevonden en onbeheerd aangetroffen (brom-)fiets of groot voorwerp</text:p>
                </table:table-cell>
                <table:table-cell table:style-name="entry" table:number-rows-spanned="1" table:number-columns-spanned="1">
                  <text:p text:style-name="table_al"> € 21,2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afgeven van een meldingsnummer met registratie van de gegevens van een visser die met een staand want wil vissen</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 met een minimum van:</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3.0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2% van het bedrag waarmee die bouwkosten € 1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8.9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45% 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en 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uwveiligheidsplan nodig is en wordt beoordeeld:</text:p>
                </table:table-cell>
                <table:table-cell table:style-name="entry" table:number-rows-spanned="1" table:number-columns-spanned="1">
                  <text:p text:style-name="table_al"> € 37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6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onderdeel 2.2.1.1 bedraagt het tarief, indien de in dat onderdeel bedoelde aanvraag wordt ingediend na aanvang of gereedkomen van de bouwactiviteit</text:p>
                </table:table-cell>
                <table:table-cell table:style-name="entry" table:number-rows-spanned="1" table:number-columns-spanned="1">
                  <text:p text:style-name="table_al"> € 27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cur">Verplicht advies landschaps- en natuur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 40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2.1.1 t/m 2.2.1.3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 het op grond van onderdeel 2.2.1.1 t/m 2.2.1.3 verschuldigde bedrag, verhoogd me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2.1.1 t/m 2.2.1.3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2.1.1 t/m 2.2.1.3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 het op grond van onderdeel 2.2.1.1 t/m 2.2.1.3 verschuldigde bedrag, verhoogd met</text:p>
                </table:table-cell>
                <table:table-cell table:style-name="entry" table:number-rows-spanned="1" table:number-columns-spanned="1">
                  <text:p text:style-name="table_al"> € 450,70 </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op </text:p>
                  <text:p text:style-name="table_al">grond van onderdeel 2.2.1.1 t/m 2.2.1.3 verschuldigde bedrag, verhoogd met</text:p>
                </table:table-cell>
                <table:table-cell table:style-name="entry" table:number-rows-spanned="1" table:number-columns-spanned="1">
                  <text:p text:style-name="table_al">€ 401,15</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op</text:p>
                  <text:p text:style-name="table_al">grond van onderdeel 2.2.1.1 t/m 2.2.1.3 verschuldigde bedrag, verhoogd met</text:p>
                </table:table-cell>
                <table:table-cell table:style-name="entry" table:number-rows-spanned="1" table:number-columns-spanned="1">
                  <text:p text:style-name="table_al">€ 401,15</text:p>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 het op grond van onderdeel 2.2.1.1 t/m 2.1.1.3 verschuldigde bedrag, verhoogd met</text:p>
                </table:table-cell>
                <table:table-cell table:style-name="entry" table:number-rows-spanned="1" table:number-columns-spanned="1">
                  <text:p text:style-name="table_al">€ 40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50,70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50,70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4.502,15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450,70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50,70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01,15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01,15 </text:p>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01,15 </text:p>
                </table:table-cell>
              </table:table-row>
              <table:table-row table:style-name="row">
                <table:table-cell table:style-name="entry" table:number-rows-spanned="1" table:number-columns-spanned="1">
                  <text:p text:style-name="table_al">2.2.4.9</text:p>
                </table:table-cell>
                <table:table-cell table:style-name="entry" table:number-rows-spanned="1" table:number-columns-spanned="1">
                  <text:p text:style-name="table_al">Indien artikel 3.6, eerste lid, onder a, van de Wro wordt toegepast en er geen sprake is van een bouwplan als bedoeld in artikel 6.2.1. Bro (binnenplanse wijziging)</text:p>
                </table:table-cell>
                <table:table-cell table:style-name="entry" table:number-rows-spanned="1" table:number-columns-spanned="1">
                  <text:p text:style-name="table_al"> € 2.81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 van maximaal 100 m2:</text:p>
                </table:table-cell>
                <table:table-cell table:style-name="entry" table:number-rows-spanned="1" table:number-columns-spanned="1">
                  <text:p text:style-name="table_al"> € 586,55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in 2.2.5.1 genoemde bedrag wordt verhoogd met een toesl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2 € 121,75 + € 1,7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2.000 m2 € 671,25 + € 0,7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 5.000 m2 € 1.694,85 + € 0,2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 50.000 m2 € 2.544,75 + € 0,03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0 m2 € 3.831,45 + € 0,0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een aanvraag om een vergunning als bedoeld in 2.2.5.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Het tarief bedraagt, indien de aanvraag om een vergunning als bedoeld in 2.2.5.1 betrekking heeft op een bouwwerk dat tijdelijk als zodanig is ingericht, 10% van de volgens 2.2.5.1 en 2.2.5.2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Terneuzen 2011 aangewezen monument, waarvoor op grond van die provinciale verordening of op grond van de Erfgoedverordening 2011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401,15 </text:p>
                </table:table-cell>
              </table:table-row>
              <table:table-row table:style-name="row">
                <table:table-cell table:style-name="entry" table:number-rows-spanned="1" table:number-columns-spanned="1">
                  <text:p text:style-name="table_al">2.2.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40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40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en sloop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Onverminderd het bepaalde in onderdeel 2.2.7.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 37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39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20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 met een minimum van:</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2.2.1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 1.75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99% van het bedrag waarmee di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5.3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81% 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 met een minimum van:</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2.2.11.2.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 1.75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99% van het bedrag waarmee die bouwkosten € 1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2</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5.3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81% 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Het tarief bedraagt voor het in behandeling nemen van een aanvraag van een wijziging van een beschikking eerst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1</text:p>
                </table:table-cell>
                <table:table-cell table:style-name="entry" table:number-rows-spanned="1" table:number-columns-spanned="1">
                  <text:p text:style-name="table_al">een bedrag naar het tarief en berekend op de wijze als in 2.2.11.1.1 t/m 2.2.11.1.3 bepaald en verminderd met de voor de primaire beschikking eerste fase berekende leges, echter ten hoogste tot het bedrag van de leges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voor de primaire beschikking eerste fase, met een minimum bedrag van</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Beoordeling bodemrapport, milieu en arche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de beoordeling van een milieukundig bodemrapport indien het grondoppervlak van het te bouw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 181,55 </text:p>
                </table:table-cell>
              </table:table-row>
              <table:table-row table:style-name="row">
                <table:table-cell table:style-name="entry" table:number-rows-spanned="1" table:number-columns-spanned="1">
                  <text:p text:style-name="table_al">2.2.12.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 450,70 </text:p>
                </table:table-cell>
              </table:table-row>
              <table:table-row table:style-name="row">
                <table:table-cell table:style-name="entry" table:number-rows-spanned="1" table:number-columns-spanned="1">
                  <text:p text:style-name="table_al">2.2.12.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 860,15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de beoordeling van een archeologisch bodemrapport indien het grondoppervlak van het te bouw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 181,55 </text:p>
                </table:table-cell>
              </table:table-row>
              <table:table-row table:style-name="row">
                <table:table-cell table:style-name="entry" table:number-rows-spanned="1" table:number-columns-spanned="1">
                  <text:p text:style-name="table_al">2.2.12.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 450,70 </text:p>
                </table:table-cell>
              </table:table-row>
              <table:table-row table:style-name="row">
                <table:table-cell table:style-name="entry" table:number-rows-spanned="1" table:number-columns-spanned="1">
                  <text:p text:style-name="table_al">2.2.12.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 86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401,15 </text:p>
                </table:table-cell>
              </table:table-row>
              <table:table-row table:style-name="row">
                <table:table-cell table:style-name="entry" table:number-rows-spanned="1" table:number-columns-spanned="1">
                  <text:p text:style-name="table_al">2.2.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Indien een begroting als bedoeld in 2.2.14.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2.2.6 en 2.2.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het legesbedrag minder bedraagt dan € 100,3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legesbedrag € 100,30 of meer bedraagt maar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 tot</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 1.000,00 of meer bedraagt,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2.2.6 en 2.2.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het legesbedrag minder bedraagt dan € 100,3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het legesbedrag € 100,30 of meer bedraagt maar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 tot</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het legesbedrag € 1.000,00 of meer bedraagt,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6 of 2.2.7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het legesbedrag minder bedraagt dan € 9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het legesbedrag € 97,40 of meer bedraagt maar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 tot</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het legesbedrag € 1.000,00 of meer bedraagt,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Onder een weigering bedoeld in onderdeel 2.3.3.1 t/m 2.3.3.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2 en 2.2.13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Niet in behandeling nem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als bedoeld in artikel 2.1 eerste lid onder a, of artikel 2.5, eerste lid van de Wabo niet in behandeling wordt genomen, worden de overeenkomstig onderdeel 2.2.1 of 2.2.10 berekende leges in rekening gebracht met een maximum van € 19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Intrekking</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3.2 van toepassing is:</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0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2, eerste lid, van de Gebruiksverordening tweede woningen Terneuzen</text:p>
                </table:table-cell>
                <table:table-cell table:style-name="entry" table:number-rows-spanned="1" table:number-columns-spanned="1">
                  <text:p text:style-name="table_al"> € 283,8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onder deze titel van de tarieventabel met een ‘**’ gewaarmerkte producten digitaal worden aangevraagd, verlenen wij een korting van € 2,00 op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 123,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 52,3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 17,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horecabedrijf (art.2:28 Algemene plaatselijke verordening) **</text:p>
                </table:table-cell>
                <table:table-cell table:style-name="entry" table:number-rows-spanned="1" table:number-columns-spanned="1">
                  <text:p text:style-name="table_al"> € 40,0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alcoholvrije drank **</text:p>
                </table:table-cell>
                <table:table-cell table:style-name="entry" table:number-rows-spanned="1" table:number-columns-spanned="1">
                  <text:p text:style-name="table_al"> € 12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als bedoeld in de artikelen 5:17 en 5:18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dag **</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week **</text:p>
                </table:table-cell>
                <table:table-cell table:style-name="entry" table:number-rows-spanned="1" table:number-columns-spanned="1">
                  <text:p text:style-name="table_al"> € 28,75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een maand **</text:p>
                </table:table-cell>
                <table:table-cell table:style-name="entry" table:number-rows-spanned="1" table:number-columns-spanned="1">
                  <text:p text:style-name="table_al"> € 43,35 </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 16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220,0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763,3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 30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vergunning tot het aanbrengen van reclamevoorwerpen (artikel 4:15 van de Algemene plaatselijke verordening)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7,9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8210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0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0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gemeente Terneuz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06</meta:user-defined>
    <meta:user-defined meta:name="OVERHEIDop.GmbID/DC.identifier">gmb-2014-82106</meta:user-defined>
    <meta:user-defined meta:name="OVERHEID.Gemeente/DC.creator">Terneu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OVERHEID.Gemeente/DC.spatial">Terneuzen</meta:user-defined>
    <meta:user-defined meta:name="OVERHEIDop.versieInformatie"/>
  </office:meta>
</office:document-meta>
</file>