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op parkeerplaats voor de kerk aan de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5 voor het verkopen van vis en aanverwante artikelen op de donderdagen van 14:00-18:00 uur.</text:p>
            <text:p text:style-name="common-al"> Verleend op 19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december 2014</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10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op parkeerplaats voor de kerk aan de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05</meta:user-defined>
    <meta:user-defined meta:name="OVERHEIDop.GmbID/DC.identifier">gmb-2014-8210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A 23a</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05 524234</meta:user-defined>
    <meta:user-defined meta:name="OVERHEIDop.versieInformatie"/>
  </office:meta>
</office:document-meta>
</file>