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2015 Gemeente Etten-Le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text:p>
            <text:p text:style-name="al">Gelet op artikel 36 van de Participatiewet en artikel 2 van de Verordening individuele inkomenstoeslag Participatiewet 2015 gemeente Etten-Leur;</text:p>
            <text:p text:style-name="al">BESLUIT</text:p>
            <text:p text:style-name="al">vast te stellen de volgende beleidsregels: </text:p>
            <text:p text:style-name="al">BELEIDSREGELS INDIVIDUELE INKOMENSTOESLAG PARTICIPATIEWET 2015 GEMEENTE ETTEN-LEUR</text:p>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 </text:p>
            <text:list text:style-name="id1-3-2-2-2-3">
              <text:list-item text:style-override="id1-3-2-2-2-3-1">
                <text:number>a.</text:number>
                <text:p text:style-name="al">individuele inkomenstoeslag: éénmalige aanvullende toeslag voor personen die langdurig van een laag inkomen moeten rondkomen, die maximaal één keer per 12 maanden wordt verstrekt;</text:p>
              </text:list-item>
              <text:list-item text:style-override="id1-3-2-2-2-3-2">
                <text:number>b.</text:number>
                <text:p text:style-name="al">het college: het college van burgemeester en wethouders van de gemeente Etten-Leur.</text:p>
              </text:list-item>
            </text:list>
          </text:section>
          <text:section text:name="artikel_id1-3-2-2-3" text:style-name="artikel">
            <text:p text:style-name="artikel_kop_titel"><text:span text:style-name="artikel_kop_label">Artikel</text:span> <text:span text:style-name="artikel_kop_nr">2.</text:span> Rechthebbende individuele inkomenstoeslag</text:p>
            <text:list text:style-name="id1-3-2-2-3-2">
              <text:list-item text:style-override="id1-3-2-2-3-2">
                <text:number>1.</text:number>
                <text:p text:style-name="al">Een persoon van 21 jaar of ouder doch jonger dan de pensioengerechtigde leeftijd, heeft recht op de individuele inkomenstoeslag als:</text:p>
                <text:list text:style-name="id1-3-2-2-3-2-3">
                  <text:list-item text:style-override="id1-3-2-2-3-2-3-1">
                    <text:number>a.</text:number>
                    <text:p text:style-name="al">hij een langdurig een laag inkomen heeft en geen in aanmerking te nemen vermogen heeft als bedoeld in artikel 34 Participatiewet; </text:p>
                  </text:list-item>
                  <text:list-item text:style-override="id1-3-2-2-3-2-3-2">
                    <text:number>b.</text:number>
                    <text:p text:style-name="al">geen uitzicht heeft op inkomensverbetering; </text:p>
                  </text:list-item>
                  <text:list-item text:style-override="id1-3-2-2-3-2-3-3">
                    <text:number>c.</text:number>
                    <text:p text:style-name="al">en de persoonlijke omstandigheden hiertoe aanleiding geven. </text:p>
                  </text:list-item>
                </text:list>
              </text:list-item>
              <text:list-item text:style-override="id1-3-2-2-3-3">
                <text:number>2.</text:number>
                <text:p text:style-name="al">Tot de omstandigheden, bedoeld in het eerste lid, worden in ieder geval gerekend:</text:p>
                <text:list text:style-name="id1-3-2-2-3-3-3">
                  <text:list-item text:style-override="id1-3-2-2-3-3-3-1">
                    <text:number>a.</text:number>
                    <text:p text:style-name="al">de krachten en bekwaamheden van de persoon: </text:p>
                    <text:p text:style-name="al">Als de persoon met zijn krachten en bekwaamheden geen zicht heeft op inkomensverbetering, is er recht op een individuele inkomenstoeslag. </text:p>
                    <text:p text:style-name="al">Wanneer de belanghebbende gedurende 36 maanden voor de peildatum een inkomen heeft ontvangen wat lager is dan 101% van de bijstandsnorm, dan wordt de belanghebbende geacht met zijn krachten en bekwaamheden geen zicht op inkomensverbetering te hebben.</text:p>
                  </text:list-item>
                  <text:list-item text:style-override="id1-3-2-2-3-3-3-2">
                    <text:number>b.</text:number>
                    <text:p text:style-name="al">de inspanningen die de persoon heeft verricht om tot inkomensverbetering te komen: </text:p>
                    <text:p text:style-name="al">Een persoon met algemene bijstand op grond van de Participatiewet, of een IOAW- of IOAZ-uitkering, wordt geacht voldoende inspanningen te hebben verricht om tot inkomensverbetering te komen, als jegens hem gedurende 36 maanden voor de peildatum geen maatregel is opgelegd wegens schending van de arbeids- en/of re-integratieverplichtingen.</text:p>
                  </text:list-item>
                </text:list>
              </text:list-item>
            </text:list>
          </text:section>
          <text:section text:name="artikel_id1-3-2-2-4" text:style-name="artikel">
            <text:p text:style-name="artikel_kop_titel"><text:span text:style-name="artikel_kop_label">Artikel</text:span> <text:span text:style-name="artikel_kop_nr">3.</text:span> Onderzoek naar inspanningen in andere gevallen</text:p>
            <text:list text:style-name="id1-3-2-2-4-2">
              <text:list-item text:style-override="id1-3-2-2-4-2">
                <text:number>1.</text:number>
                <text:p text:style-name="al">In de volgende gevallen hoeft geen onderzoek naar de inspanningen te worden verricht:</text:p>
                <text:list text:style-name="id1-3-2-2-4-2-3">
                  <text:list-item text:style-override="id1-3-2-2-4-2-3-1">
                    <text:number>a.</text:number>
                    <text:p text:style-name="al">Bij personen die aantoonbare medische en/of sociale beperkingen hebben, of die om andere redenen geen arbeidsperspectief hebben. Dit geldt zowel voor personen die algemene bijstand of een IOAW- of IOAZ-uitkering ontvangen, als voor niet-uitkeringsgerechtigden. </text:p>
                  </text:list-item>
                  <text:list-item text:style-override="id1-3-2-2-4-2-3-2">
                    <text:number>b.</text:number>
                    <text:p text:style-name="al">Personen met een WIA-, WAZ- of Wajong-uitkering berekend naar een arbeidsongeschiktheid van 80 – 100% worden in beginsel geacht voldoende getracht te hebben algemeen geaccepteerde arbeid te verkrijgen.</text:p>
                  </text:list-item>
                  <text:list-item text:style-override="id1-3-2-2-4-2-3-3">
                    <text:number>c.</text:number>
                    <text:p text:style-name="al">Personen die in de referteperiode zakgeld van het Centraal Orgaan opvang asielzoekers (COA) hebben ontvangen, kunnen in aanmerking komen voor een individuele inkomenstoeslag. Ten aanzien van deze personen wordt over de periode waarin de belanghebbende in het AZC verbleef geen onderzoek ingesteld naar de inspanningen om tot inkomensverbetering te komen. </text:p>
                  </text:list-item>
                </text:list>
              </text:list-item>
              <text:list-item text:style-override="id1-3-2-2-4-3">
                <text:number>2.</text:number>
                <text:p text:style-name="al">In alle andere gevallen moet de aanvrager gegevens aanleveren waaruit blijkt dat hij zich voldoende heeft ingespannen om tot inkomensverbetering te komen. Als het gaat om iemand met een uitkering van het UWV kunnen de gegevens daar worden geverifieerd. </text:p>
                <text:p text:style-name="al">Men moet de afgelopen 36 maanden ingeschreven hebben gestaan bij het UWV WERKbedrijf en over de laatste 6 maanden sollicitatieactiviteiten aantonen. </text:p>
              </text:list-item>
            </text:list>
          </text:section>
          <text:section text:name="artikel_id1-3-2-2-5" text:style-name="artikel">
            <text:p text:style-name="artikel_kop_titel"><text:span text:style-name="artikel_kop_label">Artikel</text:span> <text:span text:style-name="artikel_kop_nr">4.</text:span> Citeertitel</text:p>
            <text:p text:style-name="al">Deze beleidsregel worden aangehaald als ‘Beleidsregel individuele inkomenstoeslag Participatiewet 2015 gemeente Etten-Leur’. </text:p>
          </text:section>
          <text:section text:name="artikel_id1-3-2-2-6" text:style-name="artikel">
            <text:p text:style-name="artikel_kop_titel"><text:span text:style-name="artikel_kop_label">Artikel</text:span> <text:span text:style-name="artikel_kop_nr">5.</text:span> Inwerkingtreding</text:p>
            <text:p text:style-name="al">Deze beleidsregel treedt in werking met ingang van 1 januari 2015.</text:p>
            <text:p text:style-name="al">Etten-Leur, </text:p>
            <text:p text:style-name="al">Burgemeester en wethouders van Etten-Leur.</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209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09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Participatiewet 2015 Gemeente Etten-Leu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099</meta:user-defined>
    <meta:user-defined meta:name="OVERHEIDop.GmbID/DC.identifier">gmb-2014-8209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