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 Sleen - carpoolplaats: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5 op de carpoolplaats te Noord Sleen voor de verkoop van snacks en aanverwante artikelen.</text:p>
            <text:p text:style-name="common-al"> Verleend op 19 december 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december 2014</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09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9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9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 Sleen - carpoolplaats: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90</meta:user-defined>
    <meta:user-defined meta:name="OVERHEIDop.GmbID/DC.identifier">gmb-2014-8209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Noord-Slee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024 535394</meta:user-defined>
    <meta:user-defined meta:name="OVERHEIDop.versieInformatie"/>
  </office:meta>
</office:document-meta>
</file>