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1-1">
      <style:table-column-properties style:rel-column-width="50*"/>
    </style:style>
    <style:style style:family="table-column" style:parent-style-name="colspec" style:name="id1-3-2-2-16-6-1-2">
      <style:table-column-properties style:rel-column-width="50*"/>
    </style: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phen-Chaam;</text:p>
            <text:p text:style-name="al">gezien het voorstel van het college van burgemeester en wethouders d.d. 21 oktober 2014;</text:p>
            <text:p text:style-name="al">gelet op artikel 224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TOERISTENBELASTING</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Ter zake van het houden van verblijf met overnachting binnen de gemeente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p text:style-name="al"/>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 door degene, die:</text:p>
            <text:list text:style-name="id1-3-2-2-4-3">
              <text:list-item text:style-override="id1-3-2-2-4-3-1">
                <text:number>a.</text:number>
                <text:p text:style-name="al">als verpleegde of verzorgde in een inrichting tot verpleging of verzorging van zieken, van gebrekkigen, van hulpbehoevenden of van ouden van dagen verblijft;</text:p>
              </text:list-item>
              <text:list-item text:style-override="id1-3-2-2-4-3-2">
                <text:number>b.</text:number>
                <text:p text:style-name="al">verblijf houdt in een gemeubileerde woning indien hij ter zake van het verblijf in of het ter beschikking houden van die woning forensenbelasting is verschuldigd;</text:p>
              </text:list-item>
              <text:list-item text:style-override="id1-3-2-2-4-3-3">
                <text:number>c.</text:number>
                <text:p text:style-name="al">als gebruiker van een woonwagen of woonschip als bedoeld in de Woonwagenwet, onderscheidenlijk in de Wet op woonwagens en woonschepen, daarin overnacht;</text:p>
              </text:list-item>
              <text:list-item text:style-override="id1-3-2-2-4-3-4">
                <text:number>d.</text:number>
                <text:p text:style-name="al">als gehandicapte met hun gezin en/of verzorger(s) in aangepaste vakantieverblijven van het Rode Kruis;</text:p>
              </text:list-item>
              <text:list-item text:style-override="id1-3-2-2-4-3-5">
                <text:number>e.</text:number>
                <text:p text:style-name="al">in klassikaal of groepsverband overnachten in jeugdherberg, kampeerboerderij of camping, t/m de leerplichtige leeftijd, onder begeleiding van volwassenen, leerkrachten enz. met inbegrip van de begeleiders.</text:p>
              </text:list-item>
              <text:list-item text:style-override="id1-3-2-2-4-3-6">
                <text:number>f.</text:number>
                <text:p text:style-name="al">als vreemdeling als bedoeld in artikel 29, eerste lid, van de Vreemdelingenwet 2000, rechtmatig in Nederland verblijf houdt in de zin van artikel 8, letters c, d, f, g, h, van voornoemde wet, voor zover deze persoon in de gemeente verblijf onder verantwoordelijkheid van het Centraal Orgaan opvang Asielzoekers.</text:p>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berekend over de vergoeding die voor het verblijf, de logies, in rekening wordt gebracht, de toeristenbelasting daarbij niet in begrepen.</text:p>
              </text:list-item>
              <text:list-item text:style-override="id1-3-2-2-5-3">
                <text:number>2.</text:number>
                <text:p text:style-name="al">Indien de belastingplichtige ondernemer is in de zin van de Wet op de omzetbelasting wordt als vergoeding aangemerkt het bedrag dat als verschuldigd wegens verblijf aan de heffing van de omzetbelasting is onderworpen. </text:p>
                <text:p text:style-name="al"/>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text:span text:style-name="nadrukvet">3,</text:span><text:span text:style-name="nadrukvet">60</text:span> procent van de verblijfsvergoeding.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bedragen van minder dan € 10,00 worden niet geheven. Voor toepassing van de vorige volzin wordt het totaal van op een aanslagbiljet verenigde aanslagen aangemerkt als één belastingbedrag.</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1-3">
                <text:number>2.</text:number>
                <text:p text:style-name="al">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1-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p text:style-name="al"/>
              </text:list-item>
            </text:list>
          </text:section>
          <text:section text:name="artikel_id1-3-2-2-12" text:style-name="artikel">
            <text:p text:style-name="artikel_kop_titel"><text:span text:style-name="artikel_kop_label">Artikel</text:span> <text:span text:style-name="artikel_kop_nr">11</text:span> Registratieplicht.</text:p>
            <text:p text:style-name="al">1.De belastingplichtige bedoeld in artikel 2 , eerste lid, is gehouden een registratie te houden waaruit de vergoeding die ter zake van het verblijf met overnachten in rekening wordt gebracht blijkt.</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 Nadere</text:span> regels door het Dagelijks Bestuur</text:p>
            <text:p text:style-name="al">Het Dagelijks Bestuur van de Belastingsamenwerking West-Brabant kan nadere regels geven voor de heffing en invordering van de toeristenbelasting.</text:p>
            <text:p text:style-name="al"/>
          </text:section>
          <text:section text:name="artikel_id1-3-2-2-15" text:style-name="artikel">
            <text:p text:style-name="artikel_kop_titel"><text:span text:style-name="artikel_kop_label">Artikel</text:span> <text:span text:style-name="artikel_kop_nr">14 Overgangsrecht</text:span> en inwerkingtreding</text:p>
            <text:list text:style-name="id1-3-2-2-15-2">
              <text:list-item text:style-override="id1-3-2-2-15-2">
                <text:number>1.</text:number>
                <text:p text:style-name="al">De ‘Verordening toeristenbelasting Alphen-Chaam 2014’,van 14 november 2013,wordt ingetrokken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15.</text:p>
                <text:p text:style-name="al"/>
              </text:list-item>
            </text:list>
          </text:section>
          <text:section text:name="artikel_id1-3-2-2-16" text:style-name="artikel">
            <text:p text:style-name="artikel_kop_titel"><text:span text:style-name="artikel_kop_label">Artikel</text:span> <text:span text:style-name="artikel_kop_nr">15 Citeertitel</text:span> </text:p>
            <text:p text:style-name="al">Deze verordening kan worden aangehaald als “<text:span text:style-name="nadrukcur">Verordening toeristenbelasting Alphen-Chaam </text:span><text:span text:style-name="nadrukcur">201</text:span><text:span text:style-name="nadrukcur">5</text:span>’.</text:p>
            <text:p text:style-name="al"/>
            <text:p text:style-name="al">Aldus vastgesteld in de openbare raadsvergadering van 20 november 2014.</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8207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7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7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76</meta:user-defined>
    <meta:user-defined meta:name="OVERHEIDop.GmbID/DC.identifier">gmb-2014-82076</meta:user-defined>
    <meta:user-defined meta:name="OVERHEID.Gemeente/DC.creator">Alphen-Cha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Chaam</meta:user-defined>
    <meta:user-defined meta:name="OVERHEIDgvop.Informatietype/DC.type">Verordeningen</meta:user-defined>
    <meta:user-defined meta:name="OVERHEID.Gemeente/DCTERMS.publisher">Alphen-Chaam</meta:user-defined>
    <meta:user-defined meta:name="xs:date/OVERHEIDop.startdatum">2015-01-01</meta:user-defined>
    <meta:user-defined meta:name="OVERHEID.Gemeente/DC.spatial">Alphen-Chaam</meta:user-defined>
    <meta:user-defined meta:name="OVERHEIDop.versieInformatie"/>
  </office:meta>
</office:document-meta>
</file>