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dressenlijst artikel 7c Uitvoeringsbesluit Parkeerverordening 201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text:span>
            <text:span text:style-name="nadrukvet">gouda</text:span>
          </text:p>
            <text:p text:style-name="common-al">Gelezen het advies d.d. 9 december 2014;</text:p>
            <text:p text:style-name="common-al">Gelet op artikel 7C van het Uitvoeringsbesluit Parkeerverordening 2012;</text:p>
            <text:p text:style-name="common-al">
            <text:span text:style-name="nadrukvet">besluiten:</text:span>
          </text:p>
            <text:p text:style-name="common-al">
            <text:span text:style-name="nadrukvet">vast te stellen</text:span>
          </text:p>
            <text:p text:style-name="common-al">
            <text:span text:style-name="nadrukvet">Adressenlijst op basis van artikel 7C van het Uitvoeringsbesluit Parkeerverordening 2012</text:span>
          </text:p>
            <text:p text:style-name="common-al">Artikel 1:</text:p>
            <text:p text:style-name="common-al">De adressen, waarvan de bewoners op basis van artikel 7C van het Uitvoeringsbesluit Parkeerverordening 2012 vanwege het aanwezig zijn van een eigen parkeervoorziening niet in aanmerking komen voor een 1<text:span text:style-name="sup">e</text:span> bewonersvergunning, luiden als volgt:</text:p>
            <text:p text:style-name="common-al">
            <text:span text:style-name="nadrukvet">Straatnaam</text:span>
            <text:span text:style-name="nadrukvet"> Huisnummer</text:span>
            <text:span text:style-name="nadrukvet">Projectnaam</text:span>
          </text:p>
            <text:p text:style-name="common-al">Boelekade 95 t/m 135 (oneven) Boelekade</text:p>
            <text:p text:style-name="common-al">Clarissenhof 1 t/m 19 Brandweerlokatie</text:p>
            <text:p text:style-name="common-al">d Lange v Wijngaardenstr 2 t/m 28 (even) Blomlokatie </text:p>
            <text:p text:style-name="common-al">Fluwelensingel 40 overpad</text:p>
            <text:p text:style-name="common-al">Hoge Gouwe 97</text:p>
            <text:p text:style-name="common-al">Hoge Gouwe 117 t/m 121d (oneven)</text:p>
            <text:p text:style-name="common-al">Houtmansgracht 3 t/m 5 Houtmansgracht</text:p>
            <text:p text:style-name="common-al">IJssellaan 36 rechten uit verleden</text:p>
            <text:p text:style-name="common-al">IJssellaan 38 overpad</text:p>
            <text:p text:style-name="common-al">IJssellaan 40b rechten uit verleden</text:p>
            <text:p text:style-name="common-al">Kandeelstraat 1 t/m 39 Koningshof</text:p>
            <text:p text:style-name="common-al">Kattensingel 9 t/m 12 Abbeseyn</text:p>
            <text:p text:style-name="common-al">Kolfwetering 121 t/m 143 (oneven) rechten uit verleden</text:p>
            <text:p text:style-name="common-al">Lazarussteeg 1 t/m 31 Bolwerk/Zeldzaam Gouda</text:p>
            <text:p text:style-name="common-al">Messenmakerssteegje 2 t/m 17 Koningshof</text:p>
            <text:p text:style-name="common-al">Nonnenwater 12 t/m 22 Bolwerk/Zeldzaam Gouda</text:p>
            <text:p text:style-name="common-al">Noothoven van Goorstraat 9 en 10 overpad</text:p>
            <text:p text:style-name="common-al">Paradijs 2 t/m 6 (even) Rozenstaete</text:p>
            <text:p text:style-name="common-al">Plateelstraat 1 t/m 82 Koningshof</text:p>
            <text:p text:style-name="common-al">Plazuidplein 1 t/m 10 Koningshof</text:p>
            <text:p text:style-name="common-al">Pottersplein 1 t/m 40 Bolwerk/Zeldzaam Gouda</text:p>
            <text:p text:style-name="common-al">Raam 2 t/m 12 (even), 20, 22 Koningshof</text:p>
            <text:p text:style-name="common-al">Raam 39 t/m 39h</text:p>
            <text:p text:style-name="common-al">Raam 41 t/m 41e</text:p>
            <text:p text:style-name="common-al">Raam 46 t/m 50 (even)</text:p>
            <text:p text:style-name="common-al">Raam 55b t/m 59 Raam</text:p>
            <text:p text:style-name="common-al">Raam 70 t/m 76 (even)</text:p>
            <text:p text:style-name="common-al">Ronsseweg 1 t/m 9 (oneven) Riddervelden</text:p>
            <text:p text:style-name="common-al">Ronsseweg 28 t/m 126 (even) Ronssetoren</text:p>
            <text:p text:style-name="common-al">Ronsseweg 154 t/m 222 (even) Ronsseburght</text:p>
            <text:p text:style-name="common-al">Ronsseweg 410 t/m 504 (even) Ronssehof</text:p>
            <text:p text:style-name="common-al">Rozendaal 8 t/m 18 (even) Rozenstaete</text:p>
            <text:p text:style-name="common-al">Sevenhuysen 1 t/m 11 Koningshof</text:p>
            <text:p text:style-name="common-al">Sint Mariewal 1 t/m 43 Bolwerk/Zeldzaam Gouda </text:p>
            <text:p text:style-name="common-al">Spieringstraat 61 t/m 67 (oneven) Spieringstraat</text:p>
            <text:p text:style-name="common-al">Spieringstraat 71 t/m 73 (oneven)</text:p>
            <text:p text:style-name="common-al">Tegelbakkerssteegje 4 t/m 12 Koningshof</text:p>
            <text:p text:style-name="common-al">Verlorenkost 1 t/m 23 (oneven) Koningshof</text:p>
            <text:p text:style-name="common-al">Vest 1 t/m 19 (oneven) Koningshof</text:p>
            <text:p text:style-name="common-al">Vogelenzang 2 t/m 22 (even) Houtmansgracht</text:p>
            <text:p text:style-name="common-al">Artikel 2:</text:p>
            <text:p text:style-name="common-al">De bij besluit van 18 december 2012 vastgestelde Adressenlijst artikel 7c Uitvoeringsbesluit Parkeerverordening 2012 wordt ingetrokken.</text:p>
            <text:p text:style-name="common-al">Artikel 3:</text:p>
            <text:p text:style-name="common-al">Dit besluit treedt in werking op 1 januari 2015.</text:p>
            <text:p text:style-name="common-al">Artikel 4:</text:p>
            <text:p text:style-name="common-al">Dit besluit wordt aangehaald als Adressenlijst artikel 7C Uitvoeringsbesluit Parkeerverordening 2012.</text:p>
            <text:p text:style-name="common-al">Aldus besloten in de vergadering van burgemeester en wethouders van 16 december 2014.</text:p>
            <text:p text:style-name="common-al">Burgemeester en wethouders voornoemd,</text:p>
            <text:p text:style-name="common-al"> , burgemeester</text:p>
            <text:p text:style-name="common-al"> , secretaris</text:p>
            <text:p text:style-name="common-al"/>
            <text:p text:style-name="common-al"/>
            <text:p text:style-name="common-al">
            <text:span text:style-name="nadrukvet">Toelichting eigen parkeervoorziening</text:span>
          </text:p>
            <text:p text:style-name="common-al">
            <text:span text:style-name="nadrukvet">Beleidsmatige grondslag</text:span>
          </text:p>
            <text:p text:style-name="common-al">In december 2004 is besloten dat op een nog nader te bepalen tijdstip geen vergunning voor de 1<text:span text:style-name="sup">e</text:span> auto meer wordt verleend als er een eigen parkeervoorziening is. Dit zowel om de parkeerdruk op de openbare weg te ontlasten als om eigen parkeerruimte in stand te laten en dus niet te bebouwen of aan derden te verhuren of te verkopen. Een inventarisatie en registratie van parkeerplaatsen op eigen terrein als maatregel werd aangekondigd (‘Parkeerbeleidsplan 2005-2015’, p. 26). </text:p>
            <text:p text:style-name="common-al">In de nota ‘Verder met parkeren’, vastgesteld in december 2009, werd nogmaals bevestigd om geen 1<text:span text:style-name="sup">e</text:span> parkeervergunning te verstrekken aan bewoners met eigen parkeervoorziening, en dit te (gaan) handhaven (p.2, onder punt 3.i). </text:p>
            <text:p text:style-name="common-al">
            <text:span text:style-name="nadrukvet">Eigen parkeervoorziening</text:span>
          </text:p>
            <text:p text:style-name="common-al">De mogelijkheid tot parkeren betreft niet alleen de voorziening garage, maar ook een plaats op of in een centrale parkeervoorziening die bij het project of de woning behoort, die bij de woningen met dit doel is gerealiseerd. Basis voor de aantallen te realiseren parkeerplaatsen zijn de parkeernormen, die voor Gouda vastgesteld zijn en ook gehanteerd worden bij elk nieuwbouwproject. Daarbij zijn er afspraken over aan te leggen (of eventueel af te kopen) aantallen parkeerplaatsen. Basis hiervoor vormt het landelijk geaccepteerde systeem van parkeernormen als ontwikkeld door de CROW, het nationale kennisplatform voor infrastructuur, verkeer, vervoer en openbare ruimte, in de ASVV (Aanbevelingen voor verkeersvoorzieningen binnen de bebouwde kom). Hoog en bovenmatig autobezit wordt hierbij niet beloond met meer parkeerplaatsen. </text:p>
            <text:p text:style-name="common-al">In artikel 7A van het Uitvoeringsbesluit Parkeerverordening 2012 staat dat indien men beschikt, zou kunnen beschikken of had kunnen beschikken over een eigen parkeervoorziening, dit aantal verrekend wordt met het aantal bewonersvergunningen waar men aanspraak op zou kunnen maken.</text:p>
            <text:p text:style-name="common-al">
            <text:span text:style-name="nadrukcur">Beschikken</text:span> betreft hier fysieke aanwezigheid en mogelijkheid, onder <text:span text:style-name="nadrukcur">zou kunnen beschikken </text:span>wordt verstaan het aanwezig zijn maar momenteel niet naar aard van de bestemming te gebruiken door (tijdelijke) andere bestemming (verhuurd of in gebruik op andere wijze), en onder <text:span text:style-name="nadrukcur">had kunnen beschikken </text:span>het (ooit) hebben afgezien vande mogelijkheid door koop of huur over een bij de woongelegenheid aangeboden parkeermogelijkheid te kunnen beschikken. </text:p>
            <text:p text:style-name="common-al">Volgens eerder vastgesteld beleid dient men parkeerruimte als zodanig in bestemming te houden en te gebruiken. Zo niet, dan wordt parkeren afgewenteld op de openbare weg, waardoor de parkeerdruk toeneemt. </text:p>
            <text:p text:style-name="common-al">
            <text:span text:style-name="nadrukvet">Adressenlijst</text:span>
          </text:p>
            <text:p text:style-name="common-al">De lijst met adressen die niet in aanmerking komen voor het verstrekken van een parkeervergunning betreft gerealiseerde woningen of wooncomplexen, waarbij vanwege parkeerdruk voor kopers/huurders parkeerruimte is gerealiseerd. Dit volgens het eerder vastgestelde beleid dat ieder die ruimte op eigen terrein heeft of over een parkeerplaats beschikt, zou kunnen of had kunnen beschikken (Uitvoeringsbesluit Parkeerverordening 2012 art. 7A), daar moet parkeren en niet het parkeren moet afwentelen op de openbare weg. Dit is eveneens in eerdere beleidsnotities vastgesteld. </text:p>
            <text:p text:style-name="common-al">Over het op deze adressen niet of niet meer (na afloop van de vergunningperiode van het huidige kalenderjaar) verstrekken van een vergunning is geïnformeerd middels informatiebrieven.</text:p>
            <text:p text:style-name="common-al">De lijst met adressen zal jaarlijks geactualiseerd worden vanwege veranderingen in het woningbestand. Op het moment van oplevering van complexen met eigen parkeervoorziening of wanneer bekend wordt dat er eigen parkeervoorziening op een adres aanwezig is, zal daarop de huidige geldende regeling volgens het vastgestelde beleid van toepassing worden verklaard.</text:p>
            <text:p text:style-name="last-al">De lijst geeft achtereenvolgens straten alfabetisch weer, dan de desbetreffende huisnummerreeksen, en tenslotte reden van opname (projectnaam). Vanwege recht van overpad bij de parkeerterreinen Schouwburg, Klein Amerika of rechten uit het verleden van een deel van de bewoners van de Kolfwetering en de IJssellaan worden een aantal adressen aan deze lijst toegevoegd. In plaats van projectnaam staat er dan ‘overpad/rechten uit verleden’ als reden van opnam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8207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ressenlijst artikel 7c Uitvoeringsbesluit Parkeerverordening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74</meta:user-defined>
    <meta:user-defined meta:name="OVERHEIDop.GmbID/DC.identifier">gmb-2014-82074</meta:user-defined>
    <meta:user-defined meta:name="OVERHEID.Gemeente/DC.creator">Gouda</meta:user-defined>
    <meta:user-defined meta:name="OVERHEID.TaxonomieBeleidsagenda/OVERHEID.category">Bestuur | Gemeenten</meta:user-defined>
    <meta:user-defined meta:name="OVERHEIDop.referentienummer">92280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Overige besluiten van algemene strekking</meta:user-defined>
    <meta:user-defined meta:name="OVERHEID.Gemeente/DCTERMS.publisher">Gouda</meta:user-defined>
    <meta:user-defined meta:name="xs:date/OVERHEIDop.startdatum">2015-01-01</meta:user-defined>
    <meta:user-defined meta:name="OVERHEID.Gemeente/DC.spatial">Gouda</meta:user-defined>
    <meta:user-defined meta:name="OVERHEIDop.versieInformatie"/>
  </office:meta>
</office:document-meta>
</file>