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regulier Zesstedenweg 125, 1613 JC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Zesstedenweg 125</text:p>
            <text:p text:style-name="common-al">Voor: het maken van een in-/uitrit</text:p>
            <text:p text:style-name="common-al">Datum ontvangst: 16 december 201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82061</text:span><text:line-break/><text:date style:data-style-name="dag" text:fixed="true" text:date-value="2014-12-31"/><text:line-break/><text:date style:data-style-name="jaar" text:fixed="true" text:date-value="2014-12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2061</text:span><text:date style:data-style-name="nicedate" text:fixed="true" text:date-value="201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2061</text:span><text:date style:data-style-name="nicedate" text:fixed="true" text:date-value="201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regulier Zesstedenweg 125, 1613 JC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31</meta:user-defined>
    <meta:user-defined meta:name="OVERHEIDop.publicationIssue">82061</meta:user-defined>
    <meta:user-defined meta:name="OVERHEIDop.GmbID/DC.identifier">gmb-2014-82061</meta:user-defined>
    <meta:user-defined meta:name="OVERHEID.Gemeente/DC.creator">Stede Broec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13JC 125</meta:user-defined>
    <meta:user-defined meta:name="OVERHEIDop.woonplaats">Grootebroek</meta:user-defined>
    <meta:user-defined meta:name="OVERHEIDop.straatnaam">Zesstedenweg</meta:user-defined>
    <meta:user-defined meta:name="OVERHEID.Gemeente/OVERHEID.authority">Stede Broec</meta:user-defined>
    <meta:user-defined meta:name="OVERHEIDgvop.Informatietype/DC.type">Beschikkingen | aanvraag</meta:user-defined>
    <meta:user-defined meta:name="OVERHEID.Gemeente/DCTERMS.publisher">Stede Broec</meta:user-defined>
    <meta:user-defined meta:name="OVERHEID.EPSG28992/DC.spatial">144030 523351</meta:user-defined>
    <meta:user-defined meta:name="OVERHEIDop.versieInformatie"/>
  </office:meta>
</office:document-meta>
</file>