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regeling gegevensverstrekking basisregistratie personen Vlaardingen 2014</text:p>
      <text:section text:name="regeling_id1-3-2" text:style-name="regeling">
        <text:section text:name="aanhef_id1-3-2-1" text:style-name="aanhef">
          <text:section text:name="preambule_id1-3-2-1-1" text:style-name="preambule">
            <text:p text:style-name="al">Het college van burgemeester en wethouders van de gemeente Vlaardingen, </text:p>
            <text:p text:style-name="al"/>
            <text:p text:style-name="al">Overwegende:</text:p>
            <text:list text:style-name="id1-3-2-1-1-4">
              <text:list-item text:style-override="id1-3-2-1-1-4-1">
                <text:number>–</text:number>
                <text:p text:style-name="al">dat het college op grond van de Verordening gegevensverstrekking basisregistratie personen Vlaardingen 2014 nadere regels kan stellen over verstrekking van gegevens uit de basisregistratie personen aan overheidsorganen en derden;</text:p>
              </text:list-item>
              <text:list-item text:style-override="id1-3-2-1-1-4-2">
                <text:number>–</text:number>
                <text:p text:style-name="al">dat deze nadere regels zijn vastgelegd in de Regeling gegevensverstrekking basisregistratie personen Vlaardingen 2014;</text:p>
              </text:list-item>
              <text:list-item text:style-override="id1-3-2-1-1-4-3">
                <text:number>–</text:number>
                <text:p text:style-name="al">dat vanaf 1 januari 2015 een aantal taken in het sociale domein is gedecentraliseerd, waardoor de volledige jeugdhulp op grond van de Jeugdwet, de begeleidingsfunctie kortdurend verblijf, vervoer en een klein deel van de persoonlijke verzorging op grond van de Wet maatschappelijke ondersteuning 2015, en de regelingen voor de zogenaamde onderkant van de arbeidsmarkt op grond van de Participatiewet door de gemeente wordt uitgevoerd;</text:p>
              </text:list-item>
              <text:list-item text:style-override="id1-3-2-1-1-4-4">
                <text:number>–</text:number>
                <text:p text:style-name="al">dat vanuit de beleidsplannen “Vlaardingen op koers” en “Volle kracht vooruit” aan Stichting ROGplus de opdracht is gegeven om diensten te leveren en ondersteuning te bieden in het kader van de Wet maatschappelijke ondersteuning 2015 en de Jeugdwet, en aan Stichting Minters de opdracht is gegeven taken uit te voeren in het kader van zowel de Wet maatschappelijke ondersteuning 2015 als de Jeugdwet;</text:p>
              </text:list-item>
              <text:list-item text:style-override="id1-3-2-1-1-4-5">
                <text:number>–</text:number>
                <text:p text:style-name="al">dat beide stichtingen gegevens uit de basisregistratie personen nodig hebben om hun taken uit te kunnen voeren; </text:p>
              </text:list-item>
              <text:list-item text:style-override="id1-3-2-1-1-4-6">
                <text:number>–</text:number>
                <text:p text:style-name="al">dat het daarom noodzakelijk is de Regeling gegevensverstrekking basisregistratie personen Vlaardingen 2014 te wijzigen;</text:p>
              </text:list-item>
            </text:list>
            <text:p text:style-name="al"/>
            <text:p text:style-name="al">Gelet op de Wet basisregistratie personen, de Wet bescherming persoonsgegevens en de Verordening gegevensverstrekking basisregistratie personen Vlaardingen 2014;</text:p>
            <text:p text:style-name="al"/>
            <text:p text:style-name="al"/>
            <text:p text:style-name="al">Besluit vast te stellen de volgende</text:p>
            <text:p text:style-name="al"/>
            <text:p text:style-name="al"/>
            <text:p text:style-name="al">
            <text:span text:style-name="nadrukvet">Wijzigingsregeling gegevensverstrekking basisregistratie personen Vlaardingen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text:p>
            <text:p text:style-name="al">De Regeling gegevensverstrekking basisregistratie personen Vlaardingen 2014 wordt als volgt gewijzigd:</text:p>
            <text:p text:style-name="al"/>
            <text:list text:style-name="id1-3-2-2-1-4">
              <text:list-item text:style-override="id1-3-2-2-1-4-1">
                <text:number>A.</text:number>
                <text:p text:style-name="al">Aan Bijlage 2 wordt toegevoegd:</text:p>
                <text:list text:style-name="id1-3-2-2-1-4-1-3">
                  <text:list-item text:style-override="id1-3-2-2-1-4-1-3-1">
                    <text:number>9.</text:number>
                    <text:p text:style-name="al">Gemeenschappelijk Orgaan ROGplus;</text:p>
                    <text:p text:style-name="al"/>
                  </text:list-item>
                </text:list>
              </text:list-item>
              <text:list-item text:style-override="id1-3-2-2-1-4-2">
                <text:number>B.</text:number>
                <text:p text:style-name="al">In Bijlage 3 wordt het adres van Stichting ROGplus als volgt gewijzigd:</text:p>
                <text:list text:style-name="id1-3-2-2-1-4-2-3">
                  <text:list-item text:style-override="id1-3-2-2-1-4-2-3-1">
                    <text:number>3.</text:number>
                    <text:p text:style-name="al">Naam: Stichting ROGplus</text:p>
                    <text:p text:style-name="al">Adres: Uiverlaan 20B</text:p>
                    <text:p text:style-name="al">Postcode, plaats: 3145 XN Maassluis;</text:p>
                    <text:p text:style-name="al"/>
                  </text:list-item>
                </text:list>
              </text:list-item>
              <text:list-item text:style-override="id1-3-2-2-1-4-3">
                <text:number>C.</text:number>
                <text:p text:style-name="al">Aan Bijlage 3 wordt toegevoegd:</text:p>
                <text:list text:style-name="id1-3-2-2-1-4-3-3">
                  <text:list-item text:style-override="id1-3-2-2-1-4-3-3-1">
                    <text:number>4.</text:number>
                    <text:p text:style-name="al">Naam: Stichting Minters</text:p>
                    <text:p text:style-name="al">Adres: Parallelweg 2</text:p>
                    <text:p text:style-name="al">Postcode, plaats: 3131 DG Vlaardingen</text:p>
                    <text:p text:style-name="al"/>
                  </text:list-item>
                </text:list>
              </text:list-item>
              <text:list-item text:style-override="id1-3-2-2-1-4-4">
                <text:number>D.</text:number>
                <text:p text:style-name="al">In Bijlage 3 wordt de zin: “De gegevens die aan de derde onder 3 worden verstrekt, zijn gegevens over NAW, kinderen, ouders, overlijden, ingeschrevenen op het adres en verblijfstitel” als volgt gewijzigd: </text:p>
                <text:p text:style-name="al">“De gegevens die aan de derden onder 3 en 4 worden verstrekt, zijn gegevens over NAW, kinderen, ouders, overlijden, ingeschrevenen op het adres en verblijfstitel”. </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regeling treedt in werking op de dag na publicatie in het Gemeenteblad.</text:p>
            <text:p text:style-name="tussenkopcur"/>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16 december 2014,</text:p>
            <text:p text:style-name="al"/>
          </text:section>
          <text:section text:name="ondertekening_id1-3-2-3-2">
            <text:p><text:span text:style-name="functie">de secretaris, </text:span></text:p>
            <text:p><text:span text:style-name="ondertekening_naam">
            <text:span text:style-name="voornaam">ir. C.J. </text:span>
            <text:span text:style-name="achternaam">Kruyt</text:span>
          </text:span></text:p>
            <text:p><text:span text:style-name="functie">de burgemeester</text:span></text:p>
            <text:p><text:span text:style-name="ondertekening_naam">
            <text:span text:style-name="voornaam">A.B. </text:span>
            <text:span text:style-name="achternaam">Blase</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205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5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5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regeling gegevensverstrekking basisregistratie personen Vlaarding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59</meta:user-defined>
    <meta:user-defined meta:name="OVERHEIDop.GmbID/DC.identifier">gmb-2014-82059</meta:user-defined>
    <meta:user-defined meta:name="OVERHEID.Gemeente/DC.creator">Vlaarding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aardingen</meta:user-defined>
    <meta:user-defined meta:name="OVERHEIDgvop.Informatietype/DC.type">Overige besluiten van algemene strekking</meta:user-defined>
    <meta:user-defined meta:name="OVERHEID.Gemeente/DCTERMS.publisher">Vlaardingen</meta:user-defined>
    <meta:user-defined meta:name="OVERHEID.Gemeente/DC.spatial">Vlaardingen</meta:user-defined>
    <meta:user-defined meta:name="OVERHEIDop.versieInformatie"/>
  </office:meta>
</office:document-meta>
</file>