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text:span>
            <text:span text:style-name="nadrukvet">Borne</text:span>
            <text:span text:style-name="nadrukvet">,</text:span>
          </text:p>
            <text:p text:style-name="al">
            <text:span text:style-name="nadrukvet">g</text:span>
            <text:span text:style-name="nadrukvet">elezen het voorstel van burgemeester en wethouders d.d</text:span>
            <text:span text:style-name="nadrukvet">. </text:span>
            <text:span text:style-name="nadrukvet">11</text:span>
            <text:span text:style-name="nadrukvet"> november 2014,</text:span>
          </text:p>
            <text:p text:style-name="al">
            <text:span text:style-name="nadrukvet">g</text:span>
            <text:span text:style-name="nadrukvet">elet op artikel 8</text:span>
            <text:span text:style-name="nadrukvet">a</text:span>
            <text:span text:style-name="nadrukvet">, </text:span>
            <text:span text:style-name="nadrukvet">eerste</text:span>
            <text:span text:style-name="nadrukvet"> lid, </text:span>
            <text:span text:style-name="nadrukvet">onderdeel b, </text:span>
            <text:span text:style-name="nadrukvet">van de </text:span>
            <text:span text:style-name="nadrukvet">Participatiewet, artikel 35, onderdeel d, van de Wet Inkomensvoorziening oudere en gedeeltelijk arbeidsongeschikte werkloze werknemers en artikel 35, onderdeel d, van de Wet inkomensvoorziening oudere en gedeeltelijk arbeidsongeschikte gewezen zelfstandigen</text:span>
            <text:span text:style-name="nadrukvet">;</text:span>
          </text:p>
            <text:p text:style-name="al">
            <text:span text:style-name="nadrukvet">gelet op de nota “Tegenprestatie naar Vermogen”;</text:span>
          </text:p>
            <text:p text:style-name="al">
            <text:span text:style-name="nadrukvet">Overwegende dat het noodzakelijk is </text:span>
            <text:span text:style-name="nadrukvet">de tegenprestatie en het opleggen hiervan</text:span>
            <text:span text:style-name="nadrukvet"> bij verordening te regelen;</text:span>
          </text:p>
            <text:p text:style-name="al">
            <text:span text:style-name="nadrukvet">B E S L U I T</text:span>
          </text:p>
            <text:p text:style-name="al">
            <text:span text:style-name="nadrukvet">vast te stellen de hierna volgende  ‘Verordening Tegenprestatie 2015’</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worden gebruikt en die niet nader worden omschreven hebben dezelfde betekenis als in de Participatiewet, Wet inkomensvoorziening oudere en gedeeltelijk arbeidsongeschikte werkloze werknemers (IOAW), Wet inkomensvoorziening oudere en gedeeltelijk arbeidsongeschikte gewezen zelfstandigen (IOAZ) en de Algemene wet bestuursrecht (Awb). </text:p>
              </text:list-item>
              <text:list-item text:style-override="id1-3-2-2-2-3">
                <text:number>2.</text:number>
                <text:p text:style-name="al">In deze verordening wordt verstaan onder:</text:p>
                <text:list text:style-name="id1-3-2-2-2-3-3">
                  <text:list-item text:style-override="id1-3-2-2-2-3-3-1">
                    <text:number>a.</text:number>
                    <text:p text:style-name="al">grote afstand tot de arbeidsmarkt: ingedeeld op trede 1, 2of onderkant 3 van de participatieladder. Deelname aan de arbeidsmarkt is redelijkerwijs niet mogelijk binnen één jaar;</text:p>
                  </text:list-item>
                  <text:list-item text:style-override="id1-3-2-2-2-3-3-2">
                    <text:number>a.</text:number>
                    <text:p text:style-name="al">korte afstand tot de arbeidsmarkt: ingedeeld op bovenkant trede 3 of hogere treden van de participatieladder;</text:p>
                  </text:list-item>
                  <text:list-item text:style-override="id1-3-2-2-2-3-3-3">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section text:name="artikel_id1-3-2-2-3" text:style-name="artikel">
            <text:p text:style-name="artikel_kop_titel"><text:span text:style-name="artikel_kop_label">Artikel</text:span> <text:span text:style-name="artikel_kop_nr">2</text:span> Verslag over beleid</text:p>
            <text:p text:style-name="al">    Het college zendt tweejaarlijks aan de gemeenteraad een verslag over de doeltreffendheid</text:p>
            <text:p text:style-name="al">    van het beleid.</text:p>
          </text:section>
          <text:section text:name="artikel_id1-3-2-2-4" text:style-name="artikel">
            <text:p text:style-name="artikel_kop_titel"><text:span text:style-name="artikel_kop_label">Artikel</text:span> <text:span text:style-name="artikel_kop_nr">3</text:span> Inhoud van een tegenprestatie</text:p>
            <text:p text:style-name="al">    Het college kan onbeloonde maatschappelijk nuttige werkzaamheden, die additioneel van</text:p>
            <text:p text:style-name="al">    aard zijn, inzetten als tegenprestatie voor zover die werkzaamheden:</text:p>
            <text:p text:style-name="al">a) naar hun aard niet zijn gericht op toeleiding tot de arbeidsmarkt;</text:p>
            <text:p text:style-name="al">b) niet zijn bedoeld als re-integratie instrument;</text:p>
            <text:p text:style-name="al">c) worden verricht naast of in aanvulling op reguliere arbeid in de organisatie waarin</text:p>
            <text:p text:style-name="al">		ze worden verricht; en</text:p>
            <text:p text:style-name="al">d) niet leiden tot verdringing van regulier werk.</text:p>
          </text:section>
          <text:section text:name="artikel_id1-3-2-2-5" text:style-name="artikel">
            <text:p text:style-name="artikel_kop_titel"><text:span text:style-name="artikel_kop_label">Artikel</text:span> <text:span text:style-name="artikel_kop_nr">4</text:span> Het opdragen van een tegenprestatie</text:p>
            <text:p text:style-name="al">1.Het college kan een belanghebbende met een grote afstand tot de arbeidsmarkt een</text:p>
            <text:p text:style-name="al">tegenprestatie opdragen.</text:p>
            <text:list text:style-name="id1-3-2-2-5-4">
              <text:list-item text:style-override="id1-3-2-2-5-4-1">
                <text:number>2.</text:number>
                <text:p text:style-name="al">Het college kan een belanghebbende met een korte afstand tot de arbeidsmarkt uitsluitend een tegenprestatie opdragen indien er geen zicht is op een (ontwikkel)traject of werk.</text:p>
              </text:list-item>
              <text:list-item text:style-override="id1-3-2-2-5-4-2">
                <text:number>3.</text:number>
                <text:p text:style-name="al">Bij het opdragen van een tegenprestatie houdt het college rekening met de volgende factoren:</text:p>
              </text:list-item>
            </text:list>
            <text:p text:style-name="al">a) het (on-)vermogen van belanghebbende;</text:p>
            <text:p text:style-name="al">b) de persoonlijke situatie en individuele omstandigheden van een belanghebbende;</text:p>
            <text:p text:style-name="al">c) de persoonlijke wensen en kwaliteiten van een belanghebbende;</text:p>
            <text:p text:style-name="al">d) als een belanghebbende al maatschappelijke activiteiten, dagbesteding of</text:p>
            <text:p text:style-name="al">		vrijwilligerswerk verricht.</text:p>
          </text:section>
          <text:section text:name="artikel_id1-3-2-2-6" text:style-name="artikel">
            <text:p text:style-name="artikel_kop_titel"><text:span text:style-name="artikel_kop_label">Artikel</text:span> <text:span text:style-name="artikel_kop_nr">5</text:span> Duur en omvang van een tegenprestatie</text:p>
            <text:list text:style-name="id1-3-2-2-6-2">
              <text:list-item text:style-override="id1-3-2-2-6-2-1">
                <text:number>1.</text:number>
                <text:p text:style-name="al">De tegenprestatie wordt opgedragen voor de maximale duur van zes maanden.</text:p>
              </text:list-item>
              <text:list-item text:style-override="id1-3-2-2-6-2-2">
                <text:number>2.</text:number>
                <text:p text:style-name="al">De tegenprestatie wordt opgedragen voor maximaal 24 uren per week.</text:p>
              </text:list-item>
              <text:list-item text:style-override="id1-3-2-2-6-2-3">
                <text:number>3.</text:number>
                <text:p text:style-name="al">De duur van de tegenprestatie kan eenmalig verlengd worden met een periode van</text:p>
              </text:list-item>
            </text:list>
            <text:p text:style-name="al">    maximaal zes maanden. </text:p>
            <text:p text:style-name="al">1.Op verzoek van belanghebbende en bij wederzijds goedvinden kan de termijn voor onbepaalde tijd worden verlengd. </text:p>
          </text:section>
          <text:section text:name="artikel_id1-3-2-2-7"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text:p>
          </text:section>
          <text:section text:name="artikel_id1-3-2-2-8"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text:p>
          </text:section>
          <text:section text:name="artikel_id1-3-2-2-9" text:style-name="artikel">
            <text:p text:style-name="artikel_kop_titel"><text:span text:style-name="artikel_kop_label">Artikel</text:span> <text:span text:style-name="artikel_kop_nr">8</text:span> Citeertitel</text:p>
            <text:p text:style-name="al">Deze verordening kan aangehaald worden als de Verordening Tegenprestatie 2015.</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januari 2015. </text:p>
            <text:p text:style-name="al">Aldus vastgesteld in de openbare raadsvergadering van 16 december 2014.</text:p>
            <text:p text:style-name="al">De griffier,							De voorzitter,</text:p>
          </text:section>
        </text:section>
        <text:section text:name="nota-toelichting_id1-3-2-3" text:style-name="nota-toelichting">
          <text:p text:style-name="kop_level0">Toelichting op de verordening Tegenprestatie 2015  </text:p>
          <text:section text:name="divisie_id1-3-2-3-2" text:style-name="divisie">
            <text:p text:style-name="kop_level1">Artikel 1. Begrippen </text:p>
            <text:p text:style-name="al">Begrippen die al zijn omschreven in de Participatiewet, IOAW, IOAZ, de Algemene wet bestuursrecht of de Gemeentewet worden niet afzonderlijk gedefinieerd in deze verordening. </text:p>
            <text:p text:style-name="al">Korte afstand tot de arbeidsmarkt</text:p>
            <text:p text:style-name="al">Onder een korte afstand tot de arbeidsmarkt wordt verstaan dat een persoon ingedeeld is op bovenkant trede 3 of hogere treden van de participatieladder. Dit begrip is van belang in verband met de mogelijkheid tot het opdragen van een tegenprestatie. Zie hierover artikel 4 van deze verordening.</text:p>
            <text:p text:style-name="al">Grote afstand tot de arbeidsmarkt</text:p>
            <text:p text:style-name="al">Onder een grote afstand tot de arbeidsmarkt wordt verstaan dat een persoon ingedeeld is op trede 1, 2 of onderkant 3 van de participatieladder. </text:p>
            <text:p text:style-name="al">Mantelzorg</text:p>
            <text:p text:style-name="al">Deze begripsbepaling is gebaseerd op het begrip zoals dat wordt gehanteerd i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text:p>
            <text:p text:style-name="al">De vier belangrijkste kenmerken van mantelzorg zijn:</text:p>
            <text:p text:style-name="al">• er is een bestaande sociale relatie tussen de zorgvrager en de zorgverlener;</text:p>
            <text:p text:style-name="al">• mantelzorg wordt niet verricht in een georganiseerd verband;</text:p>
            <text:p text:style-name="al">• het verrichten van mantelzorg is veelal geen bewuste keuze;</text:p>
            <text:p text:style-name="al">• het verlenen van mantelzorg is nooit afdwingbaar.</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Gebruikelijke zorg wordt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section>
          <text:section text:name="divisie_id1-3-2-3-3" text:style-name="divisie">
            <text:p text:style-name="kop_level1">Artikel 2. Verslag over beleid</text:p>
            <text:p text:style-name="al">Het college zendt tweejaarlijks aan de gemeenteraad een verslag over de doeltreffendheid van het beleid inzake het opdragen van een tegenprestatie. </text:p>
          </text:section>
          <text:section text:name="divisie_id1-3-2-3-4" text:style-name="divisie">
            <text:p text:style-name="kop_level1">Artikel 3. Inhoud van een tegenprestatie</text:p>
            <text:p text:style-name="al">Het college bepaalt aan de hand van de individuele omstandigheden en de voorhanden zijnde onbeloonde maatschappelijk nuttige werkzaamheden, de aard, de duur en de omvang van de aan een persoon op te leggen tegenprestatie. </text:p>
            <text:p text:style-name="al">Rekening moet worden gehouden met de individuele omstandigheden van belanghebbende, waaronder leeftijd, opleiding, werkervaring en andere relevante persoonlijke omstandigheden. De werkzaamheden/activiteiten worden immers opgedragen ‘naar vermogen’. Het is dus van belang dat belanghebbende ook in staat is de werkzaamheden te verrichten.</text:p>
            <text:p text:style-name="al">Als het college een tegenprestatie vraagt van belanghebbende, moet het een duidelijke omschrijving geven van de te verrichten werkzaamheden/activiteiten. Het moet voor een belanghebbende immers duidelijk zijn welke tegenprestatie van hem wordt verwacht </text:p>
            <text:p text:style-name="al">Werkzaamheden die kunnen worden ingezet</text:p>
            <text:p text:style-name="al">Het college kan onbeloonde maatschappelijk nuttige werkzaamheden, die additioneel van aard zijn, inzetten als tegenprestatie voor zover die werkzaamheden voldoen aan de in artikel 3 genoemde voorwaarden. Dit betekent dat de als tegenprestatie in te zetten werkzaamheid:</text:p>
            <text:p text:style-name="al">a) naar zijn aard niet is gericht op toeleiding tot de arbeidsmarkt;</text:p>
            <text:p text:style-name="al">b) niet is bedoeld als re-integratie instrument;</text:p>
            <text:p text:style-name="al">c) wordt verricht naast of in aanvulling op reguliere arbeid in de organisatie waarin deze worden verricht; en</text:p>
            <text:p text:style-name="al">d) niet leidt tot verdringing van regulier werk.</text:p>
            <text:p text:style-name="al">Samenwerking met maatschappelijke organisaties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kan een belangrijk hulpmiddel zijn om het aanbod van maatschappelijk nuttige werkzaamheden te bepalen. </text:p>
            <text:p text:style-name="al">Tegenprestatie mag niet leiden tot verdringing </text:p>
            <text:p text:style-name="al">De tegenprestatie mag niet worden ingezet in het kader van de re-integratie. De tegenprestatie mag bovendien niet direct gericht zijn op toeleiding naar de arbeidsmarkt en is dan ook niet bedoeld als re-integratie instrument. Het betreffen werkzaamheden/activiteiten die worden verricht naast of in aanvulling op reguliere arbeid en die niet mogen leiden tot verdringing op de arbeidsmarkt. De tegenprestatie mag het accepteren van passende arbeid of van re-integratie-inspanningen niet belemmeren. Het uitgangspunt werk boven uitkering staat voorop. </text:p>
            <text:p text:style-name="al">Tegenprestatie opdragen aan personen met lange afstand tot arbeidsmarkt</text:p>
            <text:p text:style-name="al">De tegenprestatie wordt in beginsel uitsluitend opgedragen aan een belanghebbende die een grote afstand tot de arbeidsmarkt heeft. Dit impliceert dat aan belanghebbenden die een korte afstand tot de arbeidsmarkt hebben geen tegenprestatie wordt opgedragen, tenzij sprake is van bijzondere omstandigheden. </text:p>
            <text:p text:style-name="al">Belanghebbende met een korte afstand tot de arbeidsmarkt </text:p>
            <text:p text:style-name="al">Het college kan aan belanghebbende met een korte afstand tot de arbeidsmarkt een tegenprestatie  opdragen indien er geen zicht is op een (ontwikkel)traject of werk </text:p>
            <text:p text:style-name="al">Geen tegenprestatie</text:p>
            <text:p text:style-name="al">Indien daarvoor dringende redenen - zoals zorgtaken - aanwezig zijn, kan het college in individuele gevallen tijdelijk ontheffing verlenen van de plicht tot het verrichten van een tegenprestatie.</text:p>
            <text:p text:style-name="al">De verplichting tot het verrichten van een tegenprestatie is niet van toepassing op een belanghebbende die volledig en duurzaam arbeidsongeschikt is. De verplichting tot tegenprestatie is niet van toepassing op een alleenstaande ouder die in het bezit is van een ontheffing als bedoeld in artikel 9a, eerste lid, van de Participatiewet.</text:p>
            <text:p text:style-name="al">Weigering tegenprestatie </text:p>
            <text:p text:style-name="al">Het college dient bij weigering van belanghebbende om de tegenprestatie te verrichten, op basis van het individuele geval de hoogte en de duur van de op te leggen maatregel te bepalen.</text:p>
          </text:section>
          <text:section text:name="divisie_id1-3-2-3-5" text:style-name="divisie">
            <text:p text:style-name="kop_level1">Artikel 4. Factoren opdragen tegenprestatie</text:p>
            <text:p text:style-name="al">In artikel 4 is neergelegd met welke factoren het college rekening moet houden bij het opdragen van een tegenprestatie. </text:p>
            <text:p text:style-name="al">‘Tegenprestatie 'naar vermoge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Persoonlijke situatie en individuele omstandigheden’  </text:p>
            <text:p text:style-name="al">Bij het opdragen van de tegenprestatie houdt het college rekening met de persoonlijke situatie en individuele omstandigheden van een belanghebbende, waaronder leeftijd, opleiding en werkervaring. Maar ook met het fysieke en psychische vermogen van een belanghebbende. Voorts wordt rekening gehouden met praktische omstandigheden zoals reistijd, beschikbaarheid van kinderopvang en/of belanghebbende al maatschappelijke activiteiten verricht. Het moet altijd maatwerk zijn. </text:p>
            <text:p text:style-name="al">‘Persoonlijke wensen en kwaliteiten belanghebbende’.  </text:p>
            <text:p text:style-name="al">Het college houdt rekening met de persoonlijke wensen en kwaliteiten van belanghebbende. Belanghebbende wordt aangesproken om zelf ideeën aan te dragen voor de als tegenprestatie te verrichten werkzaamheden. </text:p>
            <text:p text:style-name="al">‘Maatschappelijke activiteiten en vrijwilligerswerk’. </text:p>
            <text:p text:style-name="al">Het college houdt rekening met het eventuele gegeven dat een belanghebbende al maatschappelijk actief is.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Dit geldt ook voor het verrichten van vrijwilligerswerk. Het college kan ook besluiten vrijwilligerswerk aan te merken als tegenprestatie. </text:p>
            <text:p text:style-name="al">Onder vrijwilligerswerk wordt in het algemeen verstaan: werk dat in enig verband onverplicht en onbetaald wordt verricht, voor anderen of de samenleving.  Movisie heeft een draaischrijf ontwikkeld waarmee we aan de hand van acht onderdelen de definitie kunnen bepalen. </text:p>
            <text:p text:style-name="al">De schijven gaan over:</text:p>
            <text:p text:style-name="al"> • Het motief: waarom doet de vrijwilliger het werk?</text:p>
            <text:p text:style-name="al"> • Oorsprong vrijwillige inzet: vanuit welke andere tijdsbesteding komt de vrijwilliger tot zijn inzet?</text:p>
            <text:p text:style-name="al"> • Mate van keuzevrijheid: is de vrijwillige inzet een eigen keus van de vrijwilliger?</text:p>
            <text:p text:style-name="al"> • Mate van betaling: wat krijgt de vrijwilliger materieel vergoed voor zijn inzet?</text:p>
            <text:p text:style-name="al"> • Voor wie doe je het?</text:p>
            <text:p text:style-name="al"> • Type organisatieverband: in hoeverre kun je spreken van een vrijwilligersorganisatie?</text:p>
            <text:p text:style-name="al"> • Organisatiegraad: hoe formeel wordt het werk verdeeld?</text:p>
            <text:p text:style-name="al"> • En we noemen het .. </text:p>
          </text:section>
          <text:section text:name="divisie_id1-3-2-3-6" text:style-name="divisie">
            <text:p text:style-name="kop_level1">Artikel 5. Duur en omvang</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p>
            <text:p text:style-name="al">De tegenprestatie kan worden opgedragen voor de maximale duur van zes maanden. De tegenprestatie wordt opgedragen voor maximaal 24 uur per week. Voor het maximaal aantal uren is gekozen om de tegenprestatie van relatief geringe omvang te laten zijn. Tevens is dit regionaal; afgestemd. </text:p>
            <text:p text:style-name="al">De maximale periode kan één maal worden verlengd. Als de cliënt een tegenprestatie verricht en dit voor langer dan een jaar wil blijven verrichten, dan kan dat. De cliënt moet hierom verzoeken <text:span text:style-name="nadrukondlijn">en</text:span> bij wederzijds goedvinden kan de termijn voor onbepaalde tijd worden verlengd. Het gaat hierbij meestal om vrijwilligerswerk wat de cliënt naar tevredenheid van de instelling verricht. </text:p>
          </text:section>
          <text:section text:name="divisie_id1-3-2-3-7" text:style-name="divisie">
            <text:p text:style-name="kop_level1">Artikel 6. Mantelzorg </text:p>
            <text:p text:style-name="al">Artikel 6 van de verordening bepaalt dat geen tegenprestatie wordt opgedragen indien een belanghebbende mantelzorg verricht en het college het verrichten hiervan redelijkerwijze noodzakelijk vindt. Of sprake is van mantelzorg wordt getoetst aan de criteria van het begrip mantelzorg zoals neergelegd in artikel 1. </text:p>
          </text:section>
          <text:section text:name="divisie_id1-3-2-3-8" text:style-name="divisie">
            <text:p text:style-name="kop_level1">Artikel 7. Geen werkzaamheden voorhanden </text:p>
            <text:p text:style-name="al">Artikel 7 van deze verordening bepaalt dat geen tegenprestatie wordt opgedragen indien geen onbeloonde maatschappelijk nuttige werkzaamheden voorhanden zijn. In deze verordening kiest de gemeenteraad ervoor dat indien geen maatschappelijk nuttige werkzaamheden voorhanden zijn binnen de eigen gemeentegrenzen, buiten de gemeentegrenzen gezocht moet worden naar maatschappelijk nuttige werkzaamheden. Ter uitvoering hiervan kan worden samengewerkt met de gemeente Hengelo. </text:p>
          </text:section>
          <text:section text:name="divisie_id1-3-2-3-9" text:style-name="divisie">
            <text:p text:style-name="kop_level1">Artikel 8. Citeertitel</text:p>
            <text:p text:style-name="al">Dit artikel behoeft geen nadere toelichting.</text:p>
          </text:section>
          <text:section text:name="divisie_id1-3-2-3-10" text:style-name="divisie">
            <text:p text:style-name="kop_level1">Artikel 9.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205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55</meta:user-defined>
    <meta:user-defined meta:name="OVERHEIDop.GmbID/DC.identifier">gmb-2014-82055</meta:user-defined>
    <meta:user-defined meta:name="OVERHEID.Gemeente/DC.creator">Born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Verordeningen</meta:user-defined>
    <meta:user-defined meta:name="OVERHEID.Gemeente/DCTERMS.publisher">Borne</meta:user-defined>
    <meta:user-defined meta:name="xs:date/OVERHEIDop.startdatum">2015-01-01</meta:user-defined>
    <meta:user-defined meta:name="OVERHEID.Gemeente/DC.spatial">Borne</meta:user-defined>
    <meta:user-defined meta:name="OVERHEIDop.versieInformatie"/>
  </office:meta>
</office:document-meta>
</file>