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15">
      <text:list-level-style-bullet text:bullet-char="-" text:level="1">
        <style:list-level-properties text:min-label-width="10mm"/>
      </text:list-level-style-bullet>
    </text:list-style>
    <text:list-style style:name="id1-3-2-2-10-5-15-1">
      <text:list-level-style-bullet text:bullet-char="-" text:level="1">
        <style:list-level-properties text:min-label-width="10mm"/>
      </text:list-level-style-bullet>
    </text:list-style>
    <text:list-style style:name="id1-3-2-2-10-5-15-2">
      <text:list-level-style-bullet text:bullet-char="-" text:level="1">
        <style:list-level-properties text:min-label-width="10mm"/>
      </text:list-level-style-bullet>
    </text:list-style>
    <text:list-style style:name="id1-3-2-2-10-5-15-3">
      <text:list-level-style-bullet text:bullet-char="-" text:level="1">
        <style:list-level-properties text:min-label-width="10mm"/>
      </text:list-level-style-bullet>
    </text:list-style>
    <text:list-style style:name="id1-3-2-2-10-5-15-4">
      <text:list-level-style-bullet text:bullet-char="-" text:level="1">
        <style:list-level-properties text:min-label-width="10mm"/>
      </text:list-level-style-bullet>
    </text:list-style>
    <text:list-style style:name="id1-3-2-2-10-5-15-5">
      <text:list-level-style-bullet text:bullet-char="-" text:level="1">
        <style:list-level-properties text:min-label-width="10mm"/>
      </text:list-level-style-bullet>
    </text:list-style>
    <text:list-style style:name="id1-3-2-2-10-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bullet text:bullet-char="-" text:level="1">
        <style:list-level-properties text:min-label-width="10mm"/>
      </text:list-level-style-bullet>
    </text:list-style>
    <text:list-style style:name="id1-3-2-3-5-3-1">
      <text:list-level-style-bullet text:bullet-char="-" text:level="1">
        <style:list-level-properties text:min-label-width="10mm"/>
      </text:list-level-style-bullet>
    </text:list-style>
    <text:list-style style:name="id1-3-2-3-5-3-2">
      <text:list-level-style-bullet text:bullet-char="-" text:level="1">
        <style:list-level-properties text:min-label-width="10mm"/>
      </text:list-level-style-bullet>
    </text:list-style>
  </office:automatic-styles>
  <office:body>
    <office:text>
      <text:p text:style-name="new_page_staatscourant"/>
      <text:p text:style-name="single-kop-titel">Participatieverordening 2015 GR Ferm Wer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Het algemeen bestuur van Ferm Werk</text:span>
            </text:p>
              <text:list text:style-name="id1-3-2-2-1-2-2">
                <text:list-item text:style-override="id1-3-2-2-1-2-2-1">
                  <text:number>-</text:number>
                  <text:p text:style-name="al">
                  <text:span text:style-name="nadrukvet">gelezen het voorstel van het dagelijks bestuur van 11 december 2014,</text:span>
                </text:p>
                </text:list-item>
                <text:list-item text:style-override="id1-3-2-2-1-2-2-2">
                  <text:number>-</text:number>
                  <text:p text:style-name="al">
                  <text:span text:style-name="nadrukvet">gelet op artikel 8, eerste lid, aanhef en onderdeel a, van de Participatiewet, artikel 35 van de Wet inkomensvoorziening oudere en gedeeltelijk arbeidsongeschikte werkloze werknemers en artikel 35 van de Wet inkomensvoorziening oudere en gedeeltelijk arbeidsongeschikte gewezen zelfstandigen,</text:span>
                </text:p>
                </text:list-item>
                <text:list-item text:style-override="id1-3-2-2-1-2-2-3">
                  <text:number>-</text:number>
                  <text:p text:style-name="al">
                  <text:span text:style-name="nadrukvet">gezien de zienswijze van:</text:span>
                </text:p>
                </text:list-item>
                <text:list-item text:style-override="id1-3-2-2-1-2-2-4">
                  <text:number>-</text:number>
                  <text:p text:style-name="al">
                  <text:span text:style-name="nadrukvet">de gemeenteraad van de gemeente Woerden d.d. 10 november 2014, </text:span>
                </text:p>
                </text:list-item>
                <text:list-item text:style-override="id1-3-2-2-1-2-2-5">
                  <text:number>-</text:number>
                  <text:p text:style-name="al">
                  <text:span text:style-name="nadrukvet">de gemeenteraad van de gemeente Bodegraven-Reeuwijk d.d. 17 december 2014, </text:span>
                </text:p>
                </text:list-item>
                <text:list-item text:style-override="id1-3-2-2-1-2-2-6">
                  <text:number>-</text:number>
                  <text:p text:style-name="al">
                  <text:span text:style-name="nadrukvet">de gemeenteraad van de gemeente Montfoort d.d.</text:span>
                  <text:span text:style-name="nadrukvet">15 december 2014, </text:span>
                </text:p>
                </text:list-item>
                <text:list-item text:style-override="id1-3-2-2-1-2-2-7">
                  <text:number>-</text:number>
                  <text:p text:style-name="al">
                  <text:span text:style-name="nadrukvet">de gemeenteraad van de gemeente Oudewater d.d. 23 oktober 2014</text:span>
                  <text:span text:style-name="nadrukvet">, </text:span>
                </text:p>
                </text:list-item>
              </text:list>
              <text:p text:style-name="al">
              <text:span text:style-name="nadrukvet">en het advies van de: </text:span>
            </text:p>
              <text:list text:style-name="id1-3-2-2-1-2-4">
                <text:list-item text:style-override="id1-3-2-2-1-2-4-1">
                  <text:number>-</text:number>
                  <text:p text:style-name="al">
                  <text:span text:style-name="nadrukvet">Regionale adviesraad Werk en Bijstand d.d.</text:span>
                  <text:span text:style-name="nadrukvet">15 november 2014,</text:span>
                </text:p>
                </text:list-item>
                <text:list-item text:style-override="id1-3-2-2-1-2-4-2">
                  <text:number>-</text:number>
                  <text:p text:style-name="al">
                  <text:span text:style-name="nadrukvet">Stichting Puree d.d. 18 november 2014,</text:span>
                </text:p>
                </text:list-item>
                <text:list-item text:style-override="id1-3-2-2-1-2-4-3">
                  <text:number>-</text:number>
                  <text:p text:style-name="al">
                  <text:span text:style-name="nadrukvet">Participatieraad gemeente Montfoort d.d. 23 oktober 2014</text:span>
                  <text:span text:style-name="nadrukvet">,</text:span>
                </text:p>
                </text:list-item>
                <text:list-item text:style-override="id1-3-2-2-1-2-4-4">
                  <text:number>-</text:number>
                  <text:p text:style-name="al">
                  <text:span text:style-name="nadrukvet">Wsw</text:span>
                  <text:span text:style-name="nadrukvet">-raad d.d. 19 november 2014,</text:span>
                </text:p>
                </text:list-item>
              </text:list>
              <text:p text:style-name="al">
              <text:span text:style-name="nadrukvet">besluit vast te stellen de </text:span>
              <text:span text:style-name="nadrukvet">Participatieverordening</text:span>
              <text:span text:style-name="nadrukvet"> 2015 GR Ferm Werk </text:span>
            </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pen</text:p>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de Algemene wet bestuursrecht (Awb) en de Gemeentewet. In deze verordening wordt verstaan onder:</text:p>
              <text:list text:style-name="id1-3-2-2-2-2-3">
                <text:list-item text:style-override="id1-3-2-2-2-2-3-1">
                  <text:number>1.</text:number>
                  <text:p text:style-name="al">Doelgroep: personen als bedoeld in artikel 7, eerste lid, onder a, van de wet;</text:p>
                </text:list-item>
                <text:list-item text:style-override="id1-3-2-2-2-2-3-2">
                  <text:number>2.</text:number>
                  <text:p text:style-name="al">Grote afstand tot de arbeidsmarkt: deelname aan de reguliere arbeidsmarkt is redelijkerwijs niet mogelijk binnen één jaar;</text:p>
                </text:list-item>
                <text:list-item text:style-override="id1-3-2-2-2-2-3-3">
                  <text:number>3.</text:number>
                  <text:p text:style-name="al">Korte afstand tot de arbeidsmarkt: deelname aan de reguliere arbeidsmarkt is redelijkerwijs mogelijk binnen één jaar;</text:p>
                </text:list-item>
                <text:list-item text:style-override="id1-3-2-2-2-2-3-4">
                  <text:number>4.</text:number>
                  <text:p text:style-name="al">Re-integratievoorziening: geheel van samenhangende activiteiten gericht op de arbeidsinschakeling;</text:p>
                </text:list-item>
                <text:list-item text:style-override="id1-3-2-2-2-2-3-5">
                  <text:number>5.</text:number>
                  <text:p text:style-name="al">Participatievoorziening: activiteit ter bevordering van de deelname aan de maatschappij en het tegengaan van sociaal isolement;</text:p>
                </text:list-item>
                <text:list-item text:style-override="id1-3-2-2-2-2-3-6">
                  <text:number>6.</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2-2-3-7">
                  <text:number>7.</text:number>
                  <text:p text:style-name="al">Wet: Participatiewet;</text:p>
                </text:list-item>
                <text:list-item text:style-override="id1-3-2-2-2-2-3-8">
                  <text:number>8.</text:number>
                  <text:p text:style-name="al">Dagelijks bestuur: het dagelijks bestuur van het openbaar lichaam Ferm Werk;</text:p>
                </text:list-item>
                <text:list-item text:style-override="id1-3-2-2-2-2-3-9">
                  <text:number>9.</text:number>
                  <text:p text:style-name="al">Algemeen bestuur: het algemeen bestuur van het openbaar lichaam Ferm Werk.</text:p>
                </text:list-item>
              </text:list>
              <text:p text:style-name="al">
              <text:span text:style-name="nadrukvet">Maatschappelijke activiteiten, vrijwilligerswerk en mantelzorg</text:span>
            </text:p>
              <text:p text:style-name="al">Voorbeelden van maatschappelijke activiteiten zijn: de zorg voor een ouder of een gehandicapt kind of het verrichten van onbetaald werk en vrijwilligerswerk. Omdat vrijwilligerswerk veelzijdig van aard is, is geen begripsomschrijving opgenomen.</text:p>
            </text:section>
            <text:p text:style-name="hoofdstuk_bottom"/>
          </text:section>
          <text:section text:name="hoofdstuk_id1-3-2-2-3" text:style-name="hoofdstuk">
            <text:p text:style-name="hoofdstuk_kop"><text:span text:style-name="label">Hoofdstuk</text:span> <text:span text:style-name="nr">2.</text:span> Beleid en financiën</text:p>
            <text:section text:name="artikel_id1-3-2-2-3-2" text:style-name="artikel">
              <text:p text:style-name="artikel_kop_titel"><text:span text:style-name="artikel_kop_label">Artikel</text:span> <text:span text:style-name="artikel_kop_nr">2.</text:span> Evenwichtige verdeling en financiering</text:p>
              <text:list text:style-name="id1-3-2-2-3-2-2">
                <text:list-item text:style-override="id1-3-2-2-3-2-2">
                  <text:number>1.</text:number>
                  <text:p text:style-name="al">Het dagelijks bestuur kan de voorziening, bedoeld in artikel 6, aanbieden aan personen die behoren tot de doelgroep met een korte afstand tot de arbeidsmarkt.</text:p>
                </text:list-item>
                <text:list-item text:style-override="id1-3-2-2-3-2-3">
                  <text:number>2.</text:number>
                  <text:p text:style-name="al">Het dagelijks bestuur kan de voorzieningen, bedoeld in de artikelen 4, 5, 8 en 9 aanbieden aan personen die behoren tot de doelgroep met een grote afstand tot de arbeidsmarkt.</text:p>
                </text:list-item>
                <text:list-item text:style-override="id1-3-2-2-3-2-4">
                  <text:number>3.</text:number>
                  <text:p text:style-name="al">Het dagelijks bestuur houdt bij het aanbieden van de in deze verordening opgenomen voorzieningen rekening met de omstandigheden en mogelijkhed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3-2-4-3">
                    <text:list-item text:style-override="id1-3-2-2-3-2-4-3-1">
                      <text:number>a.</text:number>
                      <text:p text:style-name="al">de opvang van ten laste komende kinderen onder de vijf jaar, en</text:p>
                    </text:list-item>
                    <text:list-item text:style-override="id1-3-2-2-3-2-4-3-2">
                      <text:number>b.</text:number>
                      <text:p text:style-name="al">de noodzakelijkheid van het verrichten van mantelzorg. </text:p>
                    </text:list-item>
                  </text:list>
                </text:list-item>
                <text:list-item text:style-override="id1-3-2-2-3-2-5">
                  <text:number>4.</text:number>
                  <text:p text:style-name="al">Het dagelijks bestuur zendt jaarlijks aan het algemeen bestuur een verslag over de doeltreffendheid van het beleid. </text:p>
                </text:list-item>
                <text:list-item text:style-override="id1-3-2-2-3-2-6">
                  <text:number>5.</text:number>
                  <text:p text:style-name="al">Het jaarverslag bevat in ieder geval de zienswijze van de cliëntenraad.</text:p>
                </text:list-item>
              </text:list>
            </text:section>
            <text:p text:style-name="hoofdstuk_bottom"/>
          </text:section>
          <text:section text:name="hoofdstuk_id1-3-2-2-4" text:style-name="hoofdstuk">
            <text:p text:style-name="hoofdstuk_kop"><text:span text:style-name="label">Hoofdstuk</text:span> <text:span text:style-name="nr">3.</text:span> Voorzieningen</text:p>
            <text:section text:name="artikel_id1-3-2-2-4-2" text:style-name="artikel">
              <text:p text:style-name="artikel_kop_titel"><text:span text:style-name="artikel_kop_label">Artikel</text:span> <text:span text:style-name="artikel_kop_nr">3.</text:span> Algemene bepalingen over voorzieningen</text:p>
              <text:list text:style-name="id1-3-2-2-4-2-2">
                <text:list-item text:style-override="id1-3-2-2-4-2-2">
                  <text:number>1.</text:number>
                  <text:p text:style-name="al">Het dagelijks bestuur stelt ter nadere uitvoering van deze verordening beleidsregels vast waarin wordt vastgelegd welke voorzieningen, waaronder ondersteunende voorzieningen of persoonsgebonden re-integratiebudgetten, zij in ieder geval kan aanbieden en de voorwaarden die daarbij gelden voor zover daarover in deze verordening geen nadere bepalingen zijn opgenomen. </text:p>
                </text:list-item>
                <text:list-item text:style-override="id1-3-2-2-4-2-3">
                  <text:number>2.</text:number>
                  <text:p text:style-name="al">Het dagelijks bestuur kan een voorziening voortijdig beëindigen als: </text:p>
                  <text:list text:style-name="id1-3-2-2-4-2-3-3">
                    <text:list-item text:style-override="id1-3-2-2-4-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4-2-3-3-2">
                      <text:number>b.</text:number>
                      <text:p text:style-name="al">de persoon die aan de voorziening deelneemt niet meer behoort tot de doelgroep;</text:p>
                    </text:list-item>
                    <text:list-item text:style-override="id1-3-2-2-4-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van de wet;</text:p>
                    </text:list-item>
                    <text:list-item text:style-override="id1-3-2-2-4-2-3-3-4">
                      <text:number>d.</text:number>
                      <text:p text:style-name="al">naar het oordeel van het dagelijks bestuur de voorziening onvoldoende bijdraagt aan de arbeidsinschakeling;</text:p>
                    </text:list-item>
                    <text:list-item text:style-override="id1-3-2-2-4-2-3-3-5">
                      <text:number>e.</text:number>
                      <text:p text:style-name="al">de voorziening naar het oordeel van het dagelijks bestuur niet meer geschikt is voor de persoon die gebruik maakt van de voorziening;</text:p>
                    </text:list-item>
                    <text:list-item text:style-override="id1-3-2-2-4-2-3-3-6">
                      <text:number>f.</text:number>
                      <text:p text:style-name="al">de persoon die aan de voorziening deelneemt niet naar behoren gebruik maakt van de aangeboden voorziening;</text:p>
                    </text:list-item>
                    <text:list-item text:style-override="id1-3-2-2-4-2-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4-3" text:style-name="artikel">
              <text:p text:style-name="artikel_kop_titel"><text:span text:style-name="artikel_kop_label">Artikel</text:span> <text:span text:style-name="artikel_kop_nr">4.</text:span> Werkervaringsplek (Werkstage)</text:p>
              <text:list text:style-name="id1-3-2-2-4-3-2">
                <text:list-item text:style-override="id1-3-2-2-4-3-2">
                  <text:number>1.</text:number>
                  <text:p text:style-name="al">Het dagelijks bestuur kan een persoon een werkervaringsplek gericht op arbeidsinschakeling aanbieden als deze:</text:p>
                  <text:list text:style-name="id1-3-2-2-4-3-2-3">
                    <text:list-item text:style-override="id1-3-2-2-4-3-2-3-1">
                      <text:number>a.</text:number>
                      <text:p text:style-name="al">behoort tot de doelgroep, en</text:p>
                    </text:list-item>
                    <text:list-item text:style-override="id1-3-2-2-4-3-2-3-2">
                      <text:number>b.</text:number>
                      <text:p text:style-name="al">nog niet actief is geweest op de arbeidsmarkt of een afstand tot de arbeidsmarkt heeft door langdurige werkloosheid;</text:p>
                    </text:list-item>
                    <text:list-item text:style-override="id1-3-2-2-4-3-2-3-3">
                      <text:number>c.</text:number>
                      <text:p text:style-name="al">qua duur, mogelijkheden en capaciteiten op de persoon is afgestemd. We gaan uit van een maximale duur van zes maanden met de mogelijkheid voor een eenmalige verlenging van drie maanden.</text:p>
                    </text:list-item>
                  </text:list>
                </text:list-item>
                <text:list-item text:style-override="id1-3-2-2-4-3-3">
                  <text:number>2.</text:number>
                  <text:p text:style-name="al">Het doel van een werkervaringsplek is het opdoen van werkervaring of het leren functioneren in een arbeidsrelatie. </text:p>
                </text:list-item>
                <text:list-item text:style-override="id1-3-2-2-4-3-4">
                  <text:number>3.</text:number>
                  <text:p text:style-name="al">Het dagelijks bestuur plaatst de persoon uitsluitend als hierdoor de concurrentieverhoudingen niet onverantwoord worden beïnvloed en er geen verdringing op de arbeidsmarkt plaatsvindt. </text:p>
                </text:list-item>
                <text:list-item text:style-override="id1-3-2-2-4-3-5">
                  <text:number>4.</text:number>
                  <text:p text:style-name="al">Schriftelijk wordt in ieder geval vastgelegd:</text:p>
                  <text:list text:style-name="id1-3-2-2-4-3-5-3">
                    <text:list-item text:style-override="id1-3-2-2-4-3-5-3-1">
                      <text:number>d.</text:number>
                      <text:p text:style-name="al">het doel van de werkervaringsplek, en</text:p>
                    </text:list-item>
                    <text:list-item text:style-override="id1-3-2-2-4-3-5-3-2">
                      <text:number>e.</text:number>
                      <text:p text:style-name="al">de wijze waarop de begeleiding plaatsvindt.</text:p>
                    </text:list-item>
                  </text:list>
                </text:list-item>
              </text:list>
            </text:section>
            <text:section text:name="artikel_id1-3-2-2-4-4" text:style-name="artikel">
              <text:p text:style-name="artikel_kop_titel"><text:span text:style-name="artikel_kop_label">Artikel</text:span> <text:span text:style-name="artikel_kop_nr">5.</text:span> Sociale activering</text:p>
              <text:list text:style-name="id1-3-2-2-4-4-2">
                <text:list-item text:style-override="id1-3-2-2-4-4-2">
                  <text:number>1.</text:number>
                  <text:p text:style-name="al">Het dagelijks bestuur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4-4-3">
                  <text:number>2.</text:number>
                  <text:p text:style-name="al">Het dagelijks bestuur stemt de duur van de in het eerste lid bedoelde activiteiten af op de mogelijkheden en capaciteiten van die persoon.</text:p>
                </text:list-item>
              </text:list>
            </text:section>
            <text:section text:name="artikel_id1-3-2-2-4-5" text:style-name="artikel">
              <text:p text:style-name="artikel_kop_titel"><text:span text:style-name="artikel_kop_label">Artikel</text:span> <text:span text:style-name="artikel_kop_nr">6.</text:span> Detacheringsbaan</text:p>
              <text:list text:style-name="id1-3-2-2-4-5-2">
                <text:list-item text:style-override="id1-3-2-2-4-5-2">
                  <text:number>1.</text:number>
                  <text:p text:style-name="al">Het dagelijks bestuur kan zorgen voor toeleiding van een persoon die behoort tot de doelgroep naar een dienstverband met een werkgever, gericht op arbeidsinschakeling.</text:p>
                </text:list-item>
                <text:list-item text:style-override="id1-3-2-2-4-5-3">
                  <text:number>2.</text:number>
                  <text:p text:style-name="al">De werknemer wordt voor het verrichten van arbeid gedetacheerd bij een organisatie. De detachering wordt schriftelijk vastgelegd en getekend door zowel de werkgever en inlenende organisatie alsook de werknemer.</text:p>
                </text:list-item>
                <text:list-item text:style-override="id1-3-2-2-4-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4-6" text:style-name="artikel">
              <text:p text:style-name="artikel_kop_titel"><text:span text:style-name="artikel_kop_label">Artikel</text:span> <text:span text:style-name="artikel_kop_nr">7.</text:span> Scholing</text:p>
              <text:list text:style-name="id1-3-2-2-4-6-2">
                <text:list-item text:style-override="id1-3-2-2-4-6-2">
                  <text:number>1.</text:number>
                  <text:p text:style-name="al">Het dagelijks bestuur kan een persoon die behoort tot de doelgroep een scholingstraject aanbieden.</text:p>
                </text:list-item>
                <text:list-item text:style-override="id1-3-2-2-4-6-3">
                  <text:number>2.</text:number>
                  <text:p text:style-name="al">Een scholingstraject voldoet in ieder geval aan de volgende eisen:</text:p>
                  <text:list text:style-name="id1-3-2-2-4-6-3-3">
                    <text:list-item text:style-override="id1-3-2-2-4-6-3-3-1">
                      <text:number>a.</text:number>
                      <text:p text:style-name="al">Het dient de arbeidsinschakeling en de (duurzame) uitstroom te bevorderen;</text:p>
                    </text:list-item>
                    <text:list-item text:style-override="id1-3-2-2-4-6-3-3-2">
                      <text:number>b.</text:number>
                      <text:p text:style-name="al">Het dient aan te sluiten bij de capaciteiten van de betrokkenen;</text:p>
                    </text:list-item>
                    <text:list-item text:style-override="id1-3-2-2-4-6-3-3-3">
                      <text:number>c.</text:number>
                      <text:p text:style-name="al">Die personen hebben geen recht op studiefinanciering.</text:p>
                    </text:list-item>
                  </text:list>
                </text:list-item>
                <text:list-item text:style-override="id1-3-2-2-4-6-4">
                  <text:number>3.</text:number>
                  <text:p text:style-name="al">Het eerste lid is niet van toepassing voor personen als bedoeld in artikel 7, derde lid, onderdeel a, van de wet.</text:p>
                </text:list-item>
              </text:list>
            </text:section>
            <text:section text:name="artikel_id1-3-2-2-4-7" text:style-name="artikel">
              <text:p text:style-name="artikel_kop_titel"><text:span text:style-name="artikel_kop_label">Artikel</text:span> <text:span text:style-name="artikel_kop_nr">8.</text:span> Participatieplaats</text:p>
              <text:list text:style-name="id1-3-2-2-4-7-2">
                <text:list-item text:style-override="id1-3-2-2-4-7-2">
                  <text:number>1.</text:number>
                  <text:p text:style-name="al">Het dagelijks bestuur kan een persoon van 27 jaar of ouder met recht op algemene bijstand overeenkomstig artikel 10a van de wet onbeloonde additionele werkzaamheden laten verrichten. </text:p>
                </text:list-item>
                <text:list-item text:style-override="id1-3-2-2-4-7-3">
                  <text:number>2.</text:number>
                  <text:p text:style-name="al">Het dagelijks bestuur zorgt ervoor dat de te verrichten additionele werkzaamheden schriftelijk worden vastgelegd en ondertekend door het dagelijks bestuur, de werkgever en de persoon die de additionele werkzaamheden gaat verrichten.</text:p>
                </text:list-item>
                <text:list-item text:style-override="id1-3-2-2-4-7-4">
                  <text:number>3.</text:number>
                  <text:p text:style-name="al">De premie, bedoeld in artikel 10a, zesde lid, van de wet bedraagt maximaal € 300,- per zes maanden, mits in die zes maanden voldoende door deze persoon is meegewerkt aan het vergroten van de kans op inschakeling in het arbeidsproces. </text:p>
                </text:list-item>
              </text:list>
            </text:section>
            <text:section text:name="artikel_id1-3-2-2-4-8" text:style-name="artikel">
              <text:p text:style-name="artikel_kop_titel"><text:span text:style-name="artikel_kop_label">Artikel</text:span> <text:span text:style-name="artikel_kop_nr">9.</text:span> Participatievoorziening beschut werk</text:p>
              <text:list text:style-name="id1-3-2-2-4-8-2">
                <text:list-item text:style-override="id1-3-2-2-4-8-2">
                  <text:number>1.</text:number>
                  <text:p text:style-name="al">Het dagelijks bestuur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4-8-3">
                  <text:number>2.</text:number>
                  <text:p text:style-name="al">Het dagelijks bestuur maakt uit de personen uit de doelgroep een voorselectie en wint bij het Uitvoeringsinstituut werknemersverzekeringen advies in voor de beoordeling of zij uitsluitend in een beschutte omgeving onder aangepaste omstandigheden mogelijkheden tot arbeidsparticipatie hebben. Het dagelijks bestuur selecteert voor deze beoordeling uitsluitend personen met een grote afstand tot de arbeidsmarkt.</text:p>
                </text:list-item>
                <text:list-item text:style-override="id1-3-2-2-4-8-4">
                  <text:number>3.</text:number>
                  <text:p text:style-name="al">Om de in artikel 10b, eerste lid, van de Participatiewet, bedoelde werkzaamheden mogelijk te maken zet het dagelijks bestuur de volgende ondersteunende voorzieningen in: fysieke aanpassingen van de werkplek of de werkomgeving, uitsplitsing van taken of aanpassingen in de wijze van werkbegeleiding, werktempo of arbeidsduur.</text:p>
                </text:list-item>
                <text:list-item text:style-override="id1-3-2-2-4-8-5">
                  <text:number>4.</text:number>
                  <text:p text:style-name="al">Het dagelijks bestuur bepaalt jaarlijks de omvang van het aanbod beschut werk en legt in de begroting vast hoeveel plekken beschut werk per gemeente beschikbaar zijn. </text:p>
                </text:list-item>
              </text:list>
            </text:section>
            <text:section text:name="artikel_id1-3-2-2-4-9" text:style-name="artikel">
              <text:p text:style-name="artikel_kop_titel"><text:span text:style-name="artikel_kop_label">Artikel</text:span> <text:span text:style-name="artikel_kop_nr">10.</text:span> Ondersteuning bij leer-werktraject</text:p>
              <text:p text:style-name="al">Het dagelijks bestuur kan ondersteuning aanbieden aan een persoon uit de doelgroep die een leer-werktraject nodig heeft plus ondersteuning gedurende dit traject. Het betreft personen:</text:p>
              <text:list text:style-name="id1-3-2-2-4-9-3">
                <text:list-item text:style-override="id1-3-2-2-4-9-3-1">
                  <text:number>a.</text:number>
                  <text:p text:style-name="al">van zestien of zeventien jaar van wie de leerplicht of de kwalificatieplicht, bedoeld in de Leerplichtwet 1969, nog niet is geëindigd, of</text:p>
                </text:list-item>
                <text:list-item text:style-override="id1-3-2-2-4-9-3-2">
                  <text:number>b.</text:number>
                  <text:p text:style-name="al">van achttien tot 27 jaar die nog geen startkwalificatie hebben behaald en voor wie het een gunstige invloed heeft op de arbeidsinschakeling. </text:p>
                </text:list-item>
              </text:list>
            </text:section>
            <text:section text:name="artikel_id1-3-2-2-4-10" text:style-name="artikel">
              <text:p text:style-name="artikel_kop_titel"><text:span text:style-name="artikel_kop_label">Artikel</text:span> <text:span text:style-name="artikel_kop_nr">11.</text:span> Persoonlijke ondersteuning</text:p>
              <text:p text:style-name="al">Aan een persoon die behoort tot de doelgroep kan het dagelijks bestuur persoonlijke ondersteuning aanbieden bij het verrichten van de aan die persoon opgedragen taken. Dit heeft de vorm van structurele begeleiding, zoals een jobcoach, als hij zonder persoonlijke ondersteuning niet in staat is de aan hem opgedragen taken te verrichten.</text:p>
            </text:section>
            <text:section text:name="artikel_id1-3-2-2-4-11" text:style-name="artikel">
              <text:p text:style-name="artikel_kop_titel"><text:span text:style-name="artikel_kop_label">Artikel</text:span> <text:span text:style-name="artikel_kop_nr">12.</text:span> No-riskpolis</text:p>
              <text:list text:style-name="id1-3-2-2-4-11-2">
                <text:list-item text:style-override="id1-3-2-2-4-11-2">
                  <text:number>1.</text:number>
                  <text:p text:style-name="al">Een werkgever kan in aanmerking komen voor een no-riskpolis als:</text:p>
                  <text:list text:style-name="id1-3-2-2-4-11-2-3">
                    <text:list-item text:style-override="id1-3-2-2-4-11-2-3-1">
                      <text:number>a.</text:number>
                      <text:p text:style-name="al">de werkgever voor ten minste de duur van zes maanden een arbeidsovereenkomst aangaat met een werknemer; </text:p>
                    </text:list-item>
                    <text:list-item text:style-override="id1-3-2-2-4-11-2-3-2">
                      <text:number>b.</text:number>
                      <text:p text:style-name="al">de werknemer voorafgaande aan de aanvang van de arbeid behoort tot de doelgroep; </text:p>
                    </text:list-item>
                    <text:list-item text:style-override="id1-3-2-2-4-11-2-3-3">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4-11-2-3-4">
                      <text:number>d.</text:number>
                      <text:p text:style-name="al">artikel 29b van de Ziektewet niet van toepassing is, en</text:p>
                    </text:list-item>
                    <text:list-item text:style-override="id1-3-2-2-4-11-2-3-5">
                      <text:number>e.</text:number>
                      <text:p text:style-name="al">de werknemer zijn woonplaats heeft binnen de gemeente.</text:p>
                    </text:list-item>
                  </text:list>
                </text:list-item>
                <text:list-item text:style-override="id1-3-2-2-4-11-3">
                  <text:number>2.</text:number>
                  <text:p text:style-name="al">De no-riskpolis vergoedt: </text:p>
                  <text:list text:style-name="id1-3-2-2-4-11-3-3">
                    <text:list-item text:style-override="id1-3-2-2-4-11-3-3-1">
                      <text:number>f.</text:number>
                      <text:p text:style-name="al">het loon van de werknemer tot 120 procent van het minimumloon, en</text:p>
                    </text:list-item>
                    <text:list-item text:style-override="id1-3-2-2-4-11-3-3-2">
                      <text:number>g.</text:number>
                      <text:p text:style-name="al">15 procent boven de dekking voor extra werkgeverslasten. De begunstigde is de werkgever. </text:p>
                    </text:list-item>
                  </text:list>
                </text:list-item>
                <text:list-item text:style-override="id1-3-2-2-4-11-4">
                  <text:number>3.</text:number>
                  <text:p text:style-name="al">Het dagelijks bestuur verstrekt de no-riskpolis tot en met 12 maanden na indiensttreding van de werknemer bij de werkgever.</text:p>
                </text:list-item>
              </text:list>
            </text:section>
            <text:section text:name="artikel_id1-3-2-2-4-12" text:style-name="artikel">
              <text:p text:style-name="artikel_kop_titel"><text:span text:style-name="artikel_kop_label">Artikel</text:span> <text:span text:style-name="artikel_kop_nr">13.</text:span> Loonkostensubsidie</text:p>
              <text:list text:style-name="id1-3-2-2-4-12-2">
                <text:list-item text:style-override="id1-3-2-2-4-12-2">
                  <text:number>1.</text:number>
                  <text:p text:style-name="al">Het college kan een loonkostensubsidie verstrekken aan werkgevers die met een kwetsbare, uiterst kwetsbare werknemer en/of werknemer met beperkingen een arbeidsovereenkomst sluiten.</text:p>
                </text:list-item>
                <text:list-item text:style-override="id1-3-2-2-4-12-3">
                  <text:number>2.</text:number>
                  <text:p text:style-name="al">De loonkostensubsidie bedraagt ten hoogste 50 procent van de loonkosten gedurende maximaal 12 maanden respectievelijk 24 maanden ten behoeve van de kwetsbare respectievelijk de uiterst kwetsbare werknemer. </text:p>
                </text:list-item>
                <text:list-item text:style-override="id1-3-2-2-4-12-4">
                  <text:number>3.</text:number>
                  <text:p text:style-name="al">Onder kwetsbare werknemer wordt verstaan de persoon die:</text:p>
                  <text:list text:style-name="id1-3-2-2-4-12-4-3">
                    <text:list-item text:style-override="id1-3-2-2-4-12-4-3-1">
                      <text:number>a.</text:number>
                      <text:p text:style-name="al">voorafgaand aan de indienstneming gedurende 12 maanden geen reguliere betaalde betrekking heeft gevonden;</text:p>
                    </text:list-item>
                    <text:list-item text:style-override="id1-3-2-2-4-12-4-3-2">
                      <text:number>b.</text:number>
                      <text:p text:style-name="al">geen startkwalificatie bezit;</text:p>
                    </text:list-item>
                    <text:list-item text:style-override="id1-3-2-2-4-12-4-3-3">
                      <text:number>c.</text:number>
                      <text:p text:style-name="al">medische of psycho-sociale belemmeringen heeft en niet behoort tot de doelgroep loonkostensubsidie arbeidsbeperkten als bedoeld in artikel 6, eerste lid ,onderdeel e van de Participatiewet;</text:p>
                    </text:list-item>
                    <text:list-item text:style-override="id1-3-2-2-4-12-4-3-4">
                      <text:number>d.</text:number>
                      <text:p text:style-name="al">ouder is dan 50 jaar; of</text:p>
                    </text:list-item>
                    <text:list-item text:style-override="id1-3-2-2-4-12-4-3-5">
                      <text:number>e.</text:number>
                      <text:p text:style-name="al">belemmeringen heeft ten aanzien van de arbeidsinschakeling vanwege structurele zorgtaken.</text:p>
                    </text:list-item>
                  </text:list>
                </text:list-item>
                <text:list-item text:style-override="id1-3-2-2-4-12-5">
                  <text:number>4.</text:number>
                  <text:p text:style-name="al">Onder uiterst kwetsbare werknemer wordt verstaan de persoon die onmiddellijk voorafgaand aan de indiensttreding ten minste 24 maanden werkloos is geweest.</text:p>
                </text:list-item>
                <text:list-item text:style-override="id1-3-2-2-4-12-6">
                  <text:number>5.</text:number>
                  <text:p text:style-name="al">De subsidie wordt uitsluitend verstrekt als hierdoor de concurrentieverhoudingen niet onverantwoord worden beïnvloed en geen verdringing plaatsvindt.</text:p>
                </text:list-item>
                <text:list-item text:style-override="id1-3-2-2-4-12-7">
                  <text:number>6.</text:number>
                  <text:p text:style-name="al">De loonkostensubsidie wordt niet verstrekt als de werkgever op grond van een andere regeling aanspraak maakt op financiële tegemoetkomingen in verband met de indiensttreding van de werknemer.</text:p>
                </text:list-item>
              </text:list>
            </text:section>
            <text:section text:name="artikel_id1-3-2-2-4-13" text:style-name="artikel">
              <text:p text:style-name="artikel_kop_titel"><text:span text:style-name="artikel_kop_label">Artikel</text:span> <text:span text:style-name="artikel_kop_nr">14.</text:span> Uitstroompremie</text:p>
              <text:list text:style-name="id1-3-2-2-4-13-2">
                <text:list-item text:style-override="id1-3-2-2-4-13-2">
                  <text:number>1.</text:number>
                  <text:p text:style-name="al">Het dagelijks bestuur kan eenmalig een uitstroompremie toekennen aan een langdurig werkloze die duurzaam uitstroomt naar algemeen geaccepteerde arbeid en daardoor niet langer recht heeft op algemene bijstand. </text:p>
                </text:list-item>
                <text:list-item text:style-override="id1-3-2-2-4-13-3">
                  <text:number>2.</text:number>
                  <text:p text:style-name="al">Een langdurig werkloze in de zin van het eerste lid is een persoon die gedurende een aaneengesloten periode van 12 maanden of langer op een uitkering aangewezen is geweest.</text:p>
                </text:list-item>
                <text:list-item text:style-override="id1-3-2-2-4-13-4">
                  <text:number>3.</text:number>
                  <text:p text:style-name="al">De premie kan door de belanghebbende worden aangevraagd in de periode na de 12e tot en met de 15e maand na de indiensttreding.</text:p>
                </text:list-item>
              </text:list>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5.</text:span> Intrekken oude verordeningen en overgangsrecht</text:p>
              <text:list text:style-name="id1-3-2-2-5-2-2">
                <text:list-item text:style-override="id1-3-2-2-5-2-2">
                  <text:number>1.</text:number>
                  <text:p text:style-name="al">Ingetrokken worden de verordeningen die op 7 februari 2014 door het algemeen bestuur Ferm Werk zijn vastgesteld. Deze verordeningen hebben in de naam nog wel de toevoegingen van de gemeentenamen maar zijn niet meer de verordeningen van de gemeenten.:</text:p>
                  <text:list text:style-name="id1-3-2-2-5-2-2-3">
                    <text:list-item text:style-override="id1-3-2-2-5-2-2-3-1">
                      <text:number>-</text:number>
                      <text:p text:style-name="al">De Participatieverordening 2012 van de gemeente Woerden; </text:p>
                    </text:list-item>
                    <text:list-item text:style-override="id1-3-2-2-5-2-2-3-2">
                      <text:number>-</text:number>
                      <text:p text:style-name="al">De Participatieverordening 2012 van de gemeente Bodegraven-Reeuwijk; </text:p>
                    </text:list-item>
                    <text:list-item text:style-override="id1-3-2-2-5-2-2-3-3">
                      <text:number>-</text:number>
                      <text:p text:style-name="al">De Participatieverordening 2012 van de gemeente Montfoort; </text:p>
                    </text:list-item>
                    <text:list-item text:style-override="id1-3-2-2-5-2-2-3-4">
                      <text:number>-</text:number>
                      <text:p text:style-name="al">De Participatieverordening 2012 van de gemeente Oudewater. </text:p>
                    </text:list-item>
                  </text:list>
                </text:list-item>
                <text:list-item text:style-override="id1-3-2-2-5-2-3">
                  <text:number>2.</text:number>
                  <text:p text:style-name="al">Een persoon die gebruik maakt van een toegekende voorziening op grond van een van de hierboven genoemde verordeningen, die moet worden beëindigd op grond van de voorliggende verordening, behoudt deze voorziening mits wordt voldaan aan de voorwaarden uit de Participatieverordening 2012 voor de duur:</text:p>
                  <text:list text:style-name="id1-3-2-2-5-2-3-3">
                    <text:list-item text:style-override="id1-3-2-2-5-2-3-3-1">
                      <text:number>a.</text:number>
                      <text:p text:style-name="al">van 12 maanden, gerekend vanaf de inwerkingtreding van deze verordening, of</text:p>
                    </text:list-item>
                    <text:list-item text:style-override="id1-3-2-2-5-2-3-3-2">
                      <text:number>b.</text:number>
                      <text:p text:style-name="al">dat deze is verstrekt, als dat korter is dan de periode als bedoeld in onderdeel a.</text:p>
                    </text:list-item>
                  </text:list>
                </text:list-item>
                <text:list-item text:style-override="id1-3-2-2-5-2-4">
                  <text:number>3.</text:number>
                  <text:p text:style-name="al">Het dagelijks bestuur kan na afloop van de in het eerste lid, onderdeel a, bedoelde periode, besluiten of een voorziening wordt voortgezet.</text:p>
                </text:list-item>
                <text:list-item text:style-override="id1-3-2-2-5-2-5">
                  <text:number>4.</text:number>
                  <text:p text:style-name="al">De Participatieverordeningen 2012 van de hierboven genoemde gemeenten blijven van toepassing ten aanzien van een voortgezette voorziening als bedoeld in het eerste lid.</text:p>
                </text:list-item>
              </text:list>
            </text:section>
            <text:section text:name="artikel_id1-3-2-2-5-3" text:style-name="artikel">
              <text:p text:style-name="artikel_kop_titel"><text:span text:style-name="artikel_kop_label">Artikel</text:span> <text:span text:style-name="artikel_kop_nr">16.</text:span> Inwerkingtreding en citeertitel</text:p>
              <text:list text:style-name="id1-3-2-2-5-3-2">
                <text:list-item text:style-override="id1-3-2-2-5-3-2-1">
                  <text:number>1.</text:number>
                  <text:p text:style-name="al">Deze verordening treedt in werking op 1 januari 2015.</text:p>
                </text:list-item>
                <text:list-item text:style-override="id1-3-2-2-5-3-2-2">
                  <text:number>2.</text:number>
                  <text:p text:style-name="al">Deze verordening wordt aangehaald als: Participatieverordening 2015 GR Ferm Werk.</text:p>
                </text:list-item>
              </text:list>
              <text:p text:style-name="al">Aldus besloten in de vergadering van het algemeen bestuur van Ferm Werk gehouden op 18 december 2014.</text:p>
              <text:p text:style-name="al">Y.Koster-Dreese I. Korte</text:p>
              <text:p text:style-name="al">voorzitter algemeen bestuur Ferm Werk secretaris algemeen bestuur Ferm Werk</text:p>
            </text:section>
            <text:p text:style-name="hoofdstuk_bottom"/>
          </text:section>
          <text:section text:name="hoofdstuk_id1-3-2-2-6" text:style-name="hoofdstuk">
            <text:p text:style-name="hoofdstuk_kop">Algemene toelichting </text:p>
            <text:p text:style-name="hoofdstuk_bottom"/>
          </text:section>
          <text:section text:name="hoofdstuk_id1-3-2-2-7" text:style-name="hoofdstuk">
            <text:p text:style-name="hoofdstuk_kop">Bestuursorganen</text:p>
            <text:section text:name="structuurtekst_id1-3-2-2-7-2" text:style-name="structuurtekst">
              <text:p text:style-name="al">Op grond van artikel 5 lid 2 van de Gemeenschappelijke Regeling (GR) Ferm Werk hebben de raden en de colleges van burgemeester en wethouders hun bevoegdheden overgedragen aan de betreffende bestuursorganen van de GR Ferm Werk. Om die reden wordt in deze Participatieverordening gesproken over het algemeen bestuur waar het gaat om een bevoegdheid van de gemeenteraad en over dagelijks bestuur waar het gaat om een bevoegdheid van het college.</text:p>
            </text:section>
            <text:p text:style-name="hoofdstuk_bottom"/>
          </text:section>
          <text:section text:name="hoofdstuk_id1-3-2-2-8" text:style-name="hoofdstuk">
            <text:p text:style-name="hoofdstuk_kop">Algemene, globale Participatieverordening</text:p>
            <text:section text:name="structuurtekst_id1-3-2-2-8-2" text:style-name="structuurtekst">
              <text:p text:style-name="al">In de voorliggende verordening is daar waar mogelijk gekozen voor maatwerk. Uitgangspunt is daarbij dat de betrokkenen zelf ook verantwoordelijk zijn voor hun arbeidsinschakeling. Bij onderstaand re-integratie instrumentarium is het persoonlijk re-integratiebudget (PRB) verder niet opgenomen of uitgewerkt. Met het PRB kunnen cliënten individueel zelf hun re-integratievoorziening invullen. Deze mogelijkheid zal in de beleidsregels bij deze Participatieverordening nader worden uitgewerkt.</text:p>
              <text:p text:style-name="al">Bij de invoering van de Participatiewet is gekozen voor een algemene, globale Participatieverordening. Dit heeft te maken met de omstandigheid dat het algemeen bestuur van Ferm Werk bij het vaststellen van de verordening ruimte moet scheppen om rekening te houden met verschillende beleidsopvattingen van de deelnemers en anderzijds moet voldoende aandacht besteed kunnen worden aan de in de Participatiewet benoemde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dagelijks bestuur de bevoegdheid gegeven om op een aantal punten eigen afwegingen te maken. Artikel 10 van de Participatiewet bepaalt dat personen uit de doelgroep aanspraak hebben op ondersteuning bij de arbeidsinschakeling en de door het dagelijks bestuur noodzakelijk geachte voorzieningen binnen de kaders van de Participatieverordening. Daarom is ervoor gekozen in de verordening de voorzieningen vast te leggen die het dagelijks bestuur namens alle deelnemers van Ferm Werk in ieder geval kan aanbieden in het kader van re-integratie en arbeidsinschakeling.</text:p>
              <text:p text:style-name="al">Met betrekking tot de volgende re-integratievoorzieningen is het algemeen bestuur van Ferm Werk verplicht om regels op te nemen in deze verordening:</text:p>
              <text:list text:style-name="id1-3-2-2-8-2-4">
                <text:list-item text:style-override="id1-3-2-2-8-2-4-1">
                  <text:number>1.</text:number>
                  <text:p text:style-name="al">scholing of opleiding, bedoeld in artikel 10a, vijfde lid, van de Participatiewet (artikelen 8a, eerste lid, onderdeel c, en tweede lid, onderdeel c, van de Participatiewet);</text:p>
                </text:list-item>
                <text:list-item text:style-override="id1-3-2-2-8-2-4-2">
                  <text:number>2.</text:number>
                  <text:p text:style-name="al">de premie, bedoeld in artikel 10a, zesde lid, Participatiewet (artikelen 8a, eerste lid, onderdeel d, en tweede lid, onderdeel c, van de Participatiewet);</text:p>
                </text:list-item>
                <text:list-item text:style-override="id1-3-2-2-8-2-4-3">
                  <text:number>3.</text:number>
                  <text:p text:style-name="al">participatievoorziening beschut werk, bedoeld in artikel 10b van de Participatiewet (artikelen 8a, eerste lid, onderdeel e, en 10b, vierde lid, van de Participatiewet), en</text:p>
                </text:list-item>
                <text:list-item text:style-override="id1-3-2-2-8-2-4-4">
                  <text:number>4.</text:number>
                  <text:p text:style-name="al">no riskpolis (artikel 8a, tweede lid, onderdeel b, van de Participatiewet).</text:p>
                </text:list-item>
              </text:list>
            </text:section>
            <text:p text:style-name="hoofdstuk_bottom"/>
          </text:section>
          <text:section text:name="hoofdstuk_id1-3-2-2-9" text:style-name="hoofdstuk">
            <text:p text:style-name="hoofdstuk_kop">Regionale Werkbedrijven en invulling re-integratievoorzieningen </text:p>
            <text:section text:name="structuurtekst_id1-3-2-2-9-2" text:style-name="structuurtekst">
              <text:p text:style-name="al">Er is nog een tweede reden waarom op dit moment wordt gekozen voor een algemene, globale Participatieverordening: de groeiende regionale samenwerking in de twee arbeidsmarktregio’s waar Ferm Werk mee te maken heeft. Steeds meer wordt, verplicht door de wetgever of op basis van een regionale keuze, getracht om regionaal af te stemmen en het instrumentarium te harmoniseren. In de regionale samenwerking moet onder andere gezamenlijk worden gekozen voor re-integratieinstrumenten gekoppeld aan in de Participatiewet onderscheiden doelgroepen en de daarbinnen te onderscheiden subgroepen. </text:p>
              <text:p text:style-name="al">De meeste van onderstaande voorzieningen moeten van het Rijk regionaal worden ingevuld. Ook moet worden afgesproken voor welke doelgroepen zij precies worden ingezet. Op grond daarvan is het op dit moment nog niet mogelijk om een goede doorrekening te maken van de kosten zowel regionaal alsook binnen Ferm Werk. </text:p>
              <text:p text:style-name="al">In het Najaar 2014 zal in de regio’s Midden-Holland en Utrecht Midden nader worden afgestemd over de invulling van het re-integratiebeleid Participatiewet 2015 en het instrumentarium. De oprichting van het Regionale Werkbedrijf zal niet voor 2015 worden afgerond.</text:p>
            </text:section>
            <text:p text:style-name="hoofdstuk_bottom"/>
          </text:section>
          <text:section text:name="hoofdstuk_id1-3-2-2-10" text:style-name="hoofdstuk">
            <text:p text:style-name="hoofdstuk_kop">Artikelsgewijze toelichting </text:p>
            <text:section text:name="artikel_id1-3-2-2-10-2" text:style-name="artikel">
              <text:p text:style-name="artikel_kop_titel"><text:span text:style-name="artikel_kop_label">Artikel</text:span> <text:span text:style-name="artikel_kop_nr">1.</text:span>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vet">Doelgroep</text:span>
            </text:p>
              <text:p text:style-name="al">De doelgroep wordt gevormd door personen zoals bedoeld in artikel 7, eerste lid, onder a, van de Participatiewet. Het betreft personen:</text:p>
              <text:list text:style-name="id1-3-2-2-10-2-5">
                <text:list-item text:style-override="id1-3-2-2-10-2-5-1">
                  <text:number>1.</text:number>
                  <text:p text:style-name="al">die algemene bijstand ontvangen;</text:p>
                </text:list-item>
                <text:list-item text:style-override="id1-3-2-2-10-2-5-2">
                  <text:number>2.</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2-10-2-5-3">
                  <text:number>3.</text:number>
                  <text:p text:style-name="al">als bedoeld in artikel 10, tweede lid, van de Participatiewet;</text:p>
                </text:list-item>
                <text:list-item text:style-override="id1-3-2-2-10-2-5-4">
                  <text:number>4.</text:number>
                  <text:p text:style-name="al">met een nabestaanden- of wezenuitkering op grond van de Algemene nabestaandenwet (hierna: ANW);</text:p>
                </text:list-item>
                <text:list-item text:style-override="id1-3-2-2-10-2-5-5">
                  <text:number>5.</text:number>
                  <text:p text:style-name="al">met een uitkering ingevolge de Wet inkomensvoorziening oudere en gedeeltelijk arbeidsongeschikte werkloze werknemers (hierna: IOAW);</text:p>
                </text:list-item>
                <text:list-item text:style-override="id1-3-2-2-10-2-5-6">
                  <text:number>6.</text:number>
                  <text:p text:style-name="al">met een uitkering ingevolge de Wet inkomensvoorziening oudere en gedeeltelijk arbeidsongeschikte gewezen zelfstandigen (hierna: IOAZ);</text:p>
                </text:list-item>
                <text:list-item text:style-override="id1-3-2-2-10-2-5-7">
                  <text:number>7.</text:number>
                  <text:p text:style-name="al">zonder uitkering; </text:p>
                </text:list-item>
                <text:list-item text:style-override="id1-3-2-2-10-2-5-8">
                  <text:number>8.</text:number>
                  <text:p text:style-name="al">en, die voor de arbeidsinschakeling zijn aangewezen op een door het dagelijks bestuur aangeboden voorziening.</text:p>
                </text:list-item>
              </text:list>
              <text:p text:style-name="al">
              <text:span text:style-name="nadrukvet">Korte afstand tot de arbeidsmarkt</text:span>
            </text:p>
              <text:p text:style-name="al">Onder een korte afstand tot de arbeidsmarkt wordt verstaan dat een persoon redelijkerwijs binnen één jaar geschikt is voor deelname aan de reguliere arbeidsmarkt. Zie verder de toelichting bij artikel 2 van deze verordening.</text:p>
              <text:p text:style-name="al">
              <text:span text:style-name="nadrukvet">Grote afstand tot de arbeidsmarkt</text:span>
            </text:p>
              <text:p text:style-name="al">Onder een grote afstand tot de arbeidsmarkt wordt verstaan dat een persoon redelijkerwijs niet binnen één jaar geschikt is voor deelname aan de reguliere arbeidsmarkt. Zie verder de toelichting bij artikel 2 van deze verordening.</text:p>
              <text:p text:style-name="al">
              <text:span text:style-name="nadrukvet">Mantelzorg </text:span>
            </text:p>
              <text:p text:style-name="al">In artikel 1 van deze verordening is de definitie opgenomen van mantelzorg. Deze is gebaseerd op het begrip zoals dat wordt gehanteerd in de Wet maatschappelijke ondersteuning . 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Uit kamerstukken met betrekking tot het begrip 'mantelzorg' zoals neergelegd in de Wet maatschappelijke ondersteuning volgt dat de vier belangrijkste kenmerken van mantelzorg zijn : </text:p>
              <text:list text:style-name="id1-3-2-2-10-2-12">
                <text:list-item text:style-override="id1-3-2-2-10-2-12-1">
                  <text:number>a.</text:number>
                  <text:p text:style-name="al">er is een bestaande sociale relatie tussen de zorgvrager en de zorgverlener;</text:p>
                </text:list-item>
                <text:list-item text:style-override="id1-3-2-2-10-2-12-2">
                  <text:number>b.</text:number>
                  <text:p text:style-name="al">mantelzorg wordt niet verricht in een georganiseerd verband;</text:p>
                </text:list-item>
                <text:list-item text:style-override="id1-3-2-2-10-2-12-3">
                  <text:number>c.</text:number>
                  <text:p text:style-name="al">het verrichten van mantelzorg is veelal geen bewuste keuze;</text:p>
                </text:list-item>
                <text:list-item text:style-override="id1-3-2-2-10-2-12-4">
                  <text:number>d.</text:number>
                  <text:p text:style-name="al">het verlenen van mantelzorg is nooit afdwingbaar.</text:p>
                </text:list-item>
              </text:list>
            </text:section>
            <text:section text:name="artikel_id1-3-2-2-10-3" text:style-name="artikel">
              <text:p text:style-name="artikel_kop_titel"><text:span text:style-name="artikel_kop_label">Artikel</text:span> <text:span text:style-name="artikel_kop_nr">2.</text:span> Evenwichtige verdeling en financiering</text:p>
              <text:p text:style-name="al">Op grond van artikel 8a, tweede lid, onderdeel a, van de Participatiewet moet het algemeen bestuur in de verordening regelen hoe de voorzieningen over de personen worden verdeeld, waarbij rekening wordt gehouden met de omstandigheden en de functionele beperkingen van die personen.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De meeste van onderstaande voorzieningen moeten van het Rijk regionaal worden ingevuld. Ook moet worden afgesproken voor welke doelgroepen zij precies worden ingezet. Op grond daarvan is het op dit moment nog niet mogelijk om een goede doorrekening maken van de kosten zowel regionaal alsook binnen Ferm Werk. </text:p>
              <text:p text:style-name="al">
              <text:span text:style-name="nadrukvet">Grote afstand tot arbeidsmarkt</text:span>
            </text:p>
              <text:p text:style-name="al">Het dagelijks bestuur biedt werkervaringsplekken, sociale activering en participatieplaatsen aan personen aan met een grote afstand tot de arbeidsmarkt. De doelgroep is gedefinieerd in artikel 1.</text:p>
              <text:p text:style-name="al">
              <text:span text:style-name="nadrukvet">Korte afstand tot arbeidsmarkt</text:span>
            </text:p>
              <text:p text:style-name="al">Het dagelijks bestuur biedt detacheringsbanen aan personen aan met een korte afstand tot de arbeidsmarkt. De doelgroep is gedefinieerd in artikel 1.</text:p>
              <text:p text:style-name="al">
              <text:span text:style-name="nadrukvet">Overige voorzieningen</text:span>
            </text:p>
              <text:p text:style-name="al">Voor de overige voorzieningen volgt al uit de doelgroepomschrijving aan wie het dagelijks bestuur deze voorzieningen kan aanbieden. Het gaat om: scholing (artikel 7), beschut werk (artikel 9), ondersteuning bij leer-werktrajecten (artikel 10), persoonlijke ondersteuning (artikel 11), no-riskpolis (artikel 12), loonkostensubsidie (artikel 13) en uitstroompremies (artikel 14). </text:p>
              <text:p text:style-name="al">
              <text:span text:style-name="nadrukvet">Rekening houden met omstandigheden en beperkingen</text:span>
            </text:p>
              <text:p text:style-name="al">Het dagelijks bestuur moet bij de inzet van de voorzieningen rekening houden met de omstandigheden en functionele beperkingen van een persoon. In artikel 2, derde lid, is opgenomen waarmee het dagelijks bestuur in ieder geval rekening moet houden.</text:p>
              <text:p text:style-name="al">
              <text:span text:style-name="nadrukvet">Verslag doeltreffendheid</text:span>
            </text:p>
              <text:p text:style-name="al">Het dagelijks bestuur zendt jaarlijks een verslag over de doeltreffendheid van het re-integratiebeleid aan het algemeen bestuur. Dit verslag moet de zienswijze van de cliëntenraad bevatten. Dit is geregeld in artikel 2, vierde lid.</text:p>
            </text:section>
            <text:section text:name="artikel_id1-3-2-2-10-4" text:style-name="artikel">
              <text:p text:style-name="artikel_kop_titel"><text:span text:style-name="artikel_kop_label">Artikel</text:span> <text:span text:style-name="artikel_kop_nr">3.</text:span> Algemene bepalingen over voorzieningen</text:p>
              <text:p text:style-name="al">De Participatiewet schrijft niet uitputtend voor welke voorzieningen het dagelijks bestuur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al">
              <text:span text:style-name="nadrukvet">Beëindigingsgronden</text:span>
            </text:p>
              <text:p text:style-name="al">Het tweede lid geeft aan dat het dagelijks bestuur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dagelijks bestuur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erom dat de WIA-doelgroep wordt uitgezonderd. Overige doelgroepen niet. Het gaat om de persoon zoals bedoeld in artikel 34a, vijfde lid, onderdelen b en c, 35, vierde lid, onderdelen b en c en 36, derde lid, onderdelen b en c, van de WIA. Voor deze doelgroep geldt dat het dagelijks bestuur ondersteuning bij de arbeidsinschakeling moet bieden tot het moment dat het inkomen uit arbeid in dienstbetrekking gedurende twee aaneengesloten jaren ten minste het minimumloon bedraagt en ten behoeve van die persoon in die twee jaren geen loonkostensubsidie is verstrekt. </text:p>
              <text:p text:style-name="al">De Participatiewet voorziet niet in een terugvorderingsgrond van re-integratiekosten die onnodig zijn gemaakt. Noch van een bijstandsgerechtigde, noch van een niet bijstandsgerechtigde kunnen die kosten worden teruggevorderd. (Zoals dat bijvoorbeeld met ten onrechte verstrekte bijstand wel kan.) Een bijstandsgerechtigde kan natuurlijk wel sancties tegemoet zien. De uitkering wordt verlaagd conform de afstemmingsverordening. Bij een niet bijstandsgerechtigde zal er in de regel sprake zijn van een soort overeenkomst waarop burgerlijk recht van toepassing is. Hierin kan worden opgenomen dat kosten moeten worden terugbetaald als iemand niet naar behoren meewerkt. Bij een niet uitkeringsgerechtigde zal er in de regel sprake zijn van een overeenkomst waarop burgerlijk recht van toepassing is. Hierin kan worden opgenomen dat kosten moeten worden terugbetaald als iemand niet naar behoren meewerkt. In de beleidsregels wordt dit nader uitgewerkt.</text:p>
            </text:section>
            <text:section text:name="artikel_id1-3-2-2-10-5" text:style-name="artikel">
              <text:p text:style-name="artikel_kop_titel"><text:span text:style-name="artikel_kop_label">Artikel</text:span> <text:span text:style-name="artikel_kop_nr">4.</text:span> Werkervaringsplek (Werkstage)</text:p>
              <text:p text:style-name="al">Een Werkervaringsplek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De werkervaringsplek zal regionaal afgestemd worden in het kader van een geharmoniseerd instrumentarium voor werkgevers in de arbeidsmarktregio’s. </text:p>
              <text:p text:style-name="al">
              <text:span text:style-name="nadrukvet">Werkervaringsplek</text:span>
              <text:span text:style-name="nadrukvet"> is gericht op uitbreiden kennis en ervaring</text:span>
            </text:p>
              <text:p text:style-name="al">De Hoge Raad heeft bepaald dat er bij een Werkervaringsplek weliswaar sprake is van het persoonlijk verrichten van arbeid, maar dat dit overwegend gericht is op het uitbreiden van de kennis en ervaring van de werknemer. Daarnaast is bij een Werkervaringsplek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span text:style-name="nadrukvet">Doelgroep aanbieden werkstage</text:span>
            </text:p>
              <text:p text:style-name="al">Het dagelijks bestuur kan een persoon die behoort tot de doelgroep een werkervaringsplek aanbieden voor zover hij een afstand tot de arbeidsmarkt heeft. Verder is vereist dat een persoon nog niet actief is geweest op de arbeidsmarkt of een afstand tot de arbeidsmarkt heeft door langdurige werkloosheid (artikel 4, eerste lid, onderdeel b, van deze verordening).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dagelijks bestuur bevoegd hem een werkervaringsplek aan te bieden.</text:p>
              <text:p text:style-name="al">
              <text:span text:style-name="nadrukvet">Doel van de </text:span>
              <text:span text:style-name="nadrukvet">werkervaringsplek</text:span>
            </text:p>
              <text:p text:style-name="al">Het tweede lid geeft nog eens specifiek aan wat het doel is van de werkervaringsplek, om het verschil met een normale arbeidsverhouding aan te geven. Dit is vooral van belang om te voorkomen dat een persoon claimt dat sprake is van een arbeidsovereenkomst en bij de rechter loonbetaling afdwingt.</text:p>
              <text:p text:style-name="al">De werkervaringsplek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ervaringsplek kan een persoon wennen aan aspecten als gezag, op tijd komen, werkritme en samenwerken met collega’s.</text:p>
              <text:p text:style-name="al">
              <text:span text:style-name="nadrukvet">Opstellen schriftelijke overeenkomst</text:span>
            </text:p>
              <text:p text:style-name="al">In het vierde lid is bepaald dat voor de werkervaringsplek een schriftelijke overeenkomst wordt opgesteld. Het betreft een overeenkomst tussen degene die de werkervaringsplek gaat bezetten, de aanbieder van die plek (werkgever) en het dagelijks bestuur. In de overeenkomst kan expliciet het doel van de stage worden opgenomen, evenals de wijze van begeleiding. Door deze schriftelijke overeenkomst kan nog eens worden gewaarborgd dat het bij een werkervaringsplek niet gaat om een reguliere arbeidsverhouding. </text:p>
              <text:p text:style-name="al">
              <text:span text:style-name="nadrukvet">Geen verdringing</text:span>
            </text:p>
              <text:p text:style-name="al">In het derde lid is bepaald dat de werkervaringsplek uitsluitend wordt verstrekt als er geen verdringing van de arbeidsmarkt plaatsvindt. Het opvullen van een vacature is alleen toegestaan als de vacature is ontstaan door ontslag op grond van een van de volgende redenen:</text:p>
              <text:list text:style-name="id1-3-2-2-10-5-15">
                <text:list-item text:style-override="id1-3-2-2-10-5-15-1">
                  <text:number>-</text:number>
                  <text:p text:style-name="al">eigen initiatief van de werknemer;</text:p>
                </text:list-item>
                <text:list-item text:style-override="id1-3-2-2-10-5-15-2">
                  <text:number>-</text:number>
                  <text:p text:style-name="al">handicap;</text:p>
                </text:list-item>
                <text:list-item text:style-override="id1-3-2-2-10-5-15-3">
                  <text:number>-</text:number>
                  <text:p text:style-name="al">ouderdomspensioen;</text:p>
                </text:list-item>
                <text:list-item text:style-override="id1-3-2-2-10-5-15-4">
                  <text:number>-</text:number>
                  <text:p text:style-name="al">vermindering van werktijd op initiatief van de werknemer, of</text:p>
                </text:list-item>
                <text:list-item text:style-override="id1-3-2-2-10-5-15-5">
                  <text:number>-</text:number>
                  <text:p text:style-name="al">gewettigd ontslag om dringende redenen.</text:p>
                </text:list-item>
              </text:list>
            </text:section>
            <text:section text:name="artikel_id1-3-2-2-10-6" text:style-name="artikel">
              <text:p text:style-name="artikel_kop_titel"><text:span text:style-name="artikel_kop_label">Artikel</text:span> <text:span text:style-name="artikel_kop_nr">5.</text:span> Sociale activering</text:p>
              <text:p text:style-name="al">Sociale activering is een vorm van onbetaald werk. 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span text:style-name="nadrukvet">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 </text:p>
              <text:p text:style-name="al">
              <text:span text:style-name="nadrukvet">Doelgroep sociale activering</text:span>
            </text:p>
              <text:p text:style-name="al">Het dagelijks bestuur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text:p>
              <text:p text:style-name="al">Sociale activering is gericht op personen met een grote afstand tot de arbeidsmarkt. Het is echter niet bedoeld voor personen die ook op termijn helemaal geen mogelijkheid hebben om uit te stromen. Deze personen zijn aangewezen op de voorziening beschut werk of arbeidsmatige dagbesteding.</text:p>
              <text:p text:style-name="al">
              <text:span text:style-name="nadrukvet">Dagelijks </text:span>
              <text:span text:style-name="nadrukvet">b</text:span>
              <text:span text:style-name="nadrukvet">estuur</text:span>
              <text:span text:style-name="nadrukvet"> stemt duur activiteiten af op de persoon</text:span>
            </text:p>
              <text:p text:style-name="al">Het tweede lid geeft het dagelijks bestuur de mogelijkheid om de duur van activiteiten in het kader van sociale activering nader te bepalen. Het dagelijks bestuur moet de duur afstemmen op de mogelijkheden en capaciteiten van een persoon. Gezien de mogelijk sterk verschillende behoeften op dit gebied, zal een al te rigide termijn moeilijk zijn.</text:p>
              <text:p text:style-name="al">Een aandachtspunt bij alle onbetaalde werkzaamheden is dat deze activiteiten niet mogen leiden tot verdringing op de arbeidsmarkt en concurrentievervalsing. Alle onbetaalde werkzaamheden in deze verordening zijn gericht op de arbeidsinschakeling en uitstroom uit de uitkering. Het zijn re-integratie instrumenten en geen doel op zich.</text:p>
              <text:p text:style-name="al">Zie wat hierover is opgemerkt bij artikel 4.</text:p>
            </text:section>
            <text:section text:name="artikel_id1-3-2-2-10-7" text:style-name="artikel">
              <text:p text:style-name="artikel_kop_titel"><text:span text:style-name="artikel_kop_label">Artikel</text:span> <text:span text:style-name="artikel_kop_nr">6.</text:span> Detacheringsbaan</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Het eerste lid biedt de mogelijkheid tot het aangaan van het dienstverband. Het dagelijks bestuur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Voor het derde lid wordt verwezen naar de toelichting bij het artikel over werkervaringsplekken.</text:p>
            </text:section>
            <text:section text:name="artikel_id1-3-2-2-10-8" text:style-name="artikel">
              <text:p text:style-name="artikel_kop_titel"><text:span text:style-name="artikel_kop_label">Artikel</text:span> <text:span text:style-name="artikel_kop_nr">7.</text:span> Scholing</text:p>
              <text:p text:style-name="al">Als criterium is toegevoegd dat de personen geen recht hebben op een vorm van studiefinanciering, bijvoorbeeld vanwege een negatief studieadvies.</text:p>
              <text:p text:style-name="al">
              <text:span text:style-name="nadrukvet">Startkwalificatie</text:span>
            </text:p>
              <text:p text:style-name="al">Onder startkwalificatie wordt verstaan een havo of VWO-diploma of een diploma van het middelbaar beroepsonderwijs (mbo), niveau twee of hoger. Scholing kan worden aangeboden aan personen met of zonder een dergelijke startkwalificatie. Vooral voor personen zonder startkwalificatie kan scholing noodzakelijk zijn voor de re-integratie. </text:p>
              <text:p text:style-name="al">
              <text:span text:style-name="nadrukvet">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al">
              <text:span text:style-name="nadrukvet">Scholing in combinatie met participatieplaats</text:span>
            </text:p>
              <text:p text:style-name="al">Wanneer een persoon die in aanmerking is gebracht voor een participatieplaats niet over een startkwalificatie beschikt, dient het dagelijks bestuur aan deze persoon scholing of opleiding aan te bieden. Dit geldt vanaf zes maanden na aanvang van de werkzaamheden op de participatieplaats. De scholing of opleiding moet zijn gericht op vergroting van de kansen op de arbeidsmarkt. Het dagelijks bestuur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Zie artikel 8 van deze verordening over de voorziening participatieplaatsen. </text:p>
            </text:section>
            <text:section text:name="artikel_id1-3-2-2-10-9" text:style-name="artikel">
              <text:p text:style-name="artikel_kop_titel"><text:span text:style-name="artikel_kop_label">Artikel</text:span> <text:span text:style-name="artikel_kop_nr">8.</text:span> Participatieplaats</text:p>
              <text:p text:style-name="al">Toegevoegd: een participatie is een vorm van onbetaald werk die altijd gericht is op arbeidsinschakeling. Een participatieplaats is bedoeld voor personen met een groter afstand tot de arbeidsmarkt. Voor personen jonger dan 27 jaar is ondersteuning in de vorm van een participatieplaats niet mogelijk. Dit is geregeld in artikel 7, achtste lid, van de Participatiewet. Het dagelijks bestuur kan dan ook enkel aan personen van 27 jaar of ouder met recht op algemene bijstand een participatieplaats aanbieden.</text:p>
              <text:p text:style-name="al">
              <text:span text:style-name="nadrukvet">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dagelijks bestuur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conclusie is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span text:style-name="nadrukvet">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dagelijks bestuur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Het maximum is € 2.312,00 per kalenderjaar (cf art 31, tweede lid, onderdeel j). Daarnaast moet bij het bepalen van de hoogte van de premie ook de risico's van de armoedeval worden betrokken. Het dagelijks bestuur kiest voor een premie van telkens maximaal € 300,00 per zes maanden. Het uit te betalen bedrag hangt af van de omvang van de werkzaamheden. De berekening en uitbetaling worden in beleidsregels nader geregeld.</text:p>
              <text:p text:style-name="al">Keuze: Het verstrekken van de premie is verplicht bij het inzetten van de voorziening Participatieplaats. In de hoogte van de bonus zit speelruimte. De bonushoogte van € 300,00 is gekozen omdat zij ten eerste naar verwachting geen armoedeval veroorzaakt. Het bedrag is niet dusdanig hoog dat het uitkeringsgerechtigden ervan zal weerhouden om betaald werk te aanvaarden en uit te stromen. Tegelijkertijd is het wel een significant bedrag dat wordt verstrekt voor maatschappelijk nuttige activiteiten in het kader van de arbeidsinschakeling.</text:p>
            </text:section>
            <text:section text:name="artikel_id1-3-2-2-10-10" text:style-name="artikel">
              <text:p text:style-name="artikel_kop_titel"><text:span text:style-name="artikel_kop_label">Artikel</text:span> <text:span text:style-name="artikel_kop_nr">9.</text:span> Participatievoorziening beschut werk</text:p>
              <text:p text:style-name="al">Vanaf 2015 hebben gemeenten de mogelijkheid om een aparte ‘voorziening beschut werk’ te creëren. Deze voorziening kan worden opgevat als een opvolger van de sociale werkvoorziening voor diegenen die uitsluitend in een beschutte omgeving, onder aangepaste omstandigheden, mogelijkheden tot arbeidsparticipatie hebben. De intentie van de wet / wetgever is dat gemeenten een voorziening beschut werk inrichten die wordt opgebouwd naarmate de Wsw wordt afgebouwd. De wetgever gaat hierbij uit van het principe ‘3 eruit, 1 erin’ oftewel voor iedere 3 beëindigde Wsw-plaatsen komt er 1 plek beschikbaar in de nieuwe voorziening beschut werken. Gemeenten ontvangen per medewerker beschut € 14.000 in het i-deel en € 8.500 in het gebundeld re-integratiebudget. Ferm Werk kan dit budget inzetten om deze persoon tegen wettelijk minimum loon in dienst te nemen (bijvoorbeeld in St. De Wissel) en te begeleiden. De genoemde bedragen per medewerker zijn echter niet toereikend om de loonkosten en de begeleidingskosten te dekken. De opbrengsten uit werk van deze groep zullen naar verwachting onvoldoende zijn om het verschil te overbruggen. De omvang van het budget en de doelgroep is op dit moment nog niet bekend. </text:p>
              <text:p text:style-name="al">Het dagelijks bestuur van Ferm Werk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p text:style-name="al">
              <text:span text:style-name="nadrukvet">Stap 1: voorselectie</text:span>
            </text:p>
              <text:p text:style-name="al">Ten behoeve van de participatievoorziening beschut werk voert Ferm Werk een voorselectie uit. Tijdens de voorselectie bepaalt het dagelijks bestuur welke mensen in aanmerking kunnen komen voor beschut werk, en op welk moment. In de verordening moet vastgelegd worden hoe hij deze voorselectie uitvoert. Daarom is in het tweede lid bepaald dat het dagelijks bestuur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zijn aangewezen op een beschutte omgeving. Onder de personen met een grote afstand tot de arbeidsmarkt is het aannemelijk dat daartoe personen behoren die uitsluitend in een beschutte omgeving kunnen werken. </text:p>
              <text:p text:style-name="al">Het dagelijks bestuur kan ambtshalve vaststellen of een persoon uitsluitend in een beschutte omgeving onder aangepaste omstandigheden mogelijkheden tot arbeidsparticipatie heeft (artikel 10b, eerste lid, van de Participatiewet). Hiervoor is dus geen aanvraag nodig. Het dagelijks bestuur maakt uit de personen uit de doelgroep een voorselectie. Het dagelijks bestuur moet bij het Uitvoeringsinstituut werknemersverzekeringen advies inwinnen voor de beoordeling of de geselecteerde personen uitsluitend in een beschutte omgeving onder aangepaste omstandigheden mogelijkheden tot arbeidsparticipatie hebben. </text:p>
              <text:p text:style-name="al">
              <text:span text:style-name="nadrukvet">Stap 2: advies Uitvoeringsinstituut werknemersverzekeringen</text:span>
            </text:p>
              <text:p text:style-name="al">Het Uitvoeringsinstituut werknemersverzekeringen adviseert het dagelijks bestuur met betrekking tot het oordeel of een persoon tot de doelgroep beschut werk behoort. Het Uitvoeringsinstituut werknemersverzekeringen voert op basis van landelijke criteria een beoordeling uit (artikel 10b, tweede lid, van de Participatiewet). </text:p>
              <text:p text:style-name="al">
              <text:span text:style-name="nadrukvet">Stap 3: besluit gemeente</text:span>
            </text:p>
              <text:p text:style-name="al">Op basis van het advies van het Uitvoeringsinstituut werknemersverzekeringen beslist Ferm Werk of iemand tot de doelgroep 'beschut werk' behoort. Alleen als sprake is van een onzorgvuldige totstandkoming van het advies van het Uitvoeringsinstituut werknemersverzekeringen, kan Ferm Werk besluiten het advies niet te volgen.</text:p>
              <text:p text:style-name="al">
              <text:span text:style-name="nadrukvet">Stap 4: dienstbetrekking 'beschut werk'</text:span>
            </text:p>
              <text:p text:style-name="al">Nadat is vastgesteld dat iemand tot de doelgroep 'beschut werk' behoort, zorgt Ferm Werk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gemeentelijke beleidsvrijheid en is dus een keuze voor de (individuele) deelnemers. Een dienstbetrekking kan bijvoorbeeld worden georganiseerd via een gemeentelijke dienst, NV, BV of stichting. Ook kunnen personen (via detachering) in een beschutte omgeving bij reguliere werkgevers werken. Ferm Werk stelt voor om deze personen in dienst te nemen bij Stichting De Wissel, een stichting die ooit is opgericht om dienstverbanden in het kader van de in- en doorstroombaan (ID) en Wet inschakeling werkzoekenden (Wiw) te faciliteren. St. De Wissel is deel van de fiscale eenheid van Ferm Werk, het bestuur wordt gevormd door de statutair bestuurder (algemeen directeur) van Ferm Werk en de raad van toezicht wordt gevormd door het dagelijks bestuur van Ferm Werk. </text:p>
              <text:p text:style-name="al">Naast het bepalen van wie in aanmerking kan komen voor beschut werk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vierde lid). De (individuele) deelnemers kunnen het werk zelf organiseren via bijvoorbeeld een aan de gemeente gelieerd bedrijf zoals een SW-bedrijf. Ook kunnen zij afspraken maken met andere reguliere werkgevers over de voorwaarden waarop zij deze mensen een dergelijke dienstbetrekking aanbieden. In deze bepaling kiest het algemeen bestuur ervoor om zelf het werk te organiseren. </text:p>
              <text:p text:style-name="al">
              <text:span text:style-name="nadrukvet">Omvang beschut werk</text:span>
            </text:p>
              <text:p text:style-name="al">Het dagelijks bestuur bepaalt de omvang van het aanbod beschut werk en legt in de begroting vast hoeveel plekken voor beschut werk de gemeente beschikbaar stelt. (vierde lid). </text:p>
            </text:section>
            <text:section text:name="artikel_id1-3-2-2-10-11" text:style-name="artikel">
              <text:p text:style-name="artikel_kop_titel"><text:span text:style-name="artikel_kop_label">Artikel</text:span> <text:span text:style-name="artikel_kop_nr">10.</text:span> Ondersteuning bij leer-werktraject</text:p>
              <text:p text:style-name="al">Personen uit de doelgroep kunnen in aanmerking komen voor de voorziening ondersteuning bij leer-werktrajecten. Het dagelijks bestuur moet dan wel van oordeel zijn dat zowel een leer-werktraject nodig is alsook de ondersteuning daarbij. Dit is geregeld in artikel 10 en volgt uit artikel 10f van de Participatiewet.</text:p>
              <text:p text:style-name="al">Artikel 10f van de Participatiewet bepaalt voorts dat het dagelijks bestuur uitsluitend ondersteuning bij een leer-werktraject kan aanbieden aan personen:</text:p>
              <text:list text:style-name="id1-3-2-2-10-11-4">
                <text:list-item text:style-override="id1-3-2-2-10-11-4-1">
                  <text:number>a.</text:number>
                  <text:p text:style-name="al">van 16 of 17 jaar van wie de leerplicht of de kwalificatieplicht, bedoeld in de Leerplichtwet 1969, nog niet is geëindigd, of</text:p>
                </text:list-item>
                <text:list-item text:style-override="id1-3-2-2-10-11-4-2">
                  <text:number>b.</text:number>
                  <text:p text:style-name="al">van 18 tot 27 jaar die nog geen startkwalificatie hebben behaald.</text:p>
                </text:list-item>
              </text:list>
              <text:p text:style-name="al">De voorziening ondersteuning bij leer-werktrajecten is inzetbaar voor jongeren van 16 of 17 jaar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ingevoegd: (recht op studiefinanciering) kan volgen is vereist dat de jongere uit 's Rijks kas bekostigd onderwijs volgt of daarvoor in aanmerking komt. In het kader van artikel 7, derde lid, onder a, van de Participatiewet betekent dit dat het dagelijks bestuur vanaf het moment dat de jongere uit 's Rijks kas bekostigd onderwijs volgt of kan volgen geen ondersteuning bij de arbeidsinschakeling kan bieden. </text:p>
              <text:p text:style-name="al">In artikel 10f van de Participatiewet is bepaald dat het dagelijks bestuur onder omstandigheden ondersteuning kan bieden aan personen jonger dan 18 jaar en aan personen van 18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section>
            <text:section text:name="artikel_id1-3-2-2-10-12" text:style-name="artikel">
              <text:p text:style-name="artikel_kop_titel"><text:span text:style-name="artikel_kop_label">Artikel</text:span> <text:span text:style-name="artikel_kop_nr">11.</text:span> Persoonlijke ondersteuning</text:p>
              <text:p text:style-name="al">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waarin hij uiteindelijk zonder begeleiding bij een reguliere werkgever werkzaam kan zijn. </text:p>
            </text:section>
            <text:section text:name="artikel_id1-3-2-2-10-13" text:style-name="artikel">
              <text:p text:style-name="artikel_kop_titel"><text:span text:style-name="artikel_kop_label">Artikel</text:span> <text:span text:style-name="artikel_kop_nr">12.</text:span> No-riskpolis</text:p>
              <text:p text:style-name="al">De No-riskpolis zal regionaal ingevuld en/of ingekocht te worden. Dat is op het moment van het opstellen van de verordening nog niet gebeurd. In feite kan daarom dit onderdeel niet definitief worden vastgesteld. In dit concept zijn de keuzeopties van de modelverordening gevolgd. Hierin zijn 2 varianten beschreven. Gekozen is voor het scenario dat het best aansluit bij de huidige praktijk. Het is onwenselijk om nu over te gaan op een andere werkwijze die vanwege regionale keuzes wellicht weer gaat veranderen. Verder vraagt dit scenario minder administratie. Keuze: Er is een periode van 12 maanden aangehouden en niet de maximale periode van 24 maanden.</text:p>
              <text:p text:style-name="al">Nadere regels voor het inzetten van de no-risk polis zullen worden uitgewerkt in de beleidsregels.</text:p>
            </text:section>
            <text:p text:style-name="hoofdstuk_bottom"/>
          </text:section>
        </text:section>
        <text:section text:name="nota-toelichting_id1-3-2-3" text:style-name="nota-toelichting">
          <text:p text:style-name="kop_level0">Toelichting</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 </text:p>
          <text:p text:style-name="al">De no-riskpolis is een verzekering waarbij de werkgever bij ziekte van de werknemer die een structurele functionele of andere beperking heeft of ten behoeve van wie die werkgever een loonkostensubsidie in aanmerking komt voor de no-riskpolis.</text:p>
          <text:section text:name="divisie_id1-3-2-3-4" text:style-name="divisie">
            <text:p text:style-name="kop_level1">Voorwaarden</text:p>
            <text:p text:style-name="al">In het eerste lid is opgenomen wanneer een werkgever in aanmerking komt voor een no-riskpolis. Er is voor gekozen om de mogelijkheid tot inzet van een no-riskpolis te beperken voor arbeidsovereenkomsten die minimaal 6 maanden duren.</text:p>
            <text:p text:style-name="al">Voorts is voor inzet van de no-riskpolis vereist dat de werknemer behoort tot de doelgroep (zie artikel 1 van deze verordening) en hij een structurele functionele of andere beperking heeft of ten behoeve van hem de werkgever een loonkostensubsidie als bedoeld in artikel 10d van de Participatiewet ontvangt. Ook ligt voor de hand dat de werknemer zijn woonplaats moet hebben binnen de gemeente.</text:p>
          </text:section>
          <text:section text:name="divisie_id1-3-2-3-5" text:style-name="divisie">
            <text:p text:style-name="kop_level1">Hoogte vergoeding</text:p>
            <text:p text:style-name="al">De no-riskpolis vergoedt: </text:p>
            <text:list text:style-name="id1-3-2-3-5-3">
              <text:list-item text:style-override="id1-3-2-3-5-3-1">
                <text:number>-</text:number>
                <text:p text:style-name="al">het loon van de werknemer tot 120% van het minimumloon;</text:p>
              </text:list-item>
              <text:list-item text:style-override="id1-3-2-3-5-3-2">
                <text:number>-</text:number>
                <text:p text:style-name="al">15% boven de dekking voor extra werkgeverslasten.</text:p>
              </text:list-item>
            </text:list>
          </text:section>
          <text:section text:name="divisie_id1-3-2-3-6" text:style-name="divisie">
            <text:p text:style-name="kop_level1">Contract met verzekeraar</text:p>
            <text:p text:style-name="al">Het dagelijks bestuur moet ten behoeve van het verstrekken van een no-riskpolis een verzekering afsluiten met een verzekeraar. Het dagelijks bestuur treedt op als verzekeringsnemer. De werkgever is de begunstigde.</text:p>
          </text:section>
          <text:section text:name="divisie_id1-3-2-3-7" text:style-name="divisie">
            <text:p text:style-name="kop_level1">Duur no-riskpolis</text:p>
            <text:p text:style-name="al">De no-riskpolis kan maximaal voor de duur van 24 maanden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p text:style-name="al">Keuze: Om het risico voor de werkgever in die eerste twee jaar te verminderen, biedt het dagelijks bestuur de no-riskpolis aan tot 12 maanden na indiensttreding van de werknemer.</text:p>
          </text:section>
          <text:section text:name="divisie_id1-3-2-3-8" text:style-name="divisie">
            <text:p text:style-name="kop_level1">Artikel 13. Loonkostensubsidie</text:p>
            <text:p text:style-name="al">De loonkostensubsidie zal regionaal afgestemd worden in het kader van een geharmoniseerd instrumentarium voor werkgevers in de arbeidsmarktregio’s. Op grond daarvan is de modelverordening gevolgd. Zodra de regionale afspraken zijn gemaakt zal de verordening worden aangepast tenzij er met nadere uitwerking in beleidsregels kan worden volstaan.</text:p>
            <text:p text:style-name="al">Gesubsidieerde arbeid kan als één van de voorzieningen worden ingezet om de arbeidsinschakeling te bevorderen. In de Participatiewet is geregeld dat alle voorzieningen moeten dienen om een persoon uiteindelijk aan regulier werk te helpen. </text:p>
          </text:section>
          <text:section text:name="divisie_id1-3-2-3-9" text:style-name="divisie">
            <text:p text:style-name="kop_level1">Compensatie</text:p>
            <text:p text:style-name="al">Het doel van de loonkostensubsidie is het bieden van compensatie voor het feit dat voor een persoon ten minste het wettelijk minimumloon moet worden betaald, terwijl de werkgever een persoon (nog) niet ten volle kan inzetten. Zo kan het dagelijks bestuur een loonkostensubsidie aan de werkgever verstrekken om tijdelijk het verschil in arbeidsproductiviteit (tot wettelijke minimum loon) te compenseren en zo de re-integratie van de bijstandsgerechtigde te bewerkstelligen. De nadere invulling zal in beleidsregels worden vastgelegd. </text:p>
            <text:p text:style-name="al">In het eerste lid is de doelgroep opgenomen en in het tweede lid de maximaal toe te kennen loonkostensubsidie opgenomen. Een nadere uitwerking van de doelgroep is opgenomen in het derde en vierde lid.</text:p>
          </text:section>
          <text:section text:name="divisie_id1-3-2-3-10" text:style-name="divisie">
            <text:p text:style-name="kop_level1">Geen verdringing</text:p>
            <text:p text:style-name="al">Zie wat hierover is opgemerkt bij artikel 4.</text:p>
            <text:p text:style-name="al">De in artikel 13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van wie is vastgesteld dat zij met voltijdse arbeid niet in staat zijn tot het verdienen van een wettelijk minimumloon, doch wel mogelijkheden tot arbeidsparticipatie hebben. Voor deze loonkostensubsidie zoals bedoeld in de Participatiewet is er een aparte verordening ‘Loonkostensubsidie arbeidsbeperkte personen’ opgesteld. De in artikel 13 opgenomen loonkostensubsidie is niet noodzakelijk gericht op personen met een arbeidsbeperking, maar ondersteunt personen die kwetsbaar of uiterst kwetsbaar zijn. Het artikel omschrijft wat wordt verstaan onder ‘kwetsbaar’ en ‘uiterst kwetsbaar’. Die kwetsbaarheid kan volgen uit gebrek aan (recente) werkervaring, het ontbreken van (voldoende) opleiding, leeftijd of belemmeringen van medische of psycho-sociale aard, dan wel in verband met de combinatie van werk en zorgtaken. </text:p>
          </text:section>
          <text:section text:name="divisie_id1-3-2-3-11" text:style-name="divisie">
            <text:p text:style-name="kop_level1">Artikel 14. Uitstroompremie</text:p>
          </text:section>
          <text:section text:name="divisie_id1-3-2-3-12" text:style-name="divisie">
            <text:p text:style-name="kop_level1"/>
            <text:p text:style-name="al">De wet biedt de mogelijkheid om premies te verstrekken om uitstroom te bevorderen. Er is wettelijk een maximum gesteld aan het bedrag. Het verstrekken van een uitstroompremie is alleen mogelijk als een persoon die algemene bijstand ontving, volledig uitstroomt vanwege het aanvaarden van betaald werk. De premie kan worden aangevraagd vanaf 12 tot 15 maanden na indiensttreding. Onder langdurig werkloze wordt verstaan een persoon die gedurende een aaneengesloten periode van 12 maanden of langer aangewezen is (geweest) op een uitkering. </text:p>
            <text:p text:style-name="al">In de Participatiewet is geregeld dat jaarlijks een a twee premies kunnen worden verstrekt (artikel 31, tweede lid, onderdeel j, van de Participatiewet) van ten hoogste € 2.312,00 per kalenderjaar. De premie wordt niet tot de middelen gerekend. Personen jonger dan 27 jaar zijn van deze premie uitgesloten (artikel 31, zevende lid, van de Participatiewet). De uitstroompremie is een van de premies die in dit kader kunnen worden verstrekt. Een uitstroompremie wordt slechts eenmalig verstrekt.</text:p>
            <text:p text:style-name="al">De hoogte van de premie wordt in beleidsregels vastgelegd. Hier staat slechts dat we gebruik kunnen maken van het instrument uitstroompremie. Deeltijd-uitstroom is geen uitstroom. Voorwaarde is immers dat de betrokkene niet langer recht op bijstand heeft. Bij deeltijd werk plus aanvullende bijstand kan voor bepaalde groepen (tijdelijk) vrijlating van de inkomsten worden toegepast. Dit is geregeld in de wet.</text:p>
          </text:section>
          <text:section text:name="divisie_id1-3-2-3-13" text:style-name="divisie">
            <text:p text:style-name="kop_level1">Artikel 15. Intrekken oude verordening en overgangsrecht</text:p>
            <text:p text:style-name="al">In artikel 15 is onder andere het overgangsrecht neergelegd. Het kan voorkomen dat personen een voorziening toegekend hebben gekregen op grond van de oude Participatieverordening, die niet meer voldoet aan de voorwaarden uit deze verordening. Hierbij kan worden gedacht aan de situatie waarin de oude Participatieverordening voorzieningen bevat die na inwerkingtreding van deze verordening niet meer worden verstrekt. Ook is het denkbaar dat een persoon op grond van de oude Participatieverordening wel in aanmerking zou komen voor een voorziening, maar door inwerkingtreding van deze verordening niet meer. De toegekende voorziening zou dan op grond van artikel 3, tweede lid, van deze verordening moeten worden beëindigd. Om dit te voorkomen is in artikel 15, tweede lid, geregeld dat dergelijke voorzieningen worden behouden voor een bepaalde duur. Een dergelijke voorzieningen wordt behouden voor ten hoogste de duur van een jaar of - als dit eerder is - voor de duur dat deze is verstrekt. Dit uiteraard voor zover wordt voldaan aan de voorwaarden uit de oude Participatieverordeningen. Wordt niet meer aan die voorwaarden voldaan, dan moet de voorziening worden beëindigd, bijvoorbeeld als een belanghebbende geen aanspraak meer heeft op ondersteuning bij de arbeidsinschakeling. De periode van een jaar begint te lopen vanaf het moment van inwerkingtreding van deze verordening.</text:p>
          </text:section>
          <text:section text:name="divisie_id1-3-2-3-14" text:style-name="divisie">
            <text:p text:style-name="kop_level1">Voortzetten toegekende voorzieningen</text:p>
            <text:p text:style-name="al">Toegekende voorzieningen op grond van de oude Participatieverordeningen worden dus in beginsel behouden tot maximaal 12 maanden na inwerkingtreding van deze verordening. Na afloop van die periode kan het dagelijks bestuur besluiten of een voorziening wordt voortgezet (artikel 15, derde lid). Hierbij kan het dagelijks bestuur rekening houden met al gesloten overeenkomsten. Voortzetting van een voorziening ligt bijvoorbeeld voor de hand als het dagelijks bestuur is gehouden de kosten van een dergelijke voorziening te voldoen, ongeacht of een persoon nog gebruik maakt van de voorziening. Lopende re-integratievoorzieningen kunnen in beginsel ná inwerkingtreding van deze verordening worden afgerond conform de overeenkomst.</text:p>
          </text:section>
          <text:section text:name="divisie_id1-3-2-3-15" text:style-name="divisie">
            <text:p text:style-name="kop_level1">Voortzetting is niet mogelijk</text:p>
            <text:p text:style-name="al">Voortzetting van een toegekende voorziening na 12 maanden is niet mogelijk als de voorziening binnen die periode is beëindigd wegens het niet meer voldoen aan de voorwaarden voor die voorziening op grond van de ‘oude Participatieverordeningen of als de voorziening is toegekend voor een kortere duur dan 12 maanden na inwerkingtreding van de verordening. Een voorziening dient immers niet langer te worden voortgezet dan de duur van de oorspronkelijke toekenning. </text:p>
            <text:p text:style-name="al">Ten aanzien van die voorziening blijft de oude Participatieverordening zoals die op 7 februari 2014 door het algemeen bestuur van Ferm Werk is vastgesteld van toepassing.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erden.</text:p>
            </table:table-cell>
            <table:table-cell office:value-type="string" table:style-name="header.C">
              <text:p text:style-name="headerright"><text:span text:style-name="nr">Nr. 82050</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50</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50</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ticipatieverordening 2015 GR Ferm Wer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050</meta:user-defined>
    <meta:user-defined meta:name="OVERHEIDop.GmbID/DC.identifier">gmb-2014-82050</meta:user-defined>
    <meta:user-defined meta:name="OVERHEID.Gemeente/DC.creator">Woerd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erden</meta:user-defined>
    <meta:user-defined meta:name="OVERHEIDgvop.Informatietype/DC.type">Verordeningen</meta:user-defined>
    <meta:user-defined meta:name="OVERHEID.Gemeente/DCTERMS.publisher">Woerden</meta:user-defined>
    <meta:user-defined meta:name="OVERHEID.Gemeente/DC.spatial">Woerden</meta:user-defined>
    <meta:user-defined meta:name="OVERHEIDop.versieInformatie"/>
  </office:meta>
</office:document-meta>
</file>