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Nassau Dillenburgstraat 2, 3116 EM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en: handelingen met gevolgen voor beschermde monumenten, bouwen en brandveilig gebruik.</text:p>
            <text:p text:style-name="common-al"/>
            <text:p text:style-name="common-al">Aanvraag binnengekomen op 19 december 2014.</text:p>
            <text:p text:style-name="common-al"/>
            <text:p text:style-name="common-al">Projectomschrijving: het renoveren van het bestaande zusterhuis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last-al">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82045</text:span><text:line-break/><text:date style:data-style-name="dag" text:fixed="true" text:date-value="2014-12-30"/><text:line-break/><text:date style:data-style-name="jaar" text:fixed="true" text:date-value="2014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045</text:span><text:date style:data-style-name="nicedate" text:fixed="true" text:date-value="201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045</text:span><text:date style:data-style-name="nicedate" text:fixed="true" text:date-value="201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Nassau Dillenburgstraat 2, 3116 EM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0</meta:user-defined>
    <meta:user-defined meta:name="OVERHEIDop.publicationIssue">82045</meta:user-defined>
    <meta:user-defined meta:name="OVERHEIDop.GmbID/DC.identifier">gmb-2014-82045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6727 436144</meta:user-defined>
    <meta:user-defined meta:name="OVERHEIDop.versieInformatie"/>
  </office:meta>
</office:document-meta>
</file>