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7-1-1">
      <style:table-column-properties style:rel-column-width="8*"/>
    </style:style>
    <style:style style:family="table-column" style:parent-style-name="colspec" style:name="id1-3-2-2-14-17-1-2">
      <style:table-column-properties style:rel-column-width="63*"/>
    </style:style>
    <style:style style:family="table-column" style:parent-style-name="colspec" style:name="id1-3-2-2-14-17-1-3">
      <style:table-column-properties style:rel-column-width="8*"/>
    </style:style>
    <style:style style:family="table-column" style:parent-style-name="colspec" style:name="id1-3-2-2-14-17-1-4">
      <style:table-column-properties style:rel-column-width="21*"/>
    </style:style>
  </office:automatic-styles>
  <office:body>
    <office:text>
      <text:p text:style-name="new_page_staatscourant"/>
      <text:p text:style-name="single-kop-titel">Verordening op de heffing en invordering van afvalstoffenheff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Doesburg;</text:p>
            <text:p text:style-name="al">gelezen het voorstel van het college van burgemeester en wethouders van 18 december 2014;</text:p>
            <text:p text:style-name="al">gelet op artikel 15.33 van de Wet Milieubeheer;</text:p>
            <text:p text:style-name="al">
            <text:span text:style-name="nadrukvet">besluit</text:span>
          </text:p>
            <text:p text:style-name="al">vast te stellen de voldende verordening:</text:p>
            <text:p text:style-name="al">
            <text:span text:style-name="nadrukvet">Verordening op de heffing en invordering van afvalstoffenheffing</text:span>
            <text:span text:style-name="nadrukvet"> 20</text:span>
            <text:span text:style-name="nadrukvet">1</text:span>
            <text:span text:style-name="nadrukvet">5</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krachtens de artikelen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5</text:span> Belastingtijdvak</text:p>
            <text:p text:style-name="al">Met betrekking tot de belasting bedoeld in hoofdstuk 1 van de tarieventabel, die per belastingtijdvak wordt geheven, is het belastingtijdvak gelijk aan de helft van het kalenderjaar. Het eerste belastingtijdvak is dat van 1 januari tot en met 30 juni, het tweede belastingtijdvak is dat van 1 juli tot en met 31 december.</text:p>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belasting bedoeld in hoofdstuk 1 van de tarieventabel, wordt bij wege van aanslag geheven.</text:p>
              </text:list-item>
              <text:list-item text:style-override="id1-3-2-2-7-3">
                <text:number>2.</text:number>
                <text:p text:style-name="al">De belasting bedoeld in de hoofdstukken 2 en 3 van de tarieventabel, wordt geheven bij wege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bedoeld in hoofdstuk 1 van de tarieventabel is verschuldigd bij het begin van het belastingtijdvak of, zo dit later is, bij de aanvang van de belastingplicht. </text:p>
              </text:list-item>
              <text:list-item text:style-override="id1-3-2-2-8-3">
                <text:number>2.</text:number>
                <text:p text:style-name="al">Indien de belastingplicht in de loop van het belastingtijdvak aanvangt is de belasting, als bedoeld in hoofdstuk 1 van de tarieventabel, verschuldigd voor zoveel zesde gedeelten van de voor dat tijdvak verschuldigde belasting als er in dat tijdvak,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zoveel zesde gedeelten van de, in hoofdstuk 1 van de tarieventabel genoemde, voor dat tijdvak verschuldigde belasting als er in dat tijdvak, na het einde van de belastingplicht, nog volle kalendermaanden overblijven, tenzij het bedrag van de ontheffing minder bedraagt dan € 5,00.</text:p>
              </text:list-item>
              <text:list-item text:style-override="id1-3-2-2-8-5">
                <text:number>4.</text:number>
                <text:p text:style-name="al">Het tweede en het derde lid zijn niet van toepassing indien de belastingplichtige binnen de gemeente verhuist en aldaar een ander perceel gebruik maakt.</text:p>
              </text:list-item>
              <text:list-item text:style-override="id1-3-2-2-8-6">
                <text:number>5.</text:number>
                <text:p text:style-name="al">De belasting, bedoeld in de hoofdstukken 2 en 3 van de tarieventabel, is verschuldigd bij aanvang van de dienstverlening.</text:p>
              </text:list-item>
              <text:list-item text:style-override="id1-3-2-2-8-7">
                <text:number>6.</text:number>
                <text:p text:style-name="al">Belastingbedragen van minder dan € 5,00 worden niet geheven.</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aanslagen, opgelegd voor de belasting als bedoeld in hoofdstuk 1 van de tarieventabel, worden betaald uiterlijk twee maanden na dagtekening van het aanslagbiljet.</text:p>
              </text:list-item>
              <text:list-item text:style-override="id1-3-2-2-9-3">
                <text:number>2.</text:number>
                <text:p text:style-name="al">Indien door de belastingplichtige toestemming is verleend voor automatische incasso, worden de aanslagen ingevorderd in vijf gelijke termijnen, waarva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 afwijking van het in het tweede lid gestelde zijn aanslagen met een bedrag van minder dan € 30,00 en meer dan € 1.750,00 invorderbaar in één termijn die vervalt op de laatste dag van de tweede maand volgend op de maand die in de dagtekening van het aanslagbiljet is vermeld.</text:p>
              </text:list-item>
              <text:list-item text:style-override="id1-3-2-2-9-5">
                <text:number>4.</text:number>
                <text:p text:style-name="al">De gedagtekende (schriftelijke) kennisgeving moet worden betaald:</text:p>
                <text:list text:style-name="id1-3-2-2-9-5-3">
                  <text:list-item text:style-override="id1-3-2-2-9-5-3-1">
                    <text:number>a)</text:number>
                    <text:p text:style-name="al">indien mondeling gedaan: op het moment van het doen van de kennisgeving;</text:p>
                  </text:list-item>
                  <text:list-item text:style-override="id1-3-2-2-9-5-3-2">
                    <text:number>b)</text:number>
                    <text:p text:style-name="al">indien schriftelijk gedaan: binnen veertien dagen na dagtekening van deze kennisgeving.</text:p>
                  </text:list-item>
                </text:list>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Kwijtschelding</text:p>
            <text:list text:style-name="id1-3-2-2-10-2">
              <text:list-item text:style-override="id1-3-2-2-10-2">
                <text:number>1.</text:number>
                <text:p text:style-name="al">Voor de belasting als bedoeld in hoofdstuk 1, onderdeel 1.1, van de tarieventabel kan kwijtschelding worden verleend.</text:p>
              </text:list-item>
              <text:list-item text:style-override="id1-3-2-2-10-3">
                <text:number>2.</text:number>
                <text:p text:style-name="al">Voor de belasting als bedoeld in hoofdstuk 1, onderdeel 1.2, van de tarieventabel kan kwijtschelding worden verleend tot een maximum aantal aanbiedingen/inworpen bij:</text:p>
                <text:list text:style-name="id1-3-2-2-10-3-3">
                  <text:list-item text:style-override="id1-3-2-2-10-3-3-1">
                    <text:number>a)</text:number>
                    <text:p text:style-name="al">een 140 liter Restafval container: 12 aanbiedingen;</text:p>
                  </text:list-item>
                  <text:list-item text:style-override="id1-3-2-2-10-3-3-2">
                    <text:number>b)</text:number>
                    <text:p text:style-name="al">een 240 liter Restafval container: 7 aanbiedingen;</text:p>
                  </text:list-item>
                  <text:list-item text:style-override="id1-3-2-2-10-3-3-3">
                    <text:number>c)</text:number>
                    <text:p text:style-name="al">een 140 GFT container: 8 aanbiedingen;</text:p>
                  </text:list-item>
                  <text:list-item text:style-override="id1-3-2-2-10-3-3-4">
                    <text:number>d)</text:number>
                    <text:p text:style-name="al">een 240 GFT container: 5 aanbiedingen;</text:p>
                  </text:list-item>
                  <text:list-item text:style-override="id1-3-2-2-10-3-3-5">
                    <text:number>e)</text:number>
                    <text:p text:style-name="al">een 60 liter compartiment van een ondergrondse verzamelcontainer: 28 inworpen.</text:p>
                  </text:list-item>
                </text:list>
              </text:list-item>
              <text:list-item text:style-override="id1-3-2-2-10-4">
                <text:number>3.</text:number>
                <text:p text:style-name="al">Het in het tweede lid vermelde aantal ledigingen betreft het totaal aantal van 2 belastingtijdvakken.</text:p>
              </text:list-item>
            </text:list>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kan nadere regels geven met betrekking tot de heffing en de invordering van de afvalstoffenheffing.</text:p>
          </text:section>
          <text:section text:name="artikel_id1-3-2-2-12" text:style-name="artikel">
            <text:p text:style-name="artikel_kop_titel"><text:span text:style-name="artikel_kop_label">Artikel</text:span> <text:span text:style-name="artikel_kop_nr">11</text:span> Overgangsrecht</text:p>
            <text:p text:style-name="al">De "Verordening op de heffing en de invordering van afvalstoffenheffing 2014”, vastgesteld bij raadsbesluit van 19 december 2013, nummer 13, wordt ingetrokken met ingang van de in artikel 12, tweede lid, genoemde datum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15.</text:p>
              </text:list-item>
            </text:list>
          </text:section>
          <text:section text:name="artikel_id1-3-2-2-14" text:style-name="artikel">
            <text:p text:style-name="artikel_kop_titel"><text:span text:style-name="artikel_kop_label">Artikel</text:span> <text:span text:style-name="artikel_kop_nr">13</text:span> Citeerartikel</text:p>
            <text:p text:style-name="al">Deze verordening wordt aangehaald als: Verordening afvalstoffenheffing 2015.</text:p>
            <text:p text:style-name="al"/>
            <text:p text:style-name="al">Aldus besloten door de raad van de gemeente Doesburg in zijn openbare vergadering van 18 december 2014.</text:p>
            <text:p text:style-name="al"/>
            <text:p text:style-name="al">De griffier,</text:p>
            <text:p text:style-name="al">J.B. Voorhof</text:p>
            <text:p text:style-name="al">De voorzitter (wnd.),</text:p>
            <text:p text:style-name="al">G.H.W. Noordewier</text:p>
            <text:p text:style-name="al">
            <text:span text:style-name="nadrukvet"/>
          </text:p>
            <text:p text:style-name="al">
            <text:span text:style-name="nadrukvet"/>
          </text:p>
            <text:p text:style-name="al">
            <text:span text:style-name="nadrukvet">Tarieventabel behorende bij de Verordening Afvalstoffenheffing 2015</text:span>
          </text:p>
            <text:p text:style-name="al">
            <text:span text:style-name="nadrukvet"/>
          </text:p>
            <text:p text:style-name="al">
            <text:span text:style-name="nadrukvet">Algemeen</text:span>
          </text:p>
            <text:p text:style-name="al">De bedragen genoemd in deze tabel zijn inclusief omzetbelasting indien deze verschuldigd is.</text:p>
            <text:p text:style-name="al"/>
            <text:section text:name="table_id1-3-2-2-14-17" text:style-name="table">
              <text:p text:style-name="table_top"/>
              <table:table table:style-name="tgroup">
                <table:table-column table:style-name="id1-3-2-2-14-17-1-1"/>
                <table:table-column table:style-name="id1-3-2-2-14-17-1-2"/>
                <table:table-column table:style-name="id1-3-2-2-14-17-1-3"/>
                <table:table-column table:style-name="id1-3-2-2-14-17-1-4"/>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oofdstuk 1 – Tarieven Afvalstoffenheffing (via aansl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tijdvak </text:p>
                  </table:table-cell>
                  <table:table-cell table:style-name="entry" table:number-rows-spanned="1" table:number-columns-spanned="1">
                    <text:p text:style-name="table_al">€</text:p>
                  </table:table-cell>
                  <table:table-cell table:style-name="entry" table:number-rows-spanned="1" table:number-columns-spanned="1">
                    <text:p text:style-name="table_al">52,7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onderdeel 1.1 bedraagt de belasting per aanbied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240 liter Restafval container</text:p>
                  </table:table-cell>
                  <table:table-cell table:style-name="entry" table:number-rows-spanned="1" table:number-columns-spanned="1">
                    <text:p text:style-name="table_al">€</text:p>
                  </table:table-cell>
                  <table:table-cell table:style-name="entry" table:number-rows-spanned="1" table:number-columns-spanned="1">
                    <text:p text:style-name="table_al">10,8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240 liter GFT container</text:p>
                  </table:table-cell>
                  <table:table-cell table:style-name="entry" table:number-rows-spanned="1" table:number-columns-spanned="1">
                    <text:p text:style-name="table_al">€</text:p>
                  </table:table-cell>
                  <table:table-cell table:style-name="entry" table:number-rows-spanned="1" table:number-columns-spanned="1">
                    <text:p text:style-name="table_al">3,9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een 140 liter Restafval container</text:p>
                  </table:table-cell>
                  <table:table-cell table:style-name="entry" table:number-rows-spanned="1" table:number-columns-spanned="1">
                    <text:p text:style-name="table_al">€</text:p>
                  </table:table-cell>
                  <table:table-cell table:style-name="entry" table:number-rows-spanned="1" table:number-columns-spanned="1">
                    <text:p text:style-name="table_al">6,3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een 140 liter GFT container</text:p>
                  </table:table-cell>
                  <table:table-cell table:style-name="entry" table:number-rows-spanned="1" table:number-columns-spanned="1">
                    <text:p text:style-name="table_al">€</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een 60 liter compartiment van een ondergrondse Verzamelcontainer</text:p>
                  </table:table-cell>
                  <table:table-cell table:style-name="entry" table:number-rows-spanned="1" table:number-columns-spanned="1">
                    <text:p text:style-name="table_al">€</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een 240 liter Kunststof Verpakkingsafval containe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oofdstuk 2 – Tarieven afvalstoffenheffing (divers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1.1 bedraagt de belast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op verzoek plaatsen van een extra container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61,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op aanvraag omwisselen van een container voor restafval van 140 liter naar 240 liter, anders dan bij verhuizing of wijziging van de gezinssamenstelling, per keer </text:p>
                  </table:table-cell>
                  <table:table-cell table:style-name="entry" table:number-rows-spanned="1" table:number-columns-spanned="1">
                    <text:p text:style-name="table_al">€</text:p>
                  </table:table-cell>
                  <table:table-cell table:style-name="entry" table:number-rows-spanned="1" table:number-columns-spanned="1">
                    <text:p text:style-name="table_al">61,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op aanvraag omwisselen van een container voor restafval van 240 liter naar 140 liter, per kee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op aanvraag verkrijgen van een nieuwe afvalpas bij beschadiging, vermissing of diefstal</text:p>
                  </table:table-cell>
                  <table:table-cell table:style-name="entry" table:number-rows-spanned="1" table:number-columns-spanned="1">
                    <text:p text:style-name="table_al">€</text:p>
                  </table:table-cell>
                  <table:table-cell table:style-name="entry" table:number-rows-spanned="1" table:number-columns-spanned="1">
                    <text:p text:style-name="table_al">15,5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onderdeel 1.1 bedraagt de belast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op aanvraag inzamelen van grove huishoudelijke afvalstoffen, per aanvraag, met een maximum van één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24,7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op aanvraag inzamelen van grof tuinafval per aanvraag met een maximum van één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15,6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oofdstuk 3 – Tarieven milieu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chterlaten van grove huishoudelijke afvalstoffen, met uitzondering van grof tuinafval, op een daartoe van gemeentewege ter beschikking gestelde plaats (milieustraat aan de Koppel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niet gescheiden grof huishoudelijk afval tot één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30,7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groenafval tot één kubieke meter </text:p>
                  </table:table-cell>
                  <table:table-cell table:style-name="entry" table:number-rows-spanned="1" table:number-columns-spanned="1">
                    <text:p text:style-name="table_al">€</text:p>
                  </table:table-cell>
                  <table:table-cell table:style-name="entry" table:number-rows-spanned="1" table:number-columns-spanned="1">
                    <text:p text:style-name="table_al">15,6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groenafval per 60-liter zak (komo)</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schoon puin en betonblokken tot één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18,75</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zand/grond (niet verontreinigd) tot één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12,65</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teerhoudend afval tot één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30,7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geïmpregneerd hout per meter</text:p>
                  </table:table-cell>
                  <table:table-cell table:style-name="entry" table:number-rows-spanned="1" table:number-columns-spanned="1">
                    <text:p text:style-name="table_al">€</text:p>
                  </table:table-cell>
                  <table:table-cell table:style-name="entry" table:number-rows-spanned="1" table:number-columns-spanned="1">
                    <text:p text:style-name="table_al">9,05</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diverse bouwhout en sloophout tot één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18,75</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isolatiemateriaal tot één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30,75</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diverse niet verontreinigd bouwafval tot één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18,75</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grof huishoudelijk afval tot één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18,7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uishoudelijk afval per 60-liter zak (komo)</text:p>
                  </table:table-cell>
                  <table:table-cell table:style-name="entry" table:number-rows-spanned="1" table:number-columns-spanned="1">
                    <text:p text:style-name="table_al">€</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autoband personenauto met velg</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autoband personenauto zonder velg</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autoband vrachtwagen/tractorformaat zonder velg</text:p>
                  </table:table-cell>
                  <table:table-cell table:style-name="entry" table:number-rows-spanned="1" table:number-columns-spanned="1">
                    <text:p text:style-name="table_al">€</text:p>
                  </table:table-cell>
                  <table:table-cell table:style-name="entry" table:number-rows-spanned="1" table:number-columns-spanned="1">
                    <text:p text:style-name="table_al">24,7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vlakglas enkel per vierkante meter</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vlakglas dubbel (thermopane) per vierkante meter</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asbest per vierkante meter, maximaal 10 vierkante mete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flessenglas</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papie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schroot</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uishoudelijk chemisch 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wit- en bruingoed (apparaten waar een stekker aan zit) </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ard plastic (zoals tuinstellen e.d.)</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kunststof verpakkingsmateria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
              <text:p text:style-name="table_bottom"/>
            </text:section>
            <text:p text:style-name="al">Behoort bij raadsbesluit van 18 december 2014.</text:p>
            <text:p text:style-name="al">De griffier van Doesburg,</text:p>
            <text:p text:style-name="al">J.B. Voorhof</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sburg.</text:p>
            </table:table-cell>
            <table:table-cell office:value-type="string" table:style-name="header.C">
              <text:p text:style-name="headerright"><text:span text:style-name="nr">Nr. 82024</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024</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024</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afvalstoffenheff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024</meta:user-defined>
    <meta:user-defined meta:name="OVERHEIDop.GmbID/DC.identifier">gmb-2014-82024</meta:user-defined>
    <meta:user-defined meta:name="OVERHEID.Gemeente/DC.creator">Doesburg</meta:user-defined>
    <meta:user-defined meta:name="OVERHEID.TaxonomieBeleidsagenda/OVERHEID.category">Financiën | Belasting</meta:user-defined>
    <meta:user-defined meta:name="OVERHEIDop.referentienummer">181214/11a</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oesburg</meta:user-defined>
    <meta:user-defined meta:name="OVERHEIDgvop.Informatietype/DC.type">Verordeningen</meta:user-defined>
    <meta:user-defined meta:name="OVERHEID.Gemeente/DCTERMS.publisher">Doesburg</meta:user-defined>
    <meta:user-defined meta:name="OVERHEID.Gemeente/DC.spatial">Doesburg</meta:user-defined>
    <meta:user-defined meta:name="OVERHEIDop.versieInformatie"/>
  </office:meta>
</office:document-meta>
</file>