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weg</text:p>
            <text:p text:style-name="common-al">Locatie: Schagerbrug, parallel aan de provinciale weg</text:p>
            <text:p text:style-name="last-al">Kenmerk: O-14-0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201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1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1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018</meta:user-defined>
    <meta:user-defined meta:name="OVERHEIDop.GmbID/DC.identifier">gmb-2014-8201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t Zand</meta:user-defined>
    <meta:user-defined meta:name="OVERHEIDop.straatnaam">Provincialeweg|r:N248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70 536329</meta:user-defined>
    <meta:user-defined meta:name="OVERHEIDop.versieInformatie"/>
  </office:meta>
</office:document-meta>
</file>