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de winkelpanden Schoenenreus en Hema</text:p>
            <text:p text:style-name="common-al">Locatie: Nieuwstraat 7 t/m 17, 1741 BT in Schagen</text:p>
            <text:p text:style-name="common-al">Kenmerk: O-14-0498</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200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09</meta:user-defined>
    <meta:user-defined meta:name="OVERHEIDop.GmbID/DC.identifier">gmb-2014-8200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T 7</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57 533512</meta:user-defined>
    <meta:user-defined meta:name="OVERHEIDop.versieInformatie"/>
  </office:meta>
</office:document-meta>
</file>