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goedkeuren Uitgangspuntendocument (UPD) en vergunning verkoop vuurwerk Dorpstraat 17b te Gemo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goedkeuring Uitgangspuntendocument</text:span>
          </text:p>
            <text:p text:style-name="common-al">Op 23 december 2014 is door het college van burgemeester en wethouders het besluit genomen tot het goedkeuren van het Uitgangspuntendocument van 6 december 2014 voor de inrichting E.D.S. Holding B.V. aan het adres Dorpstraat 17b te Gemonde.</text:p>
            <text:p text:style-name="tussenkopcur">
            <text:span text:style-name="nadrukvet">Vergunning verkoop vuurwerk</text:span>
          </text:p>
            <text:p text:style-name="common-al">Op 23 december 2014 is door het college van burgemeester en wethouders vergunning verleend aan E.D.S. Holding B.V. voor het ter beschikking stellen van consumentenvuurwerk aan het adres Dorpstraat 17b te Gemonde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82005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005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005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goedkeuren Uitgangspuntendocument (UPD) en vergunning verkoop vuurwerk Dorpstraat 17b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2005</meta:user-defined>
    <meta:user-defined meta:name="OVERHEIDop.GmbID/DC.identifier">gmb-2014-82005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3AL 17a</meta:user-defined>
    <meta:user-defined meta:name="OVERHEIDop.woonplaats">Gemonde</meta:user-defined>
    <meta:user-defined meta:name="OVERHEIDop.straatnaam">Dorp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4-12-29</meta:user-defined>
    <meta:user-defined meta:name="xs:date/OVERHEIDop.einddatum">2015-02-23</meta:user-defined>
    <meta:user-defined meta:name="OVERHEID.EPSG28992/DC.spatial">153173 403536</meta:user-defined>
    <meta:user-defined meta:name="OVERHEIDop.versieInformatie"/>
  </office:meta>
</office:document-meta>
</file>