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mingsverordening Participatiewet, IOAW en IOAZ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De raad van de gemeente</text:span>
              <text:span text:style-name="nadrukvet"> Borne,</text:span>
            </text:p>
              <text:p text:style-name="al">
              <text:span text:style-name="nadrukvet">gelezen het voorstel van burgemeester en wethouders d.d.</text:span>
              <text:span text:style-name="nadrukvet">  11 november 2014,</text:span>
            </text:p>
              <text:p text:style-name="al">
              <text:span text:style-name="nadrukvet">gelet op </text:span>
              <text:span text:style-name="nadrukvet">artikel 8, eerste lid, aanhef en onderdeel a en e, van de Participatiewet</text:span>
              <text:span text:style-name="nadrukvet">,</text:span>
              <text:span text:style-name="nadrukvet"> artikel 35 van </text:span>
              <text:span text:style-name="nadrukvet">de Wet inkomensvoorziening oudere en gedeeltelijk arbeidsongeschikte werkloze werknemers (I</text:span>
              <text:span text:style-name="nadrukvet">OAW</text:span>
              <text:span text:style-name="nadrukvet">) en</text:span>
              <text:span text:style-name="nadrukvet"> artikel 35 van </text:span>
              <text:span text:style-name="nadrukvet">de Wet inkomensvoorziening oudere en gedeeltelijk arbeidsongeschikte gewezen zelfstandigen (I</text:span>
              <text:span text:style-name="nadrukvet">OAZ</text:span>
              <text:span text:style-name="nadrukvet">),</text:span>
            </text:p>
              <text:p text:style-name="al">
              <text:span text:style-name="nadrukvet">BESLUIT</text:span>
            </text:p>
              <text:p text:style-name="al">
              <text:span text:style-name="nadrukvet">vast te stellen de Afstemmingsverordening Participatiewet, IOAW en IOAZ </text:span>
              <text:span text:style-name="nadrukvet">201</text:span>
              <text:span text:style-name="nadrukvet">5</text:span>
            </text:p>
            </text:section>
            <text:section text:name="artikel_id1-3-2-2-1-3" text:style-name="artikel">
              <text:p text:style-name="artikel_kop_titel"><text:span text:style-name="artikel_kop_label">Artikel</text:span> <text:span text:style-name="artikel_kop_nr">1.Begripsbepalingen</text:span> </text:p>
              <text:list text:style-name="id1-3-2-2-1-3-2">
                <text:list-item text:style-override="id1-3-2-2-1-3-2">
                  <text:number>1.</text:number>
                  <text:p text:style-name="al">Alle begrippen die in deze verordening gebruikt worden en die niet nader worden omschreven hebben dezelfde betekenis als in de Participatiewet, Wet inkomensvoorziening oudere en gedeeltelijk arbeidsongeschikte werkloze werknemers (IOAW), Wet inkomensvoorziening oudere en gedeeltelijk arbeidsongeschikte gewezen zelfstandigen (IOAZ) en de Algemene wet bestuursrecht (Awb).  </text:p>
                </text:list-item>
                <text:list-item text:style-override="id1-3-2-2-1-3-3">
                  <text:number>2.</text:number>
                  <text:p text:style-name="al">Deze verordening verstaat onder:</text:p>
                  <text:list text:style-name="id1-3-2-2-1-3-3-3">
                    <text:list-item text:style-override="id1-3-2-2-1-3-3-3-1">
                      <text:number>a.</text:number>
                      <text:p text:style-name="al">de wet: de Participatiewet;</text:p>
                    </text:list-item>
                    <text:list-item text:style-override="id1-3-2-2-1-3-3-3-2">
                      <text:number>b.</text:number>
                      <text:p text:style-name="al">uitkering: de uitkering als bedoeld in hoofdstuk 3, paragraaf 2 en 3 en hoofdstuk 4, paragraaf 1 en de bijzondere bijstand bedoeld in artikel 12 van de wet inclusief vakantiegeld en zonder aftrek van inkomsten of de uitkering (bruto grondslag) als bedoeld in artikel 5, eerste lid IOAW/IOAZ;</text:p>
                    </text:list-item>
                    <text:list-item text:style-override="id1-3-2-2-1-3-3-3-3">
                      <text:number>c.</text:number>
                      <text:p text:style-name="al">uitkeringsnorm: de op belanghebbende van toepassing zijnde bijstandsnorm dan wel de grondslag als bedoeld in artikel 5, lid 3 tot en met 5 IOAW/IOAZ;</text:p>
                    </text:list-item>
                    <text:list-item text:style-override="id1-3-2-2-1-3-3-3-4">
                      <text:number>d.</text:number>
                      <text:p text:style-name="al">plan van aanpak: het plan, zoals bedoeld in artikel 44a van de wet;</text:p>
                    </text:list-item>
                    <text:list-item text:style-override="id1-3-2-2-1-3-3-3-5">
                      <text:number>e.</text:number>
                      <text:p text:style-name="al">uitkeringsgerechtigde: degene die een uitkering ontvangt of heeft ontvangen in de periode waarop de maatregelenwaardige gedraging betrekking heeft;</text:p>
                    </text:list-item>
                    <text:list-item text:style-override="id1-3-2-2-1-3-3-3-6">
                      <text:number>f.</text:number>
                      <text:p text:style-name="al">benadelingsbedrag: netto–uitkering waarop eerder, langer of tot een hoger bedrag een beroep wordt of is gedaan ten gevolge van tekortschietend besef van verantwoordelijkheid voor de voorziening in het bestaan. </text:p>
                    </text:list-item>
                  </text:list>
                </text:list-item>
              </text:list>
            </text:section>
            <text:section text:name="artikel_id1-3-2-2-1-4" text:style-name="artikel">
              <text:p text:style-name="artikel_kop_titel"><text:span text:style-name="artikel_kop_label">Artikel</text:span> <text:span text:style-name="artikel_kop_nr">2.Het</text:span> besluit tot opleggen van een verlaging</text:p>
              <text:p text:style-name="al">In het besluit tot het opleggen van een verlaging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worden gelaten als:</text:p>
                </text:list-item>
                <text:list-item text:style-override="id1-3-2-2-1-5-4">
                  <text:number>a.</text:number>
                  <text:p text:style-name="al">de vereiste spoed zich daartegen verzet;</text:p>
                </text:list-item>
                <text:list-item text:style-override="id1-3-2-2-1-5-5">
                  <text:number>b.</text:number>
                  <text:p text:style-name="al">belanghebbende reeds eerder in de gelegenheid is gesteld zijn zienswijze naar voren te bregen en zich sindsdien geen nieuwe feiten of omstandigheden hebben voorgedaan;</text:p>
                </text:list-item>
                <text:list-item text:style-override="id1-3-2-2-1-5-6">
                  <text:number>c.</text:number>
                  <text:p text:style-name="al">het college het horen niet nodig acht  voor het vaststellen van de ernst van de gedraging of de mate van verwijtbaarheid; en</text:p>
                </text:list-item>
                <text:list-item text:style-override="id1-3-2-2-1-5-7">
                  <text:number>d.</text:number>
                  <text:p text:style-name="al">belanghebbende aangeeft hiervan geen gebruik te willen maken.</text:p>
                </text:list-item>
              </text:list>
            </text:section>
            <text:section text:name="artikel_id1-3-2-2-1-6" text:style-name="artikel">
              <text:p text:style-name="artikel_kop_titel"><text:span text:style-name="artikel_kop_label">Artikel</text:span> <text:span text:style-name="artikel_kop_nr">4.Afzien</text:span> van verlaging</text:p>
              <text:list text:style-name="id1-3-2-2-1-6-2">
                <text:list-item text:style-override="id1-3-2-2-1-6-2">
                  <text:number>1.</text:number>
                  <text:p text:style-name="al">Het college ziet af van een verlaging als:</text:p>
                </text:list-item>
                <text:list-item text:style-override="id1-3-2-2-1-6-3">
                  <text:number>a.</text:number>
                  <text:p text:style-name="al">elke vorm van verwijtbaarheid ontbreekt; of</text:p>
                </text:list-item>
                <text:list-item text:style-override="id1-3-2-2-1-6-4">
                  <text:number>b.</text:number>
                  <text:p text:style-name="al">de gedraging meer dan één jaar voor constatering van die gedraging door      </text:p>
                  <text:p text:style-name="al">     het college heeft plaatsgevonden.</text:p>
                </text:list-item>
                <text:list-item text:style-override="id1-3-2-2-1-6-5">
                  <text:number>2.</text:number>
                  <text:p text:style-name="al">Het college kan afzien van een verlaging als het daarvoor dringende redenen aanwezig  </text:p>
                  <text:p text:style-name="al">     acht.</text:p>
                </text:list-item>
                <text:list-item text:style-override="id1-3-2-2-1-6-6">
                  <text:number>3.</text:number>
                  <text:p text:style-name="al">Als het college afziet van een verlaging op grond van dringende redenen, wordt een </text:p>
                  <text:p text:style-name="al">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Ingangsdatum</text:span> en tijdvak van een verlaging</text:p>
              <text:list text:style-name="id1-3-2-2-1-7-2">
                <text:list-item text:style-override="id1-3-2-2-1-7-2">
                  <text:number>1.</text:number>
                  <text:p text:style-name="al">Een verlaging wordt toegepast op de uitkering of periodieke bijzondere bijstand die is verleend met toepassing van artikel 12 van de 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verlaging met terugwerkende kracht worden </text:p>
                  <text:p text:style-name="al">     toegepast, voor zover de uitkering of de bijzondere bijstand nog niet is uitbetaald.</text:p>
                </text:list-item>
              </text:list>
            </text:section>
            <text:section text:name="artikel_id1-3-2-2-1-8" text:style-name="artikel">
              <text:p text:style-name="artikel_kop_titel"><text:span text:style-name="artikel_kop_label">Artikel</text:span> <text:span text:style-name="artikel_kop_nr">6.Berekeningsgrondslag</text:span> </text:p>
              <text:list text:style-name="id1-3-2-2-1-8-2">
                <text:list-item text:style-override="id1-3-2-2-1-8-2">
                  <text:number>1.</text:number>
                  <text:p text:style-name="al">De verlaging wordt toegepast op de voor belanghebbende(n) van toepassing zijnde uitkeringsnorm.</text:p>
                </text:list-item>
                <text:list-item text:style-override="id1-3-2-2-1-8-3">
                  <text:number>2.</text:number>
                  <text:p text:style-name="al">In afwijking van het eerste lid kan de verlaging ook worden toegepast op de bijzondere bijstand indien: </text:p>
                </text:list-item>
                <text:list-item text:style-override="id1-3-2-2-1-8-4">
                  <text:number>a.</text:number>
                  <text:p text:style-name="al">aan belanghebbende bijzondere bijstand wordt verleend met toepassing van artikel 12 van de wet; of</text:p>
                </text:list-item>
                <text:list-item text:style-override="id1-3-2-2-1-8-5">
                  <text:number>b.</text:number>
                  <text:p text:style-name="al">de verwijtbare gedraging van belanghebbende, in relatie met zijn recht op bijzondere bijstand, daartoe aanleiding geeft. </text:p>
                </text:list-item>
              </text:list>
            </text:section>
            <text:p text:style-name="hoofdstuk_bottom"/>
          </text:section>
          <text:section text:name="hoofdstuk_id1-3-2-2-2" text:style-name="hoofdstuk">
            <text:p text:style-name="hoofdstuk_kop"><text:span text:style-name="label">Hoofdstuk</text:span> <text:span text:style-name="nr">2.</text:span> Niet nakomen van OVERIGE verplichtingen met betrekking tot de arbeidsinschakeling  (de niet geüniformeerde arbeidsverplichtingen)</text:p>
            <text:section text:name="artikel_id1-3-2-2-2-2" text:style-name="artikel">
              <text:p text:style-name="artikel_kop_titel"><text:span text:style-name="artikel_kop_label">Artikel</text:span> <text:span text:style-name="artikel_kop_nr">7.Gedragingen</text:span> Participatiewet</text:p>
              <text:p text:style-name="al">Gedragingen van een belanghebbende waardoor een verplichting op grond van de artikelen 9, 9a en 55, van de wet niet of onvoldoende wordt nagekomen, worden onderscheiden in de volgende categorieën:</text:p>
              <text:p text:style-name="al">1.<text:span text:style-name="nadrukondlijn">Eerste categorie</text:span>:</text:p>
              <text:p text:style-name="al">het zich niet tijdig laten registreren als werkzoekende bij het Uitvoeringsinstituut werknemersverzekeringen of het niet tijdig laten verlengen van de registratie.</text:p>
              <text:list text:style-name="id1-3-2-2-2-2-5">
                <text:list-item text:style-override="id1-3-2-2-2-2-5-1">
                  <text:number>2.</text:number>
                  <text:p text:style-name="al">
                  <text:span text:style-name="nadrukondlijn">Tweede categorie</text:span>:</text:p>
                </text:list-item>
                <text:list-item text:style-override="id1-3-2-2-2-2-5-2">
                  <text:number>a.</text:number>
                  <text:p text:style-name="al">het niet naar vermogen trachten arbeid in dienstbetrekking te verkrijgen;</text:p>
                </text:list-item>
                <text:list-item text:style-override="id1-3-2-2-2-2-5-3">
                  <text:number>b.</text:number>
                  <text:p text:style-name="al">het niet dan wel niet tijdig voldoen aan een oproep om, in verband met de inschakeling in de arbeid, op een aangegeven plaats en tijd te verschijnen;</text:p>
                </text:list-item>
                <text:list-item text:style-override="id1-3-2-2-2-2-5-4">
                  <text:number>c.</text:number>
                  <text:p text:style-name="al">het later terugkeren van vakantie dan ingevolge artikel 13, eerste lid, onder e, van de Participatiewet.</text:p>
                </text:list-item>
                <text:list-item text:style-override="id1-3-2-2-2-2-5-5">
                  <text:number>3.</text:number>
                  <text:p text:style-name="al">
                  <text:span text:style-name="nadrukondlijn">Derde categorie</text:span>:</text:p>
                </text:list-item>
                <text:list-item text:style-override="id1-3-2-2-2-2-5-6">
                  <text:number>a.</text:number>
                  <text:p text:style-name="al">het later terugkeren van vakantie waarbij het re-integratie- of integratietraject wordt geschaad;</text:p>
                </text:list-item>
                <text:list-item text:style-override="id1-3-2-2-2-2-5-7">
                  <text:number>b.</text:number>
                  <text:p text:style-name="al">het niet of onvoldoende verrichten van een door het college opgedragen tegenprestatie naar vermogen als bedoeld in artikel 9, eerste lid, onderdeel c, van de wet;</text:p>
                </text:list-item>
                <text:list-item text:style-override="id1-3-2-2-2-2-5-8">
                  <text:number>c.</text:number>
                  <text:p text:style-name="al">het niet of onvoldoende meewerken aan het opstellen, uitvoeren en evalueren van    een plan van aanpak als bedoeld in artikel 44a van de wet;</text:p>
                </text:list-item>
                <text:list-item text:style-override="id1-3-2-2-2-2-5-9">
                  <text:number>d.</text:number>
                  <text:p text:style-name="al">het onvoldoende nakomen van de verplichtingen voor zover het gaat om een </text:p>
                  <text:p text:style-name="al">belanghebbende jonger dan 27 jaar, gedurende de zoektijd van vier weken;</text:p>
                </text:list-item>
                <text:list-item text:style-override="id1-3-2-2-2-2-5-10">
                  <text:number>e.</text:number>
                  <text:p text:style-name="al">het uit houding en gedrag ondubbelzinnig laten blijken niet mee te willen werken      aan de aangeboden voorziening als bedoeld in artikel 9, eerste lid, onderdeel b, van de </text:p>
                  <text:p text:style-name="al">wet als alleenstaande ouder.</text:p>
                </text:list-item>
                <text:list-item text:style-override="id1-3-2-2-2-2-5-11">
                  <text:number>4.</text:number>
                  <text:p text:style-name="al">
                  <text:span text:style-name="nadrukondlijn">Vierde categorie</text:span>:</text:p>
                  <text:p text:style-name="al">       het weigeren van of het door eigen toedoen niet behouden van een werkstage die </text:p>
                  <text:p text:style-name="al">       leidt tot een reguliere dienstbetrekking. </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1.<text:span text:style-name="nadrukondlijn">Eerste categorie</text:span>: </text:p>
              <text:p text:style-name="al">het zich niet tijdig laten registreren als werkzoekende bij het Uitvoeringsinstituut werknemersverzekeringen of het niet tijdig laten verlengen van de registratie. </text:p>
              <text:list text:style-name="id1-3-2-2-2-3-5">
                <text:list-item text:style-override="id1-3-2-2-2-3-5-1">
                  <text:number>2.</text:number>
                  <text:p text:style-name="al">
                  <text:span text:style-name="nadrukondlijn">Tweede categorie</text:span>:</text:p>
                </text:list-item>
                <text:list-item text:style-override="id1-3-2-2-2-3-5-2">
                  <text:number>a.</text:number>
                  <text:p text:style-name="al">het niet naar vermogen proberen algemeen geaccepteerde arbeid te verkrijgen;</text:p>
                </text:list-item>
                <text:list-item text:style-override="id1-3-2-2-2-3-5-3">
                  <text:number>b.</text:number>
                  <text:p text:style-name="al">het niet of in onvoldoende mate meewerken aan een onderzoek naar de mogelijkheden tot arbeidsinschakeling;</text:p>
                </text:list-item>
                <text:list-item text:style-override="id1-3-2-2-2-3-5-4">
                  <text:number>c.</text:number>
                  <text:p text:style-name="al">het later terugkeren van vakantie dan ingevolge artikel 6, eerste lid, onderdeel a van de IOAW, dan wel artikel 6, derde  lid, onderdeel b van de IOAZ is toegestaan.</text:p>
                </text:list-item>
                <text:list-item text:style-override="id1-3-2-2-2-3-5-5">
                  <text:number>3.</text:number>
                  <text:p text:style-name="al">
                  <text:span text:style-name="nadrukondlijn">Derde categorie</text:span>:</text:p>
                </text:list-item>
                <text:list-item text:style-override="id1-3-2-2-2-3-5-6">
                  <text:number>a.</text:number>
                  <text:p text:style-name="al">het later terugkeren van vakantie waarbij het re-integratie- of integratietraject wordt geschaad;</text:p>
                </text:list-item>
                <text:list-item text:style-override="id1-3-2-2-2-3-5-7">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5-8">
                  <text:number>c.</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5-9">
                  <text:number>4.</text:number>
                  <text:p text:style-name="al">
                  <text:span text:style-name="nadrukondlijn">Vierde categorie</text:span>:</text:p>
                </text:list-item>
                <text:list-item text:style-override="id1-3-2-2-2-3-5-10">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2-4" text:style-name="artikel">
              <text:p text:style-name="artikel_kop_titel"><text:span text:style-name="artikel_kop_label">Artikel</text:span> <text:span text:style-name="artikel_kop_nr">9.Hoogte</text:span> en duur van een verlaging</text:p>
              <text:p text:style-name="al">De verlaging, bij gedragingen als bedoeld in de artikelen 7 en 8, wordt vastgesteld op:</text:p>
              <text:p text:style-name="al">
              <text:span text:style-name="nadrukondlijn">Eerste c</text:span>
              <text:span text:style-name="nadrukondlijn">ategorie</text:span>: 5% van de uitkeringsnorm gedurende 1 maand bij gedragingen van de eerste categorie;</text:p>
              <text:p text:style-name="al">
              <text:span text:style-name="nadrukondlijn">Tweede c</text:span>
              <text:span text:style-name="nadrukondlijn">ategorie</text:span>: 10% van de uitkeringsnorm gedurende 1 maand bij gedragingen van de tweede categorie;</text:p>
              <text:p text:style-name="al">
              <text:span text:style-name="nadrukondlijn">Derde c</text:span>
              <text:span text:style-name="nadrukondlijn">ategorie</text:span>: 20% van de uitkeringsnorm gedurende 1 maand bij gedragingen van de derde categorie;</text:p>
              <text:p text:style-name="al">
              <text:span text:style-name="nadrukondlijn">Vierde c</text:span>
              <text:span text:style-name="nadrukondlijn">ategorie</text:span>: 50% van de uitkeringsnorm gedurende 1 maand bij gedragingen van de vierde categorie.</text:p>
            </text:section>
            <text:p text:style-name="hoofdstuk_bottom"/>
          </text:section>
          <text:section text:name="hoofdstuk_id1-3-2-2-3" text:style-name="hoofdstuk">
            <text:p text:style-name="hoofdstuk_kop"><text:span text:style-name="label">Hoofdstuk</text:span> <text:span text:style-name="nr">3.</text:span> Niet nakomen van degeüniformeerde verplichtingen met betrekking tot de arbeidsinschakeling</text:p>
            <text:section text:name="artikel_id1-3-2-2-3-2" text:style-name="artikel">
              <text:p text:style-name="artikel_kop_titel"><text:span text:style-name="artikel_kop_label">Artikel</text:span> <text:span text:style-name="artikel_kop_nr">10.Duur</text:span> verlaging bij schending wettelijke arbeidsverplichting</text:p>
              <text:p text:style-name="al">Als een belanghebbende een verplichting als bedoeld in artikel 18, vierde lid, van de wet niet of onvoldoende nakomt, bedraagt de verlaging 100% van de bijstandsnorm gedurende:</text:p>
              <text:list text:style-name="id1-3-2-2-3-2-3">
                <text:list-item text:style-override="id1-3-2-2-3-2-3-1">
                  <text:number>a.</text:number>
                  <text:p text:style-name="al">één  maand, bij gedragingen als bedoeld in artikel 18, vierde lid, onderdeel b, f en g, van de wet;</text:p>
                </text:list-item>
                <text:list-item text:style-override="id1-3-2-2-3-2-3-2">
                  <text:number>b.</text:number>
                  <text:p text:style-name="al">twee maanden, bij gedragingen als bedoeld in artikel 18, vierde lid, onderdeel a, c,   d, e en h, van de wet.</text:p>
                </text:list-item>
              </text:list>
            </text:section>
            <text:section text:name="artikel_id1-3-2-2-3-3" text:style-name="artikel">
              <text:p text:style-name="artikel_kop_titel"><text:span text:style-name="artikel_kop_label">Artikel</text:span> <text:span text:style-name="artikel_kop_nr">11.Verrekenen</text:spa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kortschietend</text:span>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wet wordt afgestemd op het benadelingsbedrag.</text:p>
                </text:list-item>
                <text:list-item text:style-override="id1-3-2-2-4-2-2-2">
                  <text:number>2.</text:number>
                  <text:p text:style-name="al">De verlaging wordt vastgesteld op:</text:p>
                </text:list-item>
              </text:list>
              <text:p text:style-name="al">
              <text:span text:style-name="nadrukondlijn">Eerste c</text:span>
              <text:span text:style-name="nadrukondlijn">ategorie</text:span>: 10% van de bijstandsnorm gedurende één maand bij een benadelingsbedrag tot € 1000,-;</text:p>
              <text:p text:style-name="al">
              <text:span text:style-name="nadrukondlijn">Tweede c</text:span>
              <text:span text:style-name="nadrukondlijn">ategorie</text:span>
              <text:span text:style-name="nadrukondlijn">:</text:span> 20% van de bijstandsnorm gedurende één maand bij een benadelingsbedrag vanaf € 1000,- tot € 2000,-;</text:p>
              <text:p text:style-name="al">
              <text:span text:style-name="nadrukondlijn">Derde c</text:span>
              <text:span text:style-name="nadrukondlijn">ategorie</text:span>
              <text:span text:style-name="nadrukondlijn">:</text:span> 40% van de bijstandsnorm gedurende één maand bij een benadelingsbedrag vanaf € 2000,- tot € 4000,-;</text:p>
              <text:p text:style-name="al">
              <text:span text:style-name="nadrukondlijn">Vierde c</text:span>
              <text:span text:style-name="nadrukondlijn">ategorie</text:span>
              <text:span text:style-name="nadrukondlijn">:</text:span> 100% van de bijstandsnorm gedurende tenminste één maand bij een benadelingsbedrag van € 4000,- of hoger.    </text:p>
            </text:section>
            <text:section text:name="artikel_id1-3-2-2-4-3" text:style-name="artikel">
              <text:p text:style-name="artikel_kop_titel"><text:span text:style-name="artikel_kop_label">Artikel</text:span> <text:span text:style-name="artikel_kop_nr">13.Zeer</text:span> ernstige misdragingen</text:p>
              <text:p text:style-name="al">Als een belanghebbende zich zeer ernstig misdraagt tegenover het college of zijn ambtenaren of personen onder omstandigheden die rechtstreeks verband houden met de uitvoering van de wet, de IOAW of IOAZ, wordt een verlaging opgelegd van minimaal 50% en maximaal 100% van de uitkeringsnorm gedurende één maand. </text:p>
            </text:section>
            <text:p text:style-name="hoofdstuk_bottom"/>
          </text:section>
          <text:section text:name="hoofdstuk_id1-3-2-2-5" text:style-name="hoofdstuk">
            <text:p text:style-name="hoofdstuk_kop"><text:span text:style-name="label">Hoofdstuk</text:span> <text:span text:style-name="nr">5.</text:span> Samenloop, recidive EN VOLHARDING</text:p>
            <text:section text:name="artikel_id1-3-2-2-5-2" text:style-name="artikel">
              <text:p text:style-name="artikel_kop_titel"><text:span text:style-name="artikel_kop_label">Artikel</text:span> <text:span text:style-name="artikel_kop_nr">14</text:span> </text:p>
              <text:p text:style-name="al">.		<text:span text:style-name="nadrukvet">Samenloop van gedragingen</text:span></text:p>
              <text:p text:style-name="al">Als een belanghebbende zich tegelijkertijd schuldig maakt aan verschillende gedragingen   </text:p>
              <text:p text:style-name="al">als genoemd in hoofdstuk 2, wordt voor het bepalen van de hoogte en duur van de </text:p>
              <text:p text:style-name="al">verlaging uitgegaan van de gedraging waarvoor de hoogste verlaging geldt.</text:p>
            </text:section>
            <text:section text:name="artikel_id1-3-2-2-5-3" text:style-name="artikel">
              <text:p text:style-name="artikel_kop_titel"><text:span text:style-name="artikel_kop_label">Artikel</text:span> <text:span text:style-name="artikel_kop_nr">15.Recidive</text:span> </text:p>
              <text:p text:style-name="al">De duur van de verlaging als bedoeld in hoofdstuk 2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text:p>
            </text:section>
            <text:section text:name="artikel_id1-3-2-2-5-4" text:style-name="artikel">
              <text:p text:style-name="artikel_kop_titel"><text:span text:style-name="artikel_kop_label">Artikel</text:span> <text:span text:style-name="artikel_kop_nr">16.Volharding</text:span> </text:p>
              <text:list text:style-name="id1-3-2-2-5-4-2">
                <text:list-item text:style-override="id1-3-2-2-5-4-2">
                  <text:number>1.</text:number>
                  <text:p text:style-name="al">Wanneer een uitkeringsgerechtigde binnen een jaar na de recidive, zoals genoemd in artikel 15 van deze verordening, volhardt in afstemmingswaardig gedrag zoals bedoeld in hoofdstuk 2, dan vindt een verlaging plaats voor de duur van drie maanden.</text:p>
                </text:list-item>
                <text:list-item text:style-override="id1-3-2-2-5-4-3">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item text:style-override="id1-3-2-2-5-4-4">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Maatregel</text:span> bij verlies van een passende en toereikende voorliggende voorziening door toepassing van bestuurlijke boete</text:p>
              <text:p text:style-name="al">Wanneer een uitkeringsgerechtigde geen beroep meer kan doen op een passende en toereikende voorliggende voorziening, omdat deze volledig wordt verrekend met een bestuurlijke boete in het kader van het bij herhaling schenden van de inlichtingenplicht, dan wordt de uitkering verlaagd met 100% gedurende de eerste drie maanden gerekend vanaf de start van de verrekening. </text:p>
            </text:section>
            <text:section text:name="artikel_id1-3-2-2-6-3" text:style-name="artikel">
              <text:p text:style-name="artikel_kop_titel"><text:span text:style-name="artikel_kop_label">Artikel</text:span> <text:span text:style-name="artikel_kop_nr">18.Niet</text:span> of onvoldoende meewerken aan nadere verplichtingen</text:p>
              <text:p text:style-name="al">Wanneer de uitkeringsgerechtigde niet dan wel in onvoldoende mate meewerkt aan een</text:p>
              <text:p text:style-name="al">verplichting als bedoeld in artikel 55 van de wet verlagen burgemeester en wethouders de uitkering. De hoogte en de duur van de verlaging zullen, indien mogelijk,</text:p>
              <text:p text:style-name="al">overeenkomstig de categorie-indeling van artikel 7 van deze verordening plaatsvind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Nadere</text:span> beleidsregels</text:p>
              <text:p text:style-name="al">Burgemeester en wethouders kunnen ten behoeve van de uitvoering van deze verordening</text:p>
              <text:p text:style-name="al">nadere beleidsregels vaststellen.</text:p>
            </text:section>
            <text:section text:name="artikel_id1-3-2-2-7-3" text:style-name="artikel">
              <text:p text:style-name="artikel_kop_titel"><text:span text:style-name="artikel_kop_label">Artikel</text:span> <text:span text:style-name="artikel_kop_nr">20.Citeertitel</text:span> </text:p>
              <text:p text:style-name="al">Deze verordening wordt aangehaald als: Afstemmingsverordening 2015.</text:p>
            </text:section>
            <text:section text:name="artikel_id1-3-2-2-7-4" text:style-name="artikel">
              <text:p text:style-name="artikel_kop_titel"><text:span text:style-name="artikel_kop_label">Artikel</text:span> <text:span text:style-name="artikel_kop_nr">21.Inwerkingtreding</text:span> </text:p>
              <text:p text:style-name="al">Deze verordening treedt in werking op 1 januari 2015 onder gelijktijdige intrekking van de  Maatregelenverordening 2013. </text:p>
              <text:p text:style-name="al">Aldus vastgesteld in de openbare raadsvergadering van 16 december 2014. </text:p>
              <text:p text:style-name="al">De griffier,							De voorzitter,</text:p>
            </text:section>
            <text:p text:style-name="hoofdstuk_bottom"/>
          </text:section>
        </text:section>
        <text:section text:name="nota-toelichting_id1-3-2-3" text:style-name="nota-toelichting">
          <text:p text:style-name="kop_level0">Toelichting op de Afstemmingsverordening 2015 </text:p>
          <text:section text:name="divisie_id1-3-2-3-2" text:style-name="divisie">
            <text:p text:style-name="kop_level1">Algemeen</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Afstemmingsverordening legt de gemeente vast in welke situaties en op welke wijze burgemeester en wethouders de uitkering verlagen. De bepalingen in de Afstemmingsverordening zijn van toepassing op de Participatiewet, de IOAW en de IOAZ. </text:p>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verlagen van de uitkering. Benadrukt wordt dat in ieder geval van een verlaging van de uitkering wordt afgezien indien elke vorm van verwijtbaarheid ontbreekt. </text:p>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Met ingang van 1 januari 2015 is in de Wet Maatregelen WWB 2015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 doet.</text:p>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section>
          <text:section text:name="divisie_id1-3-2-3-3" text:style-name="divisie">
            <text:p text:style-name="kop_level1">Artikelsgewijze toelichting </text:p>
          </text:section>
          <text:section text:name="divisie_id1-3-2-3-4" text:style-name="divisie">
            <text:p text:style-name="kop_level1">Hoofdstuk 1	Algemene bepalingen</text:p>
          </text:section>
          <text:section text:name="divisie_id1-3-2-3-5" text:style-name="divisie">
            <text:p text:style-name="kop_level1">Artikel 1. Begripsbepalingen</text:p>
            <text:p text:style-name="al">De begrippen die in deze verordening gebruikt worden hebben een gelijkluidende betekenis als de omschrijving in de Participatiewet, IOAW en IOAZ.</text:p>
          </text:section>
          <text:section text:name="divisie_id1-3-2-3-6" text:style-name="divisie">
            <text:p text:style-name="kop_level1">Artikel 2. Het besluit tot opleggen van een verlaging</text:p>
            <text:p text:style-name="al">De uitkeringsgerechtigde zal het ontbreken van verwijtbaarheid of eventuele verzachtende omstandigheden aannemelijk moet maken. Het uitgangspunt hierbij is dat de bewijslast bij hem ligt.</text:p>
            <text:p text:style-name="al">Bij het verlagen van de uitkering dient een belangenafweging plaats te vinden. Hierbij dient onderzocht te worden of er omstandigheden zijn die aanleiding geven om af te zien van een maatregel, een minder hoge maatregel of een hogere maatregel toe te passen. Hierbij kan gedacht worden aan de duur van de gedragingen, de zwaarte en de omvang van de gevolgen. </text:p>
          </text:section>
          <text:section text:name="divisie_id1-3-2-3-7" text:style-name="divisie">
            <text:p text:style-name="kop_level1">Artikel 3. Horen van belanghebbende</text:p>
            <text:p text:style-name="al">De gemeenteraad kan ervoor kiezen om in deze verordening regels op te nemen met betrekking tot het horen van belanghebbende.</text:p>
            <text:p text:style-name="al">Het college is niet verplicht belanghebbende in het kader van het onderzoek te horen alvorens een verlaging jegens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De gemeente Borne zet het bestaande beleid hierin voort.</text:p>
          </text:section>
          <text:section text:name="divisie_id1-3-2-3-8" text:style-name="divisie">
            <text:p text:style-name="kop_level1">Artikel 4. Afzien van verlaging</text:p>
            <text:list text:style-name="id1-3-2-3-8-2">
              <text:list-item text:style-override="id1-3-2-3-8-2-1">
                <text:number>1.</text:number>
                <text:p text:style-name="al">In het eerste lid, onderdeel b, dient de ‘verjaringstermijn’ ingevuld te worden. Omwille van de effectiviteit (“lik op stuk”) is het nodig dat een verlaging spoedig nadat de gedraging heeft plaatsgehad, wordt opgelegd. Om deze reden kan ervoor gekozen worden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list-item>
              <text:list-item text:style-override="id1-3-2-3-8-2-2">
                <text:number>2.</text:number>
                <text:p text:style-name="al">Het afzien van een verlaging van de uitkering 'indien elke vorm van verwijtbaarheid' ontbreekt, is geregeld in artikel 18 WWB, en in artikel 20 van zowel de IOAW als de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list-item>
            </text:list>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 schietend besef van verantwoordelijkheid.</text:p>
            <text:p text:style-name="al">1.Op grond van dringende redenen kan worden afgezien van het verlagen van de uitkering. Uitzonderingen moeten mogelijk zijn indien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section>
          <text:section text:name="divisie_id1-3-2-3-9" text:style-name="divisie">
            <text:p text:style-name="kop_level1">Artikel 5. Ingangsdatum en tijdvak van een verlaging</text:p>
            <text:p text:style-name="al">Dit artikel behoeft geen nadere toelichting.</text:p>
          </text:section>
          <text:section text:name="divisie_id1-3-2-3-10" text:style-name="divisie">
            <text:p text:style-name="kop_level1">Artikel 6. Berekeningsgrondslag</text:p>
            <text:p text:style-name="al">Dit artikel behoeft geen nadere toelichting.</text:p>
          </text:section>
          <text:section text:name="divisie_id1-3-2-3-11" text:style-name="divisie">
            <text:p text:style-name="kop_level1">Hoofdstuk 2	Niet nakomen van de overige verplichtingen met betrekking tot de arbeidsinschakeling</text:p>
          </text:section>
          <text:section text:name="divisie_id1-3-2-3-12" text:style-name="divisie">
            <text:p text:style-name="kop_level1">Artikel 7. Gedragingen Participatiewet </text:p>
            <text:p text:style-name="al">Dit artikel behoeft geen nadere toelichting.</text:p>
          </text:section>
          <text:section text:name="divisie_id1-3-2-3-13" text:style-name="divisie">
            <text:p text:style-name="kop_level1">Artikel 8. Gedragingen IOAW en IOAZ</text:p>
            <text:p text:style-name="al">Dit artikel behoeft geen nadere toelichting.</text:p>
          </text:section>
          <text:section text:name="divisie_id1-3-2-3-14" text:style-name="divisie">
            <text:p text:style-name="kop_level1">Artikel 9. Hoogte en duur van een verlaging</text:p>
            <text:p text:style-name="al">Dit artikel behoeft geen nadere toelichting.</text:p>
          </text:section>
          <text:section text:name="divisie_id1-3-2-3-15" text:style-name="divisie">
            <text:p text:style-name="kop_level1">Hoofdstuk 3	Niet nakomen van de in de participatiewet opgenomen verplichtingen met betrekking tot de arbeidsinschakeling</text:p>
          </text:section>
          <text:section text:name="divisie_id1-3-2-3-16" text:style-name="divisie">
            <text:p text:style-name="kop_level1">Artikel 10. Duur verlaging bij schending wettelijke arbeidsverplichting</text:p>
            <text:p text:style-name="al">Dit artikel behoeft geen nadere toelichting.</text:p>
          </text:section>
          <text:section text:name="divisie_id1-3-2-3-17" text:style-name="divisie">
            <text:p text:style-name="kop_level1">Artikel 11. Verrekenen verlaging</text:p>
            <text:p text:style-name="al">Dit artikel behoeft geen nadere toelichting.</text:p>
          </text:section>
          <text:section text:name="divisie_id1-3-2-3-18" text:style-name="divisie">
            <text:p text:style-name="kop_level1">Hoofdstuk 4	Overige gedragingen die leiden tot een verlaging</text:p>
          </text:section>
          <text:section text:name="divisie_id1-3-2-3-19" text:style-name="divisie">
            <text:p text:style-name="kop_level1">Artikel 12. Tekortschietend besef van verantwoordelijkheid</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 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section>
          <text:section text:name="divisie_id1-3-2-3-20" text:style-name="divisie">
            <text:p text:style-name="kop_level1">Artikel 13. Zeer ernstige misdragingen</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de Participatiewet, IOAW en IOAZ. </text:p>
            <text:p text:style-name="al">Blijkens de wettekst kan alleen een maatregel worden opgelegd bij (zeer) agressief gedrag tegenover leden van het college en hun ambtenaren. Er kan dus geen maatregel worden opgelegd als een uitkeringsgerechtigde zich agressief heeft gedragen tegenover een medewerker van een andere organisatie die belast is met de uitvoering van de Participatiewet, IOAW en IOAZ (bijvoorbeeld een re-integratiebedrijf). Het is in dat geval eventueel wel mogelijk om een maatregel op te leggen wegens het niet of onvoldoende gebruikmaken van een voorziening gericht op arbeidsinschakeling. Bij het vaststellen van de maatregel in de situatie dat een uitkeringsgerechtigde zich ernstig heeft misdragen, zal gekeken moeten worden naar de ernst van de gedraging, de mate van verwijtbaarheid en de persoonlijke omstandigheden van de betrokkene. </text:p>
            <text:p text:style-name="al">Wat betreft het vaststellen van de ernst van de gedraging, kunnen de volgende vormen van agressief gedrag in een oplopende reeks (steeds ernstiger) worden onderscheiden: verbaal geweld (schelden), discriminatie, intimidatie (uitoefenen van psychische druk), zaakgericht fysiek geweld (vernielingen), mensgericht fysiek geweld, combinatie van agressievormen. </text:p>
            <text:p text:style-name="al">Voor het bepalen van verwijtbaarheid van de misdraging zal gekeken moeten worden naar de omstandigheden waaronder de misdraging heeft plaatsgehad. </text:p>
            <text:p text:style-name="al">In dit verband is het relevant een onderscheid te maken tussen <text:span text:style-name="nadrukcur">instrumenteel</text:span> geweld en <text:span text:style-name="nadrukcur">frustratiegeweld</text:span>.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Opgemerkt wordt nog dat het opleggen van een maatregel los staat van het doen van aangifte bij de politie. </text:p>
          </text:section>
          <text:section text:name="divisie_id1-3-2-3-21" text:style-name="divisie">
            <text:p text:style-name="kop_level1">Hoofdstuk 5	Samenlop, recidive en volharding</text:p>
          </text:section>
          <text:section text:name="divisie_id1-3-2-3-22" text:style-name="divisie">
            <text:p text:style-name="kop_level1">Artikel 14. Samenloop van gedragingen</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section>
          <text:section text:name="divisie_id1-3-2-3-23" text:style-name="divisie">
            <text:p text:style-name="kop_level1">Artikel 15. Recidive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section>
          <text:section text:name="divisie_id1-3-2-3-24" text:style-name="divisie">
            <text:p text:style-name="kop_level1">Artikel 16. Volharding</text:p>
            <text:p text:style-name="al">Wanneer de uitkeringsgerechtigde volhardt in zijn verwijtbare gedragingen dan kan er een verlaging van de uitkering plaatsvinden die drie maanden duurt. Er zal dan telkens binnen drie maanden een heroverweging van de maatregel plaats dienen te vinden. Bij deze heroverweging hoeven niet alle feiten en omstandigheden opnieuw beoordeeld te worden. Een marginale beoordeling volstaat. Er dient slechts beoordeeld te worden of het redelijk is om de vastgestelde maatregel voort te zetten. Hierbij dient allereerst gekeken te worden of hij nu wel aan zijn verplichtingen voldoet. Wanneer dit het geval is kan besloten worden om het opleggen van een maatregel te beëindigen. Wanneer hij nog steeds niet voldoet aan zijn verplichtingen dan zal alsnog gekeken dienen te worden naar de omstandigheden waarin hij verkeert. In een dergelijke situatie zal het percentage waarmee de uitkering verlaagd wordt moeten worden verhoogd, omdat de al toegepaste verlaging kennelijk niet het gewenste effect heeft.</text:p>
          </text:section>
          <text:section text:name="divisie_id1-3-2-3-25" text:style-name="divisie">
            <text:p text:style-name="kop_level1">Hoofdstuk 6 	Overige bepalingen</text:p>
          </text:section>
          <text:section text:name="divisie_id1-3-2-3-26" text:style-name="divisie">
            <text:p text:style-name="kop_level1">Artikel 17.Maatregel bij verlies van een passende en toereikende voorliggende voorzieningdoor toepassing van bestuurlijke boete</text:p>
            <text:p text:style-name="al">Wanneer een uitkeringsgerechtigde een passende en toereikende voorliggende voorziening niet ten gelde kan maken doordat deze volledig wordt verrekend met een bestuurlijke boete in het kader van het bij herhaling schenden van de inlichtingenplicht, dan kan men in bijstandsbehoeftige omstandigheden verkeren. Het aanvragen van een bijstandsuitkering is mogelijk. Wel moet dan een maatregel opgelegd worden van 100% gedurende de eerste drie maanden gerekend vanaf de start van de verrekening. </text:p>
          </text:section>
          <text:section text:name="divisie_id1-3-2-3-27" text:style-name="divisie">
            <text:p text:style-name="kop_level1">Artikel 18. Niet of onvoldoende meewerken aan nadere verplichtingen</text:p>
            <text:p text:style-name="al">Het opleggen van nadere verplichtingen kan bijvoorbeeld aan de orde zijn wanneer in de persoon gelegen factoren arbeidsinschakeling in de weg staan, zoals bij psychische moeilijkheden of verslavingsproblematiek. Burgemeester en wethouders kunnen aan de uitkeringsgerechtigde de verplichting opleggen om een medische behandeling te ondergaan. Ook kunnen zij de verplichting opleggen een andere vorm van professionele hulpverlening te ondergaan, die naar zijn aard te vergelijken is met een medische behandeling. Zij leggen deze verplichtingen op als zij dit noodzakelijk achten voor het herstel van de zelfstandige bestaansvoorziening.</text:p>
          </text:section>
          <text:section text:name="divisie_id1-3-2-3-28" text:style-name="divisie">
            <text:p text:style-name="kop_level1">Hoofdstuk 7	Slotbepalingen</text:p>
          </text:section>
          <text:section text:name="divisie_id1-3-2-3-29" text:style-name="divisie">
            <text:p text:style-name="kop_level1">Artikel 19. Nadere beleidsregels</text:p>
            <text:p text:style-name="al">Dit artikel behoeft geen nadere toelichting.</text:p>
          </text:section>
          <text:section text:name="divisie_id1-3-2-3-30" text:style-name="divisie">
            <text:p text:style-name="kop_level1">Artikel 20. Citeertitel</text:p>
            <text:p text:style-name="al">Dit artikel behoeft geen nadere toelichting.</text:p>
          </text:section>
          <text:section text:name="divisie_id1-3-2-3-31" text:style-name="divisie">
            <text:p text:style-name="kop_level1">Artikel 21. Inwerkingtreding intrekken oude verorden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200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0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01</meta:user-defined>
    <meta:user-defined meta:name="OVERHEIDop.GmbID/DC.identifier">gmb-2014-82001</meta:user-defined>
    <meta:user-defined meta:name="OVERHEID.Gemeente/DC.creator">Born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01</meta:user-defined>
    <meta:user-defined meta:name="OVERHEID.Gemeente/DC.spatial">Borne</meta:user-defined>
    <meta:user-defined meta:name="OVERHEIDop.versieInformatie"/>
  </office:meta>
</office:document-meta>
</file>