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10*"/>
    </style:style>
    <style:style style:family="table-column" style:parent-style-name="colspec" style:name="id1-3-2-2-11-6-1-2">
      <style:table-column-properties style:rel-column-width="40*"/>
    </style:style>
    <style:style style:family="table-column" style:parent-style-name="colspec" style:name="id1-3-2-2-11-6-1-3">
      <style:table-column-properties style:rel-column-width="50*"/>
    </style:style>
    <style:style style:family="table-column" style:parent-style-name="colspec" style:name="id1-3-2-3-46-1-1">
      <style:table-column-properties/>
    </style:style>
    <style:style style:family="table-column" style:parent-style-name="colspec" style:name="id1-3-2-3-46-1-2">
      <style:table-column-properties/>
    </style:style>
    <style:style style:family="table-column" style:parent-style-name="colspec" style:name="id1-3-2-3-46-1-3">
      <style:table-column-properties/>
    </style:style>
    <style:style style:family="table-column" style:parent-style-name="colspec" style:name="id1-3-2-3-46-1-4">
      <style:table-column-properties/>
    </style: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47-1-4">
      <style:table-column-properties/>
    </style: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48-1-3">
      <style:table-column-properties/>
    </style:style>
    <style:style style:family="table-column" style:parent-style-name="colspec" style:name="id1-3-2-3-48-1-4">
      <style:table-column-properties/>
    </style: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49-1-3">
      <style:table-column-properties/>
    </style:style>
    <style:style style:family="table-column" style:parent-style-name="colspec" style:name="id1-3-2-3-49-1-4">
      <style:table-column-properties/>
    </style: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0-1-4">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2-1-1">
      <style:table-column-properties/>
    </style:style>
    <style:style style:family="table-column" style:parent-style-name="colspec" style:name="id1-3-2-3-52-1-2">
      <style:table-column-properties/>
    </style:style>
    <style:style style:family="table-column" style:parent-style-name="colspec" style:name="id1-3-2-3-52-1-3">
      <style:table-column-properties/>
    </style:style>
    <style:style style:family="table-column" style:parent-style-name="colspec" style:name="id1-3-2-3-52-1-4">
      <style:table-column-properties/>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style:style style:family="table-column" style:parent-style-name="colspec" style:name="id1-3-2-3-53-1-4">
      <style:table-column-properties/>
    </style:style>
    <style:style style:family="table-column" style:parent-style-name="colspec" style:name="id1-3-2-3-54-1-1">
      <style:table-column-properties/>
    </style:style>
    <style:style style:family="table-column" style:parent-style-name="colspec" style:name="id1-3-2-3-54-1-2">
      <style:table-column-properties/>
    </style:style>
    <style:style style:family="table-column" style:parent-style-name="colspec" style:name="id1-3-2-3-54-1-3">
      <style:table-column-properties/>
    </style:style>
    <style:style style:family="table-column" style:parent-style-name="colspec" style:name="id1-3-2-3-54-1-4">
      <style:table-column-properties/>
    </style:style>
    <style:style style:family="table-column" style:parent-style-name="colspec" style:name="id1-3-2-3-55-1-1">
      <style:table-column-properties/>
    </style:style>
    <style:style style:family="table-column" style:parent-style-name="colspec" style:name="id1-3-2-3-55-1-2">
      <style:table-column-properties/>
    </style:style>
    <style:style style:family="table-column" style:parent-style-name="colspec" style:name="id1-3-2-3-55-1-3">
      <style:table-column-properties/>
    </style:style>
    <style:style style:family="table-column" style:parent-style-name="colspec" style:name="id1-3-2-3-55-1-4">
      <style:table-column-properties/>
    </style:style>
    <style:style style:family="table-column" style:parent-style-name="colspec" style:name="id1-3-2-3-56-1-1">
      <style:table-column-properties/>
    </style:style>
    <style:style style:family="table-column" style:parent-style-name="colspec" style:name="id1-3-2-3-56-1-2">
      <style:table-column-properties/>
    </style:style>
    <style:style style:family="table-column" style:parent-style-name="colspec" style:name="id1-3-2-3-56-1-3">
      <style:table-column-properties/>
    </style:style>
    <style:style style:family="table-column" style:parent-style-name="colspec" style:name="id1-3-2-3-56-1-4">
      <style:table-column-properties/>
    </style: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57-1-3">
      <style:table-column-properties/>
    </style:style>
    <style:style style:family="table-column" style:parent-style-name="colspec" style:name="id1-3-2-3-57-1-4">
      <style:table-column-properties/>
    </style:style>
    <style:style style:family="table-column" style:parent-style-name="colspec" style:name="id1-3-2-3-58-1-1">
      <style:table-column-properties/>
    </style:style>
    <style:style style:family="table-column" style:parent-style-name="colspec" style:name="id1-3-2-3-58-1-2">
      <style:table-column-properties/>
    </style:style>
    <style:style style:family="table-column" style:parent-style-name="colspec" style:name="id1-3-2-3-58-1-3">
      <style:table-column-properties/>
    </style:style>
    <style:style style:family="table-column" style:parent-style-name="colspec" style:name="id1-3-2-3-58-1-4">
      <style:table-column-properties/>
    </style:style>
    <style:style style:family="table-column" style:parent-style-name="colspec" style:name="id1-3-2-3-59-1-1">
      <style:table-column-properties/>
    </style:style>
    <style:style style:family="table-column" style:parent-style-name="colspec" style:name="id1-3-2-3-59-1-2">
      <style:table-column-properties/>
    </style:style>
    <style:style style:family="table-column" style:parent-style-name="colspec" style:name="id1-3-2-3-59-1-3">
      <style:table-column-properties/>
    </style:style>
    <style:style style:family="table-column" style:parent-style-name="colspec" style:name="id1-3-2-3-59-1-4">
      <style:table-column-properties/>
    </style:style>
    <style:style style:family="table-column" style:parent-style-name="colspec" style:name="id1-3-2-3-60-1-1">
      <style:table-column-properties/>
    </style:style>
    <style:style style:family="table-column" style:parent-style-name="colspec" style:name="id1-3-2-3-60-1-2">
      <style:table-column-properties/>
    </style:style>
    <style:style style:family="table-column" style:parent-style-name="colspec" style:name="id1-3-2-3-60-1-3">
      <style:table-column-properties/>
    </style:style>
    <style:style style:family="table-column" style:parent-style-name="colspec" style:name="id1-3-2-3-60-1-4">
      <style:table-column-properties/>
    </style: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1-1-3">
      <style:table-column-properties/>
    </style:style>
    <style:style style:family="table-column" style:parent-style-name="colspec" style:name="id1-3-2-3-61-1-4">
      <style:table-column-properties/>
    </style:style>
    <style:style style:family="table-column" style:parent-style-name="colspec" style:name="id1-3-2-3-62-1-1">
      <style:table-column-properties/>
    </style:style>
    <style:style style:family="table-column" style:parent-style-name="colspec" style:name="id1-3-2-3-62-1-2">
      <style:table-column-properties/>
    </style:style>
    <style:style style:family="table-column" style:parent-style-name="colspec" style:name="id1-3-2-3-62-1-3">
      <style:table-column-properties/>
    </style:style>
    <style:style style:family="table-column" style:parent-style-name="colspec" style:name="id1-3-2-3-62-1-4">
      <style:table-column-properties/>
    </style:style>
    <style:style style:family="table-column" style:parent-style-name="colspec" style:name="id1-3-2-3-63-1-1">
      <style:table-column-properties/>
    </style:style>
    <style:style style:family="table-column" style:parent-style-name="colspec" style:name="id1-3-2-3-63-1-2">
      <style:table-column-properties/>
    </style:style>
    <style:style style:family="table-column" style:parent-style-name="colspec" style:name="id1-3-2-3-63-1-3">
      <style:table-column-properties/>
    </style:style>
    <style:style style:family="table-column" style:parent-style-name="colspec" style:name="id1-3-2-3-63-1-4">
      <style:table-column-properties/>
    </style:style>
    <style:style style:family="table-column" style:parent-style-name="colspec" style:name="id1-3-2-3-64-1-1">
      <style:table-column-properties/>
    </style:style>
    <style:style style:family="table-column" style:parent-style-name="colspec" style:name="id1-3-2-3-64-1-2">
      <style:table-column-properties/>
    </style:style>
    <style:style style:family="table-column" style:parent-style-name="colspec" style:name="id1-3-2-3-64-1-3">
      <style:table-column-properties/>
    </style:style>
    <style:style style:family="table-column" style:parent-style-name="colspec" style:name="id1-3-2-3-64-1-4">
      <style:table-column-properties/>
    </style:style>
    <style:style style:family="table-column" style:parent-style-name="colspec" style:name="id1-3-2-3-65-1-1">
      <style:table-column-properties/>
    </style:style>
    <style:style style:family="table-column" style:parent-style-name="colspec" style:name="id1-3-2-3-65-1-2">
      <style:table-column-properties/>
    </style:style>
    <style:style style:family="table-column" style:parent-style-name="colspec" style:name="id1-3-2-3-65-1-3">
      <style:table-column-properties/>
    </style:style>
    <style:style style:family="table-column" style:parent-style-name="colspec" style:name="id1-3-2-3-65-1-4">
      <style:table-column-properties/>
    </style:style>
    <style:style style:family="table-column" style:parent-style-name="colspec" style:name="id1-3-2-3-66-1-1">
      <style:table-column-properties/>
    </style:style>
    <style:style style:family="table-column" style:parent-style-name="colspec" style:name="id1-3-2-3-66-1-2">
      <style:table-column-properties/>
    </style:style>
    <style:style style:family="table-column" style:parent-style-name="colspec" style:name="id1-3-2-3-66-1-3">
      <style:table-column-properties/>
    </style:style>
    <style:style style:family="table-column" style:parent-style-name="colspec" style:name="id1-3-2-3-66-1-4">
      <style:table-column-properties/>
    </style:style>
    <style:style style:family="table-column" style:parent-style-name="colspec" style:name="id1-3-2-3-67-1-1">
      <style:table-column-properties/>
    </style:style>
    <style:style style:family="table-column" style:parent-style-name="colspec" style:name="id1-3-2-3-67-1-2">
      <style:table-column-properties/>
    </style:style>
    <style:style style:family="table-column" style:parent-style-name="colspec" style:name="id1-3-2-3-67-1-3">
      <style:table-column-properties/>
    </style:style>
    <style:style style:family="table-column" style:parent-style-name="colspec" style:name="id1-3-2-3-67-1-4">
      <style:table-column-properties/>
    </style:style>
    <style:style style:family="table-column" style:parent-style-name="colspec" style:name="id1-3-2-3-68-1-1">
      <style:table-column-properties/>
    </style:style>
    <style:style style:family="table-column" style:parent-style-name="colspec" style:name="id1-3-2-3-68-1-2">
      <style:table-column-properties/>
    </style:style>
    <style:style style:family="table-column" style:parent-style-name="colspec" style:name="id1-3-2-3-68-1-3">
      <style:table-column-properties/>
    </style:style>
    <style:style style:family="table-column" style:parent-style-name="colspec" style:name="id1-3-2-3-68-1-4">
      <style:table-column-properties/>
    </style:style>
  </office:automatic-styles>
  <office:body>
    <office:text>
      <text:p text:style-name="new_page_staatscourant"/>
      <text:p text:style-name="single-kop-titel">Verordening op de heffing en invordering van leges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68d</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text:p>
                  </table:table-cell>
                  <table:table-cell table:style-name="entry" table:number-rows-spanned="1" table:number-columns-spanned="1">
                    <text:p text:style-name="table_al">stafafdeling bestuurlijke zaken en middelen</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leges 2015</text:p>
                  </table:table-cell>
                </table:table-row>
              </table:table>
              <text:p text:style-name="table_bottom"/>
            </text:section>
            <text:p text:style-name="al"/>
            <text:p text:style-name="al">De raad van de gemeente Brielle;</text:p>
            <text:p text:style-name="al"/>
            <text:p text:style-name="al">gelezen het voorstel van burgemeester en wethouders van 28 november 2014, </text:p>
            <text:p text:style-name="al">volgnummer 68; </text:p>
            <text:p text:style-name="al"/>
            <text:p text:style-name="al">gelet op: artikel 229, eerste lid, aanhef en onderdeel b, van de Gemeentewet en artikel 1 van de Wet van 13 oktober 2011, houdende regeling van een grondslag voor de heffing van rechten voor Nederlandse identiteitskaart (Stb. 2011, 440); </text:p>
            <text:p text:style-name="al"/>
            <text:p text:style-name="al">b e s l u i t :</text:p>
            <text:p text:style-name="al"/>
            <text:p text:style-name="al">vast te stellen de navolgende:</text:p>
            <text:p text:style-name="al"/>
            <text:p text:style-name="al">
            <text:span text:style-name="nadrukvet">Verordening op de heffing en invordering van </text:span>
            <text:span text:style-name="nadrukvet">leges </text:span>
            <text:span text:style-name="nadrukvet"> 2015.</text:span>
            <text:span text:style-name="nadrukvet"/>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stukken, welke ter voldoening van wettelijke voorschriften, kosteloos moeten worden afgegeven;</text:p>
              </text:list-item>
              <text:list-item text:style-override="id1-3-2-2-5-3-2">
                <text:number>b.</text:number>
                <text:p text:style-name="al">beschikkingen op bezwaar- en verzoekschriften ter zake van een gemeentelijke belasting of retributie;</text:p>
              </text:list-item>
              <text:list-item text:style-override="id1-3-2-2-5-3-3">
                <text:number>c.</text:number>
                <text:p text:style-name="al">hulp bij het raadplegen van de onder het gemeentebestuur berustende kadastrale stukken voor rijksambtenaren en provinciale ambtenaren, in de uitoefening van hun functie;</text:p>
              </text:list-item>
              <text:list-item text:style-override="id1-3-2-2-5-3-4">
                <text:number>d.</text:number>
                <text:p text:style-name="al">inlichtingen, welke anders dan ten behoeve of in het belang van bepaalde personen, op verzoek worden verstrekt aan gezantschappen en consulaten van vreemde mogendheden;</text:p>
              </text:list-item>
              <text:list-item text:style-override="id1-3-2-2-5-3-5">
                <text:number>e.</text:number>
                <text:p text:style-name="al">stukken vereist voor vrijwillige militaire dienstneming;</text:p>
              </text:list-item>
              <text:list-item text:style-override="id1-3-2-2-5-3-6">
                <text:number>f.</text:number>
                <text:p text:style-name="al">stukken vereist voor uitbetaling van pensioenen, lijfrenten, wachtgelden, lonen of bezoldigingen;</text:p>
              </text:list-item>
              <text:list-item text:style-override="id1-3-2-2-5-3-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5-3-8">
                <text:number>h.</text:number>
                <text:p text:style-name="al">stukken, houdende beslissingen op een verzoek om subsidie uit de gemeentekas;</text:p>
              </text:list-item>
              <text:list-item text:style-override="id1-3-2-2-5-3-9">
                <text:number>i.</text:number>
                <text:p text:style-name="al">fotokopieën van processtukken ten behoeve van appellant/reclamant bij bezwaar- en beroepsprocedures.</text:p>
              </text:list-item>
              <text:list-item text:style-override="id1-3-2-2-5-3-10">
                <text:number>j.</text:number>
                <text:p text:style-name="al">diensten waarvan de kosten krachtens afdeling 6.4 van de Wet ruimtelijke ordening (grondexploitatie) zijn of worden verhaald;</text:p>
              </text:list-item>
              <text:list-item text:style-override="id1-3-2-2-5-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list-item>
            </text:list>
          </text:section>
          <text:section text:name="artikel_id1-3-2-2-6" text:style-name="artikel">
            <text:p text:style-name="artikel_kop_titel"><text:span text:style-name="artikel_kop_label">Artikel</text:span> <text:span text:style-name="artikel_kop_nr">5.</text:span> Vermindering/ontheff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leges worden geheven naar de tarieven, opgenomen in de bij deze verordening behorende tarieventabel. </text:p>
              </text:list-item>
              <text:list-item text:style-override="id1-3-2-2-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4">
                <text:number>3.</text:number>
                <text:p text:style-name="al">Voor de berekening van de leges wordt een gedeelte van een in de tarieventabel genoemde eenheid als een volle eenheid aangemerkt.</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9-3">
                <text:number>2.</text:number>
                <text:p text:style-name="al">De Algemene termijnenwet is niet van toepassing op de in het eerste en tweede lid gestelde termijnen.</text:p>
                <text:p text:style-name="al"/>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eges.</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p de heffing en invordering van leges 2014’ van 10 december 2013 en ‘1<text:span text:style-name="sup">e </text:span>Verordening tot wijziging van de Verordening op de heffing van invordering van leges 2014’ van 11 februari 2014,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5.</text:p>
              </text:list-item>
              <text:list-item text:style-override="id1-3-2-2-11-5">
                <text:number>4.</text:number>
                <text:p text:style-name="al">Deze verordening wordt aangehaald als ‘Legesverordening 2015'.</text:p>
                <text:p text:style-name="al"/>
              </text:list-item>
            </text:list>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door de gemeenteraad van Brielle</text:p>
                    <text:p text:style-name="table_al">in de openbare vergadering van 9 december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bijlage_id1-3-2-3" text:style-name="bijlage">
          <text:p text:style-name="bijlage_top"/>
          <text:p text:style-name="hoofdstuk_kop">
            <text:span text:style-name="nadrukvet">Tabel van tarieven, behorende bij de Legesverordening 2015 van de gemeente Brielle, vastgesteld bij raadsbesluit van 9 december 2014.</text:span>
          </text:p>
          <text:p text:style-name="al">
          <text:span text:style-name="nadrukondlijn">Inhoud:</text:span>
        </text:p>
          <text:p text:style-name="al"/>
          <text:p text:style-name="al">
          <text:span text:style-name="nadrukvet"> Titel 1 Algemene dienstverlening </text:span>
        </text:p>
          <text:p text:style-name="al"> Hoofdstuk 1 Algemeen </text:p>
          <text:p text:style-name="al"> Hoofdstuk 2 Kaarten, tekeningen </text:p>
          <text:p text:style-name="al"> Hoofdstuk 3 Verordeningen </text:p>
          <text:p text:style-name="al"> Hoofdstuk 4 Legalisatie/waarmerking </text:p>
          <text:p text:style-name="al"> Hoofdstuk 5 Ontheffing Sluitingsuur </text:p>
          <text:p text:style-name="al"> Hoofdstuk 6 Wet op de Kansspelen </text:p>
          <text:p text:style-name="al"> Hoofdstuk 7 Ontheffing op grond van de Winkeltijdenwet </text:p>
          <text:p text:style-name="al"> Hoofdstuk 8 Huisvestingsverordening </text:p>
          <text:p text:style-name="al"> Hoofdstuk 9 Verkeer en vervoer </text:p>
          <text:p text:style-name="al"> Hoofdstuk 10 Rijbewijzen </text:p>
          <text:p text:style-name="al"> Hoofdstuk 11 Europees medisch paspoort </text:p>
          <text:p text:style-name="al"> Hoofdstuk 12 Algemene vergunningen, diverse beschikkingen, ontheffingen </text:p>
          <text:p text:style-name="al"> Hoofdstuk 13 Burgerlijke Stand, Bevolking </text:p>
          <text:p text:style-name="al"> Hoofdstuk 14 Gemeentelijke basisadministratie persoonsgegevens </text:p>
          <text:p text:style-name="al"> Hoofdstuk 15 Reisdocumenten </text:p>
          <text:p text:style-name="al"> Hoofdstuk 16 Bewijzen van Nederlanderschap (NVT) </text:p>
          <text:p text:style-name="al"> Hoofdstuk 17 Verklaringen omtrent personen </text:p>
          <text:p text:style-name="al"> Hoofdstuk 18 Verzoeken tot naturalisatie </text:p>
          <text:p text:style-name="al"> Hoofdstuk 19 Begroting, jaarrekening </text:p>
          <text:p text:style-name="al"> Hoofdstuk 20 Meldingplichtige werkzaamheden op grond van de Telecommunicatiewet. </text:p>
          <text:p text:style-name="al"/>
          <text:p text:style-name="al">
          <text:span text:style-name="nadrukvet"> Titel 2 Activiteiten onder de Omgevingsvergunning. </text:span>
        </text:p>
          <text:p text:style-name="al"> Hoofdstuk 1 Begripsomschrijvingen </text:p>
          <text:p text:style-name="al"> Hoofdstuk 2 Beoordeling conceptaanvraag </text:p>
          <text:p text:style-name="al"> Hoofdstuk 3 Omgevingsvergunning </text:p>
          <text:p text:style-name="al"> Hoofdstuk 4 Teruggaaf </text:p>
          <text:p text:style-name="al"> Hoofdstuk 5 Intrekking omgevingsvergunning </text:p>
          <text:p text:style-name="al"> Hoofdstuk 6 Wijziging omgevingsvergunning </text:p>
          <text:p text:style-name="al"> Hoofdstuk 7 Bestemmingswijzigingen zonder activiteiten </text:p>
          <text:p text:style-name="al"> Hoofdstuk 8 Sloopmelding </text:p>
          <text:p text:style-name="al"> Hoofdstuk 9 Publicatiekosten </text:p>
          <text:p text:style-name="al"> Hoofdstuk 10 In deze titel niet benoemde beschikking </text:p>
          <text:p text:style-name="al"/>
          <text:p text:style-name="al">
          <text:span text:style-name="nadrukvet"> Titel 3 Dienstverlening vallend onder Europese dienstenrichtlijn </text:span>
        </text:p>
          <text:p text:style-name="al"> Hoofdstuk 1 Drank- en Horecawet </text:p>
          <text:p text:style-name="al"> Hoofdstuk 2 Exploitatie seksinrichtingen. </text:p>
          <text:p text:style-name="al"> Hoofdstuk 3 Exploitatie horecabedrijf </text:p>
          <text:p text:style-name="al"> Hoofdstuk 4 Huisvestingswet </text:p>
          <text:p text:style-name="al"> Hoofdstuk 5 Vergunningen voor evenementen</text:p>
          <text:p text:style-name="al">Hoofdstuk 6 Vergunningen voor standplaatsen</text:p>
          <text:p text:style-name="al"/>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Tarief</text:p>
                  <text:p text:style-name="table_al">2015</text:p>
                </table:table-cell>
                <table:table-cell table:style-name="entry" table:number-rows-spanned="1" table:number-columns-spanned="1">
                  <text:p text:style-name="table_al"> Tarief </text:p>
                  <text:p text:style-name="table_al">201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Fotokopieën van stukken, minuten, afschriften van of uittreksels uit stukken, geschreven, gedrukt of gekopieerd, voor zover zij in andere artikelen van deze tabel of in andere verordeningen, dan wel in andere rechtsregels niet afzonderlijk zijn genoemd, per kop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nkelzijdig (zwart-w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text:span text:style-name="nadrukvet">€ 0,05 </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text:span text:style-name="nadrukvet">€ 0,06 </text:span>
                  </text:p>
                </table:table-cell>
                <table:table-cell table:style-name="entry" table:number-rows-spanned="1" table:number-columns-spanned="1">
                  <text:p text:style-name="table_al">€ 0,0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nkelzijdig (kl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text:span text:style-name="nadrukvet">€ 0,13 </text:span>
                  </text:p>
                </table:table-cell>
                <table:table-cell table:style-name="entry" table:number-rows-spanned="1" table:number-columns-spanned="1">
                  <text:p text:style-name="table_al">€ 0,1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text:span text:style-name="nadrukvet">€ 0,14 </text:span>
                  </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ubbelzijdig(zwart-w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text:span text:style-name="nadrukvet">€ 0,10 </text:span>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text:span text:style-name="nadrukvet">€ 0,11 </text:span>
                  </text:p>
                </table:table-cell>
                <table:table-cell table:style-name="entry" table:number-rows-spanned="1" table:number-columns-spanned="1">
                  <text:p text:style-name="table_al">€ 0,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Dubbelzijdig(kl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text:span text:style-name="nadrukvet">€ 0,26 </text:span>
                  </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text:span text:style-name="nadrukvet">€ 0,27 </text:span>
                  </text:p>
                </table:table-cell>
                <table:table-cell table:style-name="entry" table:number-rows-spanned="1" table:number-columns-spanned="1">
                  <text:p text:style-name="table_al">€ 0,27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2 </text:span>
                  </text:p>
                </table:table-cell>
                <table:table-cell table:style-name="entry" table:number-rows-spanned="1" table:number-columns-spanned="1">
                  <text:p text:style-name="table_al">
                    <text:span text:style-name="nadrukvet"> </text:span>
                  </text:p>
                  <text:p text:style-name="table_al">
                    <text:span text:style-name="nadrukvet">Kaarten, teke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Het tarief bedraagt voor het in behandeling nemen van een aanvraag tot </text:p>
                  <text:p text:style-name="table_al"> het verstrekken van kopieën van kaarten en tek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 6,00 </text:span>
                  </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 8,50 </text:span>
                  </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0:</text:p>
                </table:table-cell>
                <table:table-cell table:style-name="entry" table:number-rows-spanned="1" table:number-columns-spanned="1">
                  <text:p text:style-name="table_al">
                    <text:span text:style-name="nadrukvet">€ 12,00 </text:span>
                  </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ter zake van het doen van nasporingen in de archieven en verzamelingen berustende bescheiden door medewerkers, mits de hieraan bestede tijd meer dan 10 minuten bedraagt, voor ieder daaraan besteed halfuur:</text:p>
                </table:table-cell>
                <table:table-cell table:style-name="entry" table:number-rows-spanned="1" table:number-columns-spanned="1">
                  <text:p text:style-name="table_al"/>
                  <text:p text:style-name="table_al">
                    <text:span text:style-name="nadrukvet">€ 11,60 </text:span>
                  </text:p>
                </table:table-cell>
                <table:table-cell table:style-name="entry" table:number-rows-spanned="1" table:number-columns-spanned="1">
                  <text:p text:style-name="table_al"/>
                  <text:p text:style-name="table_al">€ 11,5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3 </text:span>
                  </text:p>
                </table:table-cell>
                <table:table-cell table:style-name="entry" table:number-rows-spanned="1" table:number-columns-spanned="1">
                  <text:p text:style-name="table_al">
                    <text:span text:style-name="nadrukvet"> </text:span>
                  </text:p>
                  <text:p text:style-name="table_al">
                    <text:span text:style-name="nadrukvet">Verorde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van de verordening, per pagina:</text:p>
                </table:table-cell>
                <table:table-cell table:style-name="entry" table:number-rows-spanned="1" table:number-columns-spanned="1">
                  <text:p text:style-name="table_al">
                    <text:span text:style-name="nadrukvet">€ 0,05 </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4 </text:span>
                  </text:p>
                </table:table-cell>
                <table:table-cell table:style-name="entry" table:number-rows-spanned="1" table:number-columns-spanned="1">
                  <text:p text:style-name="table_al">
                    <text:span text:style-name="nadrukvet"> </text:span>
                  </text:p>
                  <text:p text:style-name="table_al">
                    <text:span text:style-name="nadrukvet">Legalisatie/waarmer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legaliseren van een handtekening dan wel het waarmerken van afschriften van stukken:</text:p>
                </table:table-cell>
                <table:table-cell table:style-name="entry" table:number-rows-spanned="1" table:number-columns-spanned="1">
                  <text:p text:style-name="table_al">
                    <text:span text:style-name="nadrukvet">€ 10,95 </text:span>
                  </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verklaren, dat een portret op een stuk het portret is van degene, te wiens naam dat stuk gesteld is of in dat stuk wordt bedoeld:</text:p>
                </table:table-cell>
                <table:table-cell table:style-name="entry" table:number-rows-spanned="1" table:number-columns-spanned="1">
                  <text:p text:style-name="table_al">
                    <text:span text:style-name="nadrukvet">€ 10,95 </text:span>
                  </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5 </text:span>
                  </text:p>
                </table:table-cell>
                <table:table-cell table:style-name="entry" table:number-rows-spanned="1" table:number-columns-spanned="1">
                  <text:p text:style-name="table_al">
                    <text:span text:style-name="nadrukvet"> </text:span>
                  </text:p>
                  <text:p text:style-name="table_al">
                    <text:span text:style-name="nadrukvet">Ontheffing Sluitingsuu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vergunning van de in artikel 2:29 en 3:6 van de Algemene Plaatselijke Verordening Brielle opgenomen sluitingstijd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indien de ontheffing geldt voor één k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1. voor het eerste uur of een gedeelte daarvan, per dag:</text:p>
                </table:table-cell>
                <table:table-cell table:style-name="entry" table:number-rows-spanned="1" table:number-columns-spanned="1">
                  <text:p text:style-name="table_al">
                    <text:span text:style-name="nadrukvet">€ 6,85 </text:span>
                  </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2. voor ieder volgend uur of een gedeelte daarvan, per dag:</text:p>
                </table:table-cell>
                <table:table-cell table:style-name="entry" table:number-rows-spanned="1" table:number-columns-spanned="1">
                  <text:p text:style-name="table_al">
                    <text:span text:style-name="nadrukvet">€ 3,40</text:span>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indien de ontheffing een geldigheidsduur heeft van een kalenderjaar of een gedeelte daarvan, gelden de tarieven als genoemd in lid a tot een maximum per ontheffing van:</text:p>
                </table:table-cell>
                <table:table-cell table:style-name="entry" table:number-rows-spanned="1" table:number-columns-spanned="1">
                  <text:p text:style-name="table_al">
                    <text:span text:style-name="nadrukvet">€ 198,25 </text:span>
                  </text:p>
                </table:table-cell>
                <table:table-cell table:style-name="entry" table:number-rows-spanned="1" table:number-columns-spanned="1">
                  <text:p text:style-name="table_al">€ 195,85 </text:p>
                </table:table-cell>
              </table:table-row>
            </table:table>
            <text:p text:style-name="table_bottom"/>
          </text:section>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row table:style-name="row">
                <table:table-cell table:style-name="entry" table:number-rows-spanned="1" table:number-columns-spanned="1">
                  <text:p text:style-name="table_al">
                    <text:span text:style-name="nadrukvet"> </text:span>
                  </text:p>
                  <text:p text:style-name="table_al">
                    <text:span text:style-name="nadrukvet">Hoofdstuk 6 </text:span>
                  </text:p>
                </table:table-cell>
                <table:table-cell table:style-name="entry" table:number-rows-spanned="1" table:number-columns-spanned="1">
                  <text:p text:style-name="table_al">
                    <text:span text:style-name="nadrukvet"> </text:span>
                  </text:p>
                  <text:p text:style-name="table_al">
                    <text:span text:style-name="nadrukvet">Wet op de Kansspe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text:span text:style-name="nadrukvet">€ 58,10</text:span>
                  </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periode van twaalf maanden voor twee kansspelautomaten:</text:p>
                </table:table-cell>
                <table:table-cell table:style-name="entry" table:number-rows-spanned="1" table:number-columns-spanned="1">
                  <text:p text:style-name="table_al">
                    <text:span text:style-name="nadrukvet">€ 93,05 </text:span>
                  </text:p>
                </table:table-cell>
                <table:table-cell table:style-name="entry" table:number-rows-spanned="1" table:number-columns-spanned="1">
                  <text:p text:style-name="table_al">€ 91,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lid a en b zijn van overeenkomstige toepassing indien de vergunning geldt voor een tijdvak korter dan 12 maanden, met dien verstande dat de in lid a  en b bedoelde maximumbedragen naar evenredigheid van het verschil in looptijd van de vergunning verlaagd word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Het tarief bedraagt ter zake van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span text:style-name="nadrukvet">€ 8,50 </text:span>
                  </text:p>
                </table:table-cell>
                <table:table-cell table:style-name="entry" table:number-rows-spanned="1" table:number-columns-spanned="1">
                  <text:p text:style-name="table_al"/>
                  <text:p text:style-name="table_al">€ 8,4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7 </text:span>
                  </text:p>
                </table:table-cell>
                <table:table-cell table:style-name="entry" table:number-rows-spanned="1" table:number-columns-spanned="1">
                  <text:p text:style-name="table_al">
                    <text:span text:style-name="nadrukvet"> </text:span>
                  </text:p>
                  <text:p text:style-name="table_al">
                    <text:span text:style-name="nadrukvet">Ontheffing op grond van de Winkeltijden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text:span text:style-name="nadrukvet">€ 8,50 </text:span>
                  </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8 </text:span>
                  </text:p>
                </table:table-cell>
                <table:table-cell table:style-name="entry" table:number-rows-spanned="1" table:number-columns-spanned="1">
                  <text:p text:style-name="table_al">
                    <text:span text:style-name="nadrukvet"> </text:span>
                  </text:p>
                  <text:p text:style-name="table_al">
                    <text:span text:style-name="nadrukvet">Huisvestingsverorde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inschrijven in een register van woningzoekenden als bedoeld in artikel 14 van de Huisvestingswet:</text:p>
                </table:table-cell>
                <table:table-cell table:style-name="entry" table:number-rows-spanned="1" table:number-columns-spanned="1">
                  <text:p text:style-name="table_al">
                    <text:span text:style-name="nadrukvet">€ 31,00 </text:span>
                  </text:p>
                </table:table-cell>
                <table:table-cell table:style-name="entry" table:number-rows-spanned="1" table:number-columns-spanned="1">
                  <text:p text:style-name="table_al">€ 3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krijgen van een vergunning tot gehele of gedeeltelijke onttrekking van woonruimte aan de bestemming tot bewoning als bedoeld in artikel 30, eerste lid, onderdeel a, van de Huisvestingswet:</text:p>
                  <text:p text:style-name="table_al"> voor oppervlakten van 1 tot en met 50 m<text:span text:style-name="sup">2</text:span></text:p>
                  <text:p text:style-name="table_al"> voor oppervlakten van 51 tot en met 100 m<text:span text:style-name="sup">2</text:span></text:p>
                  <text:p text:style-name="table_al"> voor oppervlakten van 101 tot en met 250 m<text:span text:style-name="sup">2</text:span></text:p>
                  <text:p text:style-name="table_al"> voor oppervlakten van groter dan 250 m<text:span text:style-name="sup">2</text:span></text:p>
                  <text:p text:style-name="table_al"> Bedragen optellen bij grotere oppervlakten.</text:p>
                </table:table-cell>
                <table:table-cell table:style-name="entry" table:number-rows-spanned="1" table:number-columns-spanned="1">
                  <text:p text:style-name="table_al">.</text:p>
                  <text:p text:style-name="table_al">.</text:p>
                  <text:p text:style-name="table_al">.</text:p>
                  <text:p text:style-name="table_al"/>
                  <text:p text:style-name="table_al">
                    <text:span text:style-name="nadrukvet">€ 54,25</text:span>
                  </text:p>
                  <text:p text:style-name="table_al">
                    <text:span text:style-name="nadrukvet">€ 54,25</text:span>
                  </text:p>
                  <text:p text:style-name="table_al">
                    <text:span text:style-name="nadrukvet">€ 54,25</text:span>
                  </text:p>
                  <text:p text:style-name="table_al">
                    <text:span text:style-name="nadrukvet">€ 54,25</text:span>
                  </text:p>
                  <text:p text:style-name="table_al">
                    <text:span text:style-name="nadrukvet"> </text:span>
                  </text:p>
                </table:table-cell>
                <table:table-cell table:style-name="entry" table:number-rows-spanned="1" table:number-columns-spanned="1">
                  <text:p text:style-name="table_al">.</text:p>
                  <text:p text:style-name="table_al">.</text:p>
                  <text:p text:style-name="table_al">.</text:p>
                  <text:p text:style-name="table_al"/>
                  <text:p text:style-name="table_al">€ 53,60</text:p>
                  <text:p text:style-name="table_al">€ 53,60</text:p>
                  <text:p text:style-name="table_al">€ 53,60</text:p>
                  <text:p text:style-name="table_al">€ 53,6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krijgen van een tijdelijke vergunning tot het gehele of gedeeltelijke onttrekking van woonruimte aan tijdelijke arbeidsmigranten tot bewoning als bedoeld in artikel 30, eerste lid, onder a, van de Huisvestingswet: </text:p>
                </table:table-cell>
                <table:table-cell table:style-name="entry" table:number-rows-spanned="1" table:number-columns-spanned="1">
                  <text:p text:style-name="table_al">
                    <text:span text:style-name="nadrukvet">€ 154,30</text:span>
                  </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t het verlengen van een tijdelijke onttrekkingsvergunning voor arbeidsmigranten via de Huisvestingsweg: </text:p>
                </table:table-cell>
                <table:table-cell table:style-name="entry" table:number-rows-spanned="1" table:number-columns-spanned="1">
                  <text:p text:style-name="table_al">
                    <text:span text:style-name="nadrukvet">€ 25,70</text:span>
                  </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ot het verkrijgen van een vergunning tot samenvoeging van woonruimte met andere woonruimte als bedoeld in artikel 30, eerste lid, onderdeel b, van de Huisvestingswet:</text:p>
                  <text:p text:style-name="table_al"> voor oppervlakten van 1 tot en met 50 m<text:span text:style-name="sup">2</text:span></text:p>
                  <text:p text:style-name="table_al"> voor oppervlakten van 51 tot en met 100 m<text:span text:style-name="sup">2</text:span></text:p>
                  <text:p text:style-name="table_al"> voor oppervlakten van 101 tot en met 250 m<text:span text:style-name="sup">2</text:span></text:p>
                  <text:p text:style-name="table_al"> voor oppervlakten van groter dan 250 m<text:span text:style-name="sup">2</text:span></text:p>
                  <text:p text:style-name="table_al">  Bedragen optellen bij grotere oppervlakten.</text:p>
                </table:table-cell>
                <table:table-cell table:style-name="entry" table:number-rows-spanned="1" table:number-columns-spanned="1">
                  <text:p text:style-name="table_al"> .</text:p>
                  <text:p text:style-name="table_al">.</text:p>
                  <text:p text:style-name="table_al">.</text:p>
                  <text:p text:style-name="table_al"/>
                  <text:p text:style-name="table_al">
                    <text:span text:style-name="nadrukvet">€ 54,25</text:span>
                  </text:p>
                  <text:p text:style-name="table_al">
                    <text:span text:style-name="nadrukvet">€ 54,25</text:span>
                  </text:p>
                  <text:p text:style-name="table_al">
                    <text:span text:style-name="nadrukvet">€ 54,25</text:span>
                  </text:p>
                  <text:p text:style-name="table_al">
                    <text:span text:style-name="nadrukvet">€ 54,25</text:span>
                  </text:p>
                  <text:p text:style-name="table_al">
                    <text:span text:style-name="nadrukvet"> </text:span>
                  </text:p>
                </table:table-cell>
                <table:table-cell table:style-name="entry" table:number-rows-spanned="1" table:number-columns-spanned="1">
                  <text:p text:style-name="table_al">.</text:p>
                  <text:p text:style-name="table_al">.</text:p>
                  <text:p text:style-name="table_al">.</text:p>
                  <text:p text:style-name="table_al"/>
                  <text:p text:style-name="table_al">€ 53,60</text:p>
                  <text:p text:style-name="table_al">€ 53,60</text:p>
                  <text:p text:style-name="table_al">€ 53,60</text:p>
                  <text:p text:style-name="table_al">€ 53,6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tot het verkrijgen van een vergunning tot omzetting van zelfstandige woonruimte in onzelfstandige woonruimte als bedoeld in artikel 30, eerste </text:p>
                  <text:p text:style-name="table_al"> lid, onderdeel c, van de Huisvestingswet:</text:p>
                  <text:p text:style-name="table_al"> voor oppervlakten van 1 tot en met 50 m<text:span text:style-name="sup">2</text:span></text:p>
                  <text:p text:style-name="table_al"> voor oppervlakten van 51 tot en met 100 m<text:span text:style-name="sup">2</text:span></text:p>
                  <text:p text:style-name="table_al"> voor oppervlakten van 101 tot en met 250 m<text:span text:style-name="sup">2</text:span></text:p>
                  <text:p text:style-name="table_al"> voor oppervlakten van groter dan 250 m<text:span text:style-name="sup">2</text:span> </text:p>
                  <text:p text:style-name="table_al"> Bedragen optellen bij grotere oppervlakten.</text:p>
                </table:table-cell>
                <table:table-cell table:style-name="entry" table:number-rows-spanned="1" table:number-columns-spanned="1">
                  <text:p text:style-name="table_al"> .</text:p>
                  <text:p text:style-name="table_al">.</text:p>
                  <text:p text:style-name="table_al">.</text:p>
                  <text:p text:style-name="table_al"/>
                  <text:p text:style-name="table_al">
                    <text:span text:style-name="nadrukvet">€ 54,25</text:span>
                  </text:p>
                  <text:p text:style-name="table_al">
                    <text:span text:style-name="nadrukvet">€ 54,25</text:span>
                  </text:p>
                  <text:p text:style-name="table_al">
                    <text:span text:style-name="nadrukvet">€ 54,25</text:span>
                  </text:p>
                  <text:p text:style-name="table_al">
                    <text:span text:style-name="nadrukvet">€ 54,25</text:span>
                  </text:p>
                  <text:p text:style-name="table_al">
                    <text:span text:style-name="nadrukvet"> </text:span>
                  </text:p>
                  <text:p text:style-name="table_al">
                    <text:span text:style-name="nadrukvet"> </text:span>
                  </text:p>
                </table:table-cell>
                <table:table-cell table:style-name="entry" table:number-rows-spanned="1" table:number-columns-spanned="1">
                  <text:p text:style-name="table_al">.</text:p>
                  <text:p text:style-name="table_al">.</text:p>
                  <text:p text:style-name="table_al">. </text:p>
                  <text:p text:style-name="table_al"/>
                  <text:p text:style-name="table_al">€ 53,60</text:p>
                  <text:p text:style-name="table_al">€ 53,60</text:p>
                  <text:p text:style-name="table_al">€ 53,60</text:p>
                  <text:p text:style-name="table_al">€ 53,6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ot het verkrijgen van een splitsingsvergunning als bedoeld in artikel 33 van de Huisvestingswet:</text:p>
                  <text:p text:style-name="table_al"> voor oppervlakten van 1 tot en met 50 m<text:span text:style-name="sup">2</text:span></text:p>
                  <text:p text:style-name="table_al"> voor oppervlakten van 51 tot en met 100 m<text:span text:style-name="sup">2</text:span></text:p>
                  <text:p text:style-name="table_al"> voor oppervlakten van 101 tot en met 250 m<text:span text:style-name="sup">2</text:span></text:p>
                  <text:p text:style-name="table_al"> voor oppervlakten van groter dan 250 m<text:span text:style-name="sup">2</text:span></text:p>
                  <text:p text:style-name="table_al"> Bedragen optellen bij grotere oppervlakten.</text:p>
                </table:table-cell>
                <table:table-cell table:style-name="entry" table:number-rows-spanned="1" table:number-columns-spanned="1">
                  <text:p text:style-name="table_al">
                    <text:span text:style-name="nadrukvet">.</text:span>
                  </text:p>
                  <text:p text:style-name="table_al"/>
                  <text:p text:style-name="table_al">
                    <text:span text:style-name="nadrukvet">€ 54,25</text:span>
                  </text:p>
                  <text:p text:style-name="table_al">
                    <text:span text:style-name="nadrukvet">€ 54,25</text:span>
                  </text:p>
                  <text:p text:style-name="table_al">
                    <text:span text:style-name="nadrukvet">€ 54,25</text:span>
                  </text:p>
                  <text:p text:style-name="table_al">
                    <text:span text:style-name="nadrukvet">€ 54,25</text:span>
                  </text:p>
                  <text:p text:style-name="table_al">
                    <text:span text:style-name="nadrukvet"> </text:span>
                  </text:p>
                </table:table-cell>
                <table:table-cell table:style-name="entry" table:number-rows-spanned="1" table:number-columns-spanned="1">
                  <text:p text:style-name="table_al">.</text:p>
                  <text:p text:style-name="table_al"/>
                  <text:p text:style-name="table_al">€ 53,60</text:p>
                  <text:p text:style-name="table_al">€ 53,60</text:p>
                  <text:p text:style-name="table_al">€ 53,60</text:p>
                  <text:p text:style-name="table_al">€ 53,6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tot het verkrijgen van vergunning voor het tijdelijk verhuren van leegstaande woningen via de Leegstandwet:</text:p>
                </table:table-cell>
                <table:table-cell table:style-name="entry" table:number-rows-spanned="1" table:number-columns-spanned="1">
                  <text:p text:style-name="table_al">
                    <text:span text:style-name="nadrukvet">€ 78,25 </text:span>
                  </text:p>
                </table:table-cell>
                <table:table-cell table:style-name="entry" table:number-rows-spanned="1" table:number-columns-spanned="1">
                  <text:p text:style-name="table_al">€ 7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tot het verlengen van een vergunning voor het tijdelijk verhuren van leegstaande woningen via de Leegstandwet:</text:p>
                </table:table-cell>
                <table:table-cell table:style-name="entry" table:number-rows-spanned="1" table:number-columns-spanned="1">
                  <text:p text:style-name="table_al">
                    <text:span text:style-name="nadrukvet">€ 26,05 </text:span>
                  </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tot het verkrijgen van een urgentieverklaring, als bedoeld in artikel 2.5.1.  van de Huisvestingsverordening der gemeente:</text:p>
                </table:table-cell>
                <table:table-cell table:style-name="entry" table:number-rows-spanned="1" table:number-columns-spanned="1">
                  <text:p text:style-name="table_al">
                    <text:span text:style-name="nadrukvet">€ 35,95 </text:span>
                  </text:p>
                </table:table-cell>
                <table:table-cell table:style-name="entry" table:number-rows-spanned="1" table:number-columns-spanned="1">
                  <text:p text:style-name="table_al">€ 35,5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9 </text:span>
                  </text:p>
                </table:table-cell>
                <table:table-cell table:style-name="entry" table:number-rows-spanned="1" table:number-columns-spanned="1">
                  <text:p text:style-name="table_al">
                    <text:span text:style-name="nadrukvet"> </text:span>
                  </text:p>
                  <text:p text:style-name="table_al">
                    <text:span text:style-name="nadrukvet">Verkeer en vervo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krijgen van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37,00 </text:span>
                  </text:p>
                </table:table-cell>
                <table:table-cell table:style-name="entry" table:number-rows-spanned="1" table:number-columns-spanned="1">
                  <text:p text:style-name="table_al">€ 3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theffing als bedoeld in artikel 87 van het Reglement verkeersregels en verkeerstekens 1990 anders dan bedoeld in artikel 13 onder a:</text:p>
                </table:table-cell>
                <table:table-cell table:style-name="entry" table:number-rows-spanned="1" table:number-columns-spanned="1">
                  <text:p text:style-name="table_al">
                    <text:span text:style-name="nadrukvet">€ 8,50 </text:span>
                  </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ntheffing als bedoeld in artikel 9.1 van de Regeling voertuigen :</text:p>
                </table:table-cell>
                <table:table-cell table:style-name="entry" table:number-rows-spanned="1" table:number-columns-spanned="1">
                  <text:p text:style-name="table_al">
                    <text:span text:style-name="nadrukvet">€ 37,55 </text:span>
                  </text:p>
                </table:table-cell>
                <table:table-cell table:style-name="entry" table:number-rows-spanned="1" table:number-columns-spanned="1">
                  <text:p text:style-name="table_al">€ 37,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38,05 </text:span>
                  </text:p>
                </table:table-cell>
                <table:table-cell table:style-name="entry" table:number-rows-spanned="1" table:number-columns-spanned="1">
                  <text:p text:style-name="table_al">€ 3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edische indicatiestelling voor het verkrijgen van de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96,10 </text:span>
                  </text:p>
                </table:table-cell>
                <table:table-cell table:style-name="entry" table:number-rows-spanned="1" table:number-columns-spanned="1">
                  <text:p text:style-name="table_al">€ 94,9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0 </text:span>
                  </text:p>
                </table:table-cell>
                <table:table-cell table:style-name="entry" table:number-rows-spanned="1" table:number-columns-spanned="1">
                  <text:p text:style-name="table_al">
                    <text:span text:style-name="nadrukvet"> </text:span>
                  </text:p>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in behandeling nemen van een aanvraag tot het afgeven, vernieuwen, of omwisselen van een rijbewijs:</text:p>
                </table:table-cell>
                <table:table-cell table:style-name="entry" table:number-rows-spanned="1" table:number-columns-spanned="1">
                  <text:p text:style-name="table_al">
                    <text:span text:style-name="nadrukvet">€ 38,45 </text:span>
                  </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in behandeling nemen van een aanvraag tot het verkrijgen van gegevens uit het Centraal Register Rijbewijzen:</text:p>
                </table:table-cell>
                <table:table-cell table:style-name="entry" table:number-rows-spanned="1" table:number-columns-spanned="1">
                  <text:p text:style-name="table_al">
                    <text:span text:style-name="nadrukvet"> </text:span>
                  </text:p>
                  <text:p text:style-name="table_al">
                    <text:span text:style-name="nadrukvet">€ 4,50 </text:span>
                  </text:p>
                </table:table-cell>
                <table:table-cell table:style-name="entry" table:number-rows-spanned="1" table:number-columns-spanned="1">
                  <text:p text:style-name="table_al"> </text:p>
                  <text:p text:style-name="table_al">€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de onderdelen a. en b. wordt bij een spoedlevering vermeerderd met</text:p>
                </table:table-cell>
                <table:table-cell table:style-name="entry" table:number-rows-spanned="1" table:number-columns-spanned="1">
                  <text:p text:style-name="table_al">
                    <text:span text:style-name="nadrukvet">€ 33,85</text:span>
                  </text:p>
                </table:table-cell>
                <table:table-cell table:style-name="entry" table:number-rows-spanned="1" table:number-columns-spanned="1">
                  <text:p text:style-name="table_al">€ 34,10</text:p>
                </table:table-cell>
              </table:table-row>
            </table:table>
            <text:p text:style-name="table_bottom"/>
          </text:section>
          <text:section text:name="table_id1-3-2-3-48" text:style-name="table">
            <text:p text:style-name="table_top"/>
            <table:table table:style-name="tgroup">
              <table:table-column table:style-name="id1-3-2-3-48-1-1"/>
              <table:table-column table:style-name="id1-3-2-3-48-1-2"/>
              <table:table-column table:style-name="id1-3-2-3-48-1-3"/>
              <table:table-column table:style-name="id1-3-2-3-48-1-4"/>
              <table:table-row table:style-name="row">
                <table:table-cell table:style-name="entry" table:number-rows-spanned="1" table:number-columns-spanned="1">
                  <text:p text:style-name="table_al">
                    <text:span text:style-name="nadrukvet"> </text:span>
                  </text:p>
                  <text:p text:style-name="table_al">
                    <text:span text:style-name="nadrukvet">Hoofdstuk 11 </text:span>
                  </text:p>
                </table:table-cell>
                <table:table-cell table:style-name="entry" table:number-rows-spanned="1" table:number-columns-spanned="1">
                  <text:p text:style-name="table_al">
                    <text:span text:style-name="nadrukvet"> </text:span>
                  </text:p>
                  <text:p text:style-name="table_al">
                    <text:span text:style-name="nadrukvet">Europees medisch paspoo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krijgen van een Europees medisch paspoort.</text:p>
                </table:table-cell>
                <table:table-cell table:style-name="entry" table:number-rows-spanned="1" table:number-columns-spanned="1">
                  <text:p text:style-name="table_al">
                    <text:span text:style-name="nadrukvet">€ 2,75 </text:span>
                  </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2 </text:span>
                  </text:p>
                </table:table-cell>
                <table:table-cell table:style-name="entry" table:number-rows-spanned="1" table:number-columns-spanned="1">
                  <text:p text:style-name="table_al">
                    <text:span text:style-name="nadrukvet"> </text:span>
                  </text:p>
                  <text:p text:style-name="table_al">
                    <text:span text:style-name="nadrukvet">Algemene vergunningen, diverse beschikkingen, ontheff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 Overige beschikkin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beschikkingen krachtens wet, reglement of verordening, voor zover daarvoor qua leges geen wettelijke regeling of vrijstelling bestaat en deze verordening daarin niet voorziet:</text:p>
                </table:table-cell>
                <table:table-cell table:style-name="entry" table:number-rows-spanned="1" table:number-columns-spanned="1">
                  <text:p text:style-name="table_al">
                    <text:span text:style-name="nadrukvet"> </text:span>
                  </text:p>
                  <text:p text:style-name="table_al"/>
                  <text:p text:style-name="table_al">
                    <text:span text:style-name="nadrukvet">€ 8,50 </text:span>
                  </text:p>
                </table:table-cell>
                <table:table-cell table:style-name="entry" table:number-rows-spanned="1" table:number-columns-spanned="1">
                  <text:p text:style-name="table_al">  </text:p>
                  <text:p text:style-name="table_al">€ 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ldingen, kennisgevingen e.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een schriftelijke reactie op een melding, kennisgeving of verzoek in het persoonlijk belang van de aanvrager opgemaakt:</text:p>
                </table:table-cell>
                <table:table-cell table:style-name="entry" table:number-rows-spanned="1" table:number-columns-spanned="1">
                  <text:p text:style-name="table_al">
                    <text:span text:style-name="nadrukvet">€ 8,50 </text:span>
                  </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3 </text:span>
                  </text:p>
                </table:table-cell>
                <table:table-cell table:style-name="entry" table:number-rows-spanned="1" table:number-columns-spanned="1">
                  <text:p text:style-name="table_al">
                    <text:span text:style-name="nadrukvet"> </text:span>
                  </text:p>
                  <text:p text:style-name="table_al">
                    <text:span text:style-name="nadrukvet">Burgerlijke Stand, Bevol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inlichtingen uit de registers van de burgerlijke stand, voor zover nog niet aanwezig in het oud-arch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uiten abonnement, per inlichting over één persoon (excl. portokosten):</text:p>
                </table:table-cell>
                <table:table-cell table:style-name="entry" table:number-rows-spanned="1" table:number-columns-spanned="1">
                  <text:p text:style-name="table_al">
                    <text:span text:style-name="nadrukvet">€ 5,75</text:span>
                  </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abonnemen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voor maximaal 10 inlichtingen per jaar:</text:p>
                </table:table-cell>
                <table:table-cell table:style-name="entry" table:number-rows-spanned="1" table:number-columns-spanned="1">
                  <text:p text:style-name="table_al">
                    <text:span text:style-name="nadrukvet">€ 43,55 </text:span>
                  </text:p>
                </table:table-cell>
                <table:table-cell table:style-name="entry" table:number-rows-spanned="1" table:number-columns-spanned="1">
                  <text:p text:style-name="table_al">€ 4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voor maximaal 50 inlichtingen per jaar:</text:p>
                </table:table-cell>
                <table:table-cell table:style-name="entry" table:number-rows-spanned="1" table:number-columns-spanned="1">
                  <text:p text:style-name="table_al">
                    <text:span text:style-name="nadrukvet"> € 197,95</text:span>
                  </text:p>
                </table:table-cell>
                <table:table-cell table:style-name="entry" table:number-rows-spanned="1" table:number-columns-spanned="1">
                  <text:p text:style-name="table_al">€ 195,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voor maximaal 100 inlichtingen per jaar:</text:p>
                </table:table-cell>
                <table:table-cell table:style-name="entry" table:number-rows-spanned="1" table:number-columns-spanned="1">
                  <text:p text:style-name="table_al">
                    <text:span text:style-name="nadrukvet">€ 359,75</text:span>
                  </text:p>
                </table:table-cell>
                <table:table-cell table:style-name="entry" table:number-rows-spanned="1" table:number-columns-spanned="1">
                  <text:p text:style-name="table_al">€ 35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 voor maximaal 500 inlichtingen per jaar:</text:p>
                </table:table-cell>
                <table:table-cell table:style-name="entry" table:number-rows-spanned="1" table:number-columns-spanned="1">
                  <text:p text:style-name="table_al">
                    <text:span text:style-name="nadrukvet">€ 1.438,15</text:span>
                  </text:p>
                </table:table-cell>
                <table:table-cell table:style-name="entry" table:number-rows-spanned="1" table:number-columns-spanned="1">
                  <text:p text:style-name="table_al">€ 1.4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 voor maximaal 1.000 inlichtingen per jaar:</text:p>
                </table:table-cell>
                <table:table-cell table:style-name="entry" table:number-rows-spanned="1" table:number-columns-spanned="1">
                  <text:p text:style-name="table_al">
                    <text:span text:style-name="nadrukvet">€ 2.516,60</text:span>
                  </text:p>
                </table:table-cell>
                <table:table-cell table:style-name="entry" table:number-rows-spanned="1" table:number-columns-spanned="1">
                  <text:p text:style-name="table_al">€ 2.485,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jaar omvat voor de toepassing van dit artikel een aaneensluitende periode van 12 maanden, aanvangende met de dag, waarop het abonnement ingaat. En voor elke volgende inlichting boven het maximum van het abonnement:</text:p>
                </table:table-cell>
                <table:table-cell table:style-name="entry" table:number-rows-spanned="1" table:number-columns-spanned="1">
                  <text:p text:style-name="table_al">
                    <text:span text:style-name="nadrukvet">€ 5,75</text:span>
                  </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op verzoek van particulieren/bedrijven uitreiken van folders bij geboorteaangiften en huwelijksaangiften, per soort folder per jaar:</text:p>
                </table:table-cell>
                <table:table-cell table:style-name="entry" table:number-rows-spanned="1" table:number-columns-spanned="1">
                  <text:p text:style-name="table_al">
                    <text:span text:style-name="nadrukvet">€ 80,85 </text:span>
                  </text:p>
                </table:table-cell>
                <table:table-cell table:style-name="entry" table:number-rows-spanned="1" table:number-columns-spanned="1">
                  <text:p text:style-name="table_al">€ 79,9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trouwboekje of partnerschapsboekje (kunststof):</text:p>
                </table:table-cell>
                <table:table-cell table:style-name="entry" table:number-rows-spanned="1" table:number-columns-spanned="1">
                  <text:p text:style-name="table_al">
                    <text:span text:style-name="nadrukvet">€ 12,60</text:span>
                  </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trouwboekje of partnerschapsboekje (leder):</text:p>
                </table:table-cell>
                <table:table-cell table:style-name="entry" table:number-rows-spanned="1" table:number-columns-spanned="1">
                  <text:p text:style-name="table_al">
                    <text:span text:style-name="nadrukvet">€ 24,80 </text:span>
                  </text:p>
                </table:table-cell>
                <table:table-cell table:style-name="entry" table:number-rows-spanned="1" table:number-columns-spanned="1">
                  <text:p text:style-name="table_al">€ 2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duplicaat-trouwboekje of partnerschapsboekje (kunststof):</text:p>
                </table:table-cell>
                <table:table-cell table:style-name="entry" table:number-rows-spanned="1" table:number-columns-spanned="1">
                  <text:p text:style-name="table_al">
                    <text:span text:style-name="nadrukvet">€ 15,95 </text:span>
                  </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duplicaat-trouwboekje of partnerschapsboekje (leder):</text:p>
                </table:table-cell>
                <table:table-cell table:style-name="entry" table:number-rows-spanned="1" table:number-columns-spanned="1">
                  <text:p text:style-name="table_al">
                    <text:span text:style-name="nadrukvet">€ 28,85 </text:span>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 op maandag en dinsdag van 09.00 tot 10.00 uur:</text:p>
                </table:table-cell>
                <table:table-cell table:style-name="entry" table:number-rows-spanned="1" table:number-columns-spanned="1">
                  <text:p text:style-name="table_al">
                    <text:span text:style-name="nadrukvet">€ 0,00 </text:spa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op maandag en dinsdag van 10.00 tot 16.00 uur:</text:p>
                </table:table-cell>
                <table:table-cell table:style-name="entry" table:number-rows-spanned="1" table:number-columns-spanned="1">
                  <text:p text:style-name="table_al">
                    <text:span text:style-name="nadrukvet">€ 330,50 </text:span>
                  </text:p>
                </table:table-cell>
                <table:table-cell table:style-name="entry" table:number-rows-spanned="1" table:number-columns-spanned="1">
                  <text:p text:style-name="table_al">€ 32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op woensdag tot en met vrijdag van 09.00 tot 16.00 uur:</text:p>
                </table:table-cell>
                <table:table-cell table:style-name="entry" table:number-rows-spanned="1" table:number-columns-spanned="1">
                  <text:p text:style-name="table_al">
                    <text:span text:style-name="nadrukvet">€ 330,50 </text:span>
                  </text:p>
                </table:table-cell>
                <table:table-cell table:style-name="entry" table:number-rows-spanned="1" table:number-columns-spanned="1">
                  <text:p text:style-name="table_al">€ 32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van 09.00 tot 16.00 uur:</text:p>
                </table:table-cell>
                <table:table-cell table:style-name="entry" table:number-rows-spanned="1" table:number-columns-spanned="1">
                  <text:p text:style-name="table_al">
                    <text:span text:style-name="nadrukvet">€ 661,00 </text:span>
                  </text:p>
                </table:table-cell>
                <table:table-cell table:style-name="entry" table:number-rows-spanned="1" table:number-columns-spanned="1">
                  <text:p text:style-name="table_al">€ 65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het wijzigen van een reeds schriftelijk bevestigd huwelijk, registratie van het partnerschap of de omzetting van een geregistreerd partnerschap in een huwelijk</text:p>
                </table:table-cell>
                <table:table-cell table:style-name="entry" table:number-rows-spanned="1" table:number-columns-spanned="1">
                  <text:p text:style-name="table_al">
                    <text:span text:style-name="nadrukvet">€ 25,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voltrekking van het huwelijk, de registratie van het partnerschap of de omzetting van een geregistreerd partnerschap in een huwelijk plaats vind in de Dorpskerk te Vierpolders of de Martinuskerk te Zwartewaal worden de tarieven verhoogd met:</text:p>
                </table:table-cell>
                <table:table-cell table:style-name="entry" table:number-rows-spanned="1" table:number-columns-spanned="1">
                  <text:p text:style-name="table_al">
                    <text:span text:style-name="nadrukvet">€ 61,25 </text:span>
                  </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Het tarief voor het ter beschikking stellen van een getuige door de gemeente bedraagt per getuige: </text:p>
                </table:table-cell>
                <table:table-cell table:style-name="entry" table:number-rows-spanned="1" table:number-columns-spanned="1">
                  <text:p text:style-name="table_al">
                    <text:span text:style-name="nadrukvet">€ 14,60 </text:span>
                  </text:p>
                </table:table-cell>
                <table:table-cell table:style-name="entry" table:number-rows-spanned="1" table:number-columns-spanned="1">
                  <text:p text:style-name="table_al">€ 14,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ext:span text:style-name="nadrukvet">€ 165,20 </text:span>
                  </text:p>
                </table:table-cell>
                <table:table-cell table:style-name="entry" table:number-rows-spanned="1" table:number-columns-spanned="1">
                  <text:p text:style-name="table_al">€ 163,20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g. indien de voltrekking plaatsvindt in een als gemeentehuis aangewezen locatie anders dan het stadhuis, stadskantoor, Dorpskerk Vierpolders of Martinuskerk te Zwartewaal wordt, in afwijking van onderdeel c. van dit artikel het bedrag volgens onderdeel a, verhoogd met de op het moment van de voltrekking geldende huurprijs voor de betreffende als gemeentehuis  aangewezen locatie. De kosten in casu het bedrag van de verhoging worden/wordt vooraf aan het bruidspaar/te registreren partners kenbaar gemaakt.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werkelijke kosten</text:span>
                  </text:p>
                </table:table-cell>
                <table:table-cell table:style-name="entry" table:number-rows-spanned="1" table:number-columns-spanned="1">
                  <text:p text:style-name="table_al"> </text:p>
                  <text:p text:style-name="table_al"> </text:p>
                  <text:p text:style-name="table_al"> </text:p>
                  <text:p text:style-name="table_al">werkelijke kosten</text:p>
                </table:table-cell>
              </table:table-row>
              <table:table-row table:style-name="row">
                <table:table-cell table:style-name="entry" table:number-rows-spanned="1" table:number-columns-spanned="1">
                  <text:p text:style-name="table_al"> </text:p>
                  <text:p text:style-name="table_al">1.13.4</text:p>
                </table:table-cell>
                <table:table-cell table:style-name="entry" table:number-rows-spanned="1" table:number-columns-spanned="1">
                  <text:p text:style-name="table_al"> </text:p>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4 </text:span>
                  </text:p>
                </table:table-cell>
                <table:table-cell table:style-name="entry" table:number-rows-spanned="1" table:number-columns-spanned="1">
                  <text:p text:style-name="table_al">
                    <text:span text:style-name="nadrukvet"> </text:span>
                  </text:p>
                  <text:p text:style-name="table_al">
                    <text:span text:style-name="nadrukvet">Gemeentelijke basisadministratie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artikel wordt onder een verstrekking versta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én of meer gegevens omtrent een persoon, waarvoor de gemeentelijke basisadministratie persoonsgegevens moet worden geraadpleeg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5,75 </text:span>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afsluiten van een abonnement op het verstrekken van gegevens</text:p>
                  <text:p text:style-name="table_al">  gedurende de periode van een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voor maximaal 10 verstrekkingen:</text:p>
                </table:table-cell>
                <table:table-cell table:style-name="entry" table:number-rows-spanned="1" table:number-columns-spanned="1">
                  <text:p text:style-name="table_al">
                    <text:span text:style-name="nadrukvet">€ 43,55 </text:span>
                  </text:p>
                </table:table-cell>
                <table:table-cell table:style-name="entry" table:number-rows-spanned="1" table:number-columns-spanned="1">
                  <text:p text:style-name="table_al">€ 4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voor maximaal 50 verstrekkingen:</text:p>
                </table:table-cell>
                <table:table-cell table:style-name="entry" table:number-rows-spanned="1" table:number-columns-spanned="1">
                  <text:p text:style-name="table_al">
                    <text:span text:style-name="nadrukvet">€ 197,95</text:span>
                  </text:p>
                </table:table-cell>
                <table:table-cell table:style-name="entry" table:number-rows-spanned="1" table:number-columns-spanned="1">
                  <text:p text:style-name="table_al">€ 195,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voor maximaal 100 verstrekkingen:</text:p>
                </table:table-cell>
                <table:table-cell table:style-name="entry" table:number-rows-spanned="1" table:number-columns-spanned="1">
                  <text:p text:style-name="table_al">
                    <text:span text:style-name="nadrukvet">€ 359,75</text:span>
                  </text:p>
                </table:table-cell>
                <table:table-cell table:style-name="entry" table:number-rows-spanned="1" table:number-columns-spanned="1">
                  <text:p text:style-name="table_al">€ 35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 voor maximaal 500 verstrekkingen:</text:p>
                </table:table-cell>
                <table:table-cell table:style-name="entry" table:number-rows-spanned="1" table:number-columns-spanned="1">
                  <text:p text:style-name="table_al">
                    <text:span text:style-name="nadrukvet">€</text:span>
                    <text:span text:style-name="nadrukvet"/>
                    <text:span text:style-name="nadrukvet">1.438,15</text:span>
                  </text:p>
                </table:table-cell>
                <table:table-cell table:style-name="entry" table:number-rows-spanned="1" table:number-columns-spanned="1">
                  <text:p text:style-name="table_al">€ 1.4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 voor maximaal 1.000 verstrekkingen:</text:p>
                </table:table-cell>
                <table:table-cell table:style-name="entry" table:number-rows-spanned="1" table:number-columns-spanned="1">
                  <text:p text:style-name="table_al">
                    <text:span text:style-name="nadrukvet">€ 2.516,65</text:span>
                  </text:p>
                </table:table-cell>
                <table:table-cell table:style-name="entry" table:number-rows-spanned="1" table:number-columns-spanned="1">
                  <text:p text:style-name="table_al">€ 2.485,5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lke volgende verstrekking boven het maximum van het abonnement</text:p>
                </table:table-cell>
                <table:table-cell table:style-name="entry" table:number-rows-spanned="1" table:number-columns-spanned="1">
                  <text:p text:style-name="table_al">
                    <text:span text:style-name="nadrukvet">€ 5,75</text:span>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 afwijking van de voorgaande onderdelen bedraagt het tarief ter zake van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text:span text:style-name="nadrukvet">€ 2,75 </text:span>
                  </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dit artikel wordt onder een verstrekking versta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én of meer gegevens omtrent een persoon, die niet zijn opgenomen in de gemeentelijke basisadministrat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5,75</text:span>
                  </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1. per verstrekking aan organisaties voor sociaal-, medisch- en/of wetenschappelijk onderzoek: </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per verstrekking aan niet-commerciële organisaties met een publiekrechtelijke- ,maatschappelijke- of filantropische functie of doelstelling ten behoeve van het bijhouden van hun leden-, cliënten of donateursadministratie:</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per verstrekking aan organisaties op levensbeschouwelijke grondslag, die niet in de SILA participeren, ten behoeve van het bijhouden van de ledenadministratie:</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0,60 </text:span>
                  </text:p>
                </table:table-cell>
                <table:table-cell table:style-name="entry" table:number-rows-spanned="1" table:number-columns-spanned="1">
                  <text:p text:style-name="table_al"> </text:p>
                  <text:p text:style-name="table_al"> </text:p>
                  <text:p text:style-name="table_al">€ 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afsluiten van een abonnement op het verstrekken van gegevens gedurende de periode van een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voor maximaal 10 verstrekkingen:</text:p>
                </table:table-cell>
                <table:table-cell table:style-name="entry" table:number-rows-spanned="1" table:number-columns-spanned="1">
                  <text:p text:style-name="table_al">
                    <text:span text:style-name="nadrukvet">€ 43,55</text:span>
                  </text:p>
                </table:table-cell>
                <table:table-cell table:style-name="entry" table:number-rows-spanned="1" table:number-columns-spanned="1">
                  <text:p text:style-name="table_al">€ 4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voor maximaal 50 verstrekkingen:</text:p>
                </table:table-cell>
                <table:table-cell table:style-name="entry" table:number-rows-spanned="1" table:number-columns-spanned="1">
                  <text:p text:style-name="table_al">
                    <text:span text:style-name="nadrukvet">€ 197,95</text:span>
                  </text:p>
                </table:table-cell>
                <table:table-cell table:style-name="entry" table:number-rows-spanned="1" table:number-columns-spanned="1">
                  <text:p text:style-name="table_al">€ 195,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voor maximaal 100 verstrekkingen:</text:p>
                </table:table-cell>
                <table:table-cell table:style-name="entry" table:number-rows-spanned="1" table:number-columns-spanned="1">
                  <text:p text:style-name="table_al">
                    <text:span text:style-name="nadrukvet">€ 359,75</text:span>
                  </text:p>
                </table:table-cell>
                <table:table-cell table:style-name="entry" table:number-rows-spanned="1" table:number-columns-spanned="1">
                  <text:p text:style-name="table_al">€ 35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 voor maximaal 500 verstrekkingen:</text:p>
                </table:table-cell>
                <table:table-cell table:style-name="entry" table:number-rows-spanned="1" table:number-columns-spanned="1">
                  <text:p text:style-name="table_al">
                    <text:span text:style-name="nadrukvet">€ 1.438,15</text:span>
                  </text:p>
                </table:table-cell>
                <table:table-cell table:style-name="entry" table:number-rows-spanned="1" table:number-columns-spanned="1">
                  <text:p text:style-name="table_al">€ 1.4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 voor maximaal 1.000 verstrekkingen:</text:p>
                </table:table-cell>
                <table:table-cell table:style-name="entry" table:number-rows-spanned="1" table:number-columns-spanned="1">
                  <text:p text:style-name="table_al">
                    <text:span text:style-name="nadrukvet">€ 2.516,60</text:span>
                  </text:p>
                </table:table-cell>
                <table:table-cell table:style-name="entry" table:number-rows-spanned="1" table:number-columns-spanned="1">
                  <text:p text:style-name="table_al">€ 2.485,5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 Het tarief bedraagt ter zake van het op verzoek doornemen van de gemeentelijke basisadministratie, voor ieder daaraan besteed kwartier:</text:p>
                </table:table-cell>
                <table:table-cell table:style-name="entry" table:number-rows-spanned="1" table:number-columns-spanned="1">
                  <text:p text:style-name="table_al">
                    <text:span text:style-name="nadrukvet">€ 11,20</text:span>
                  </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voor het op verzoek verstrekken van een overzicht van  een "persoonslijst": </text:p>
                </table:table-cell>
                <table:table-cell table:style-name="entry" table:number-rows-spanned="1" table:number-columns-spanned="1">
                  <text:p text:style-name="table_al">
                    <text:span text:style-name="nadrukvet"> </text:span>
                  </text:p>
                  <text:p text:style-name="table_al">
                    <text:span text:style-name="nadrukvet">€ 7,60 </text:span>
                  </text:p>
                </table:table-cell>
                <table:table-cell table:style-name="entry" table:number-rows-spanned="1" table:number-columns-spanned="1">
                  <text:p text:style-name="table_al"> </text:p>
                  <text:p text:style-name="table_al">€ 7,5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5 </text:span>
                  </text:p>
                </table:table-cell>
                <table:table-cell table:style-name="entry" table:number-rows-spanned="1" table:number-columns-spanned="1">
                  <text:p text:style-name="table_al">
                    <text:span text:style-name="nadrukvet"> </text:span>
                  </text:p>
                  <text:p text:style-name="table_al">
                    <text:span text:style-name="nadrukvet">Reisdocu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51,60 </text:span>
                  </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51,60 </text:span>
                  </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28,70 </text:span>
                  </text:p>
                </table:table-cell>
                <table:table-cell table:style-name="entry" table:number-rows-spanned="1" table:number-columns-spanned="1">
                  <text:p text:style-name="table_al">€ 28,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7,60 </text:span>
                  </text:p>
                </table:table-cell>
                <table:table-cell table:style-name="entry" table:number-rows-spanned="1" table:number-columns-spanned="1">
                  <text:p text:style-name="table_al">€ 47,0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67,75 </text:span>
                  </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67,75 </text:span>
                  </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53,60 </text:span>
                  </text:p>
                </table:table-cell>
                <table:table-cell table:style-name="entry" table:number-rows-spanned="1" table:number-columns-spanned="1">
                  <text:p text:style-name="table_al">€ 52,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7,60 </text:span>
                  </text:p>
                </table:table-cell>
                <table:table-cell table:style-name="entry" table:number-rows-spanned="1" table:number-columns-spanned="1">
                  <text:p text:style-name="table_al">€ 47,05 </text:p>
                </table:table-cell>
              </table:table-row>
            </table:table>
            <text:p text:style-name="table_bottom"/>
          </text:section>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row table:style-name="row">
                <table:table-cell table:style-name="entry" table:number-rows-spanned="1" table:number-columns-spanned="1">
                  <text:p text:style-name="table_al">
                    <text:span text:style-name="nadrukvet"> </text:span>
                  </text:p>
                  <text:p text:style-name="table_al">
                    <text:span text:style-name="nadrukvet">Hoofdstuk 16 </text:span>
                  </text:p>
                </table:table-cell>
                <table:table-cell table:style-name="entry" table:number-rows-spanned="1" table:number-columns-spanned="1">
                  <text:p text:style-name="table_al">
                    <text:span text:style-name="nadrukvet"> </text:span>
                  </text:p>
                  <text:p text:style-name="table_al">
                    <text:span text:style-name="nadrukvet">Bewijzen van Nederlanderschap (NV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afgev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bewijs van opneming in het persoons- en/of verblijfsregister:</text:p>
                </table:table-cell>
                <table:table-cell table:style-name="entry" table:number-rows-spanned="1" table:number-columns-spanned="1">
                  <text:p text:style-name="table_al">
                    <text:span text:style-name="nadrukvet">€ 5,95 </text:span>
                  </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bewijs van Nederlanderschap:</text:p>
                </table:table-cell>
                <table:table-cell table:style-name="entry" table:number-rows-spanned="1" table:number-columns-spanned="1">
                  <text:p text:style-name="table_al">
                    <text:span text:style-name="nadrukvet">€ 6,65 </text:span>
                  </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7 </text:span>
                  </text:p>
                </table:table-cell>
                <table:table-cell table:style-name="entry" table:number-rows-spanned="1" table:number-columns-spanned="1">
                  <text:p text:style-name="table_al">
                    <text:span text:style-name="nadrukvet"> </text:span>
                  </text:p>
                  <text:p text:style-name="table_al">
                    <text:span text:style-name="nadrukvet">Verklaringen omtrent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krijgen van een verklaring omtrent gedrag:</text:p>
                </table:table-cell>
                <table:table-cell table:style-name="entry" table:number-rows-spanned="1" table:number-columns-spanned="1">
                  <text:p text:style-name="table_al">
                    <text:span text:style-name="nadrukvet">€ 30,05 </text:span>
                  </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krijgen van een verklaring van in leven zijn:</text:p>
                  <text:p text:style-name="table_al">c. tot het verkrijgen van een internationale verklaring van in leven zijn:</text:p>
                </table:table-cell>
                <table:table-cell table:style-name="entry" table:number-rows-spanned="1" table:number-columns-spanned="1">
                  <text:p text:style-name="table_al">
                    <text:span text:style-name="nadrukvet">€ 7,75</text:span>
                  </text:p>
                  <text:p text:style-name="table_al">
                    <text:span text:style-name="nadrukvet">€ 12,25 </text:span>
                  </text:p>
                </table:table-cell>
                <table:table-cell table:style-name="entry" table:number-rows-spanned="1" table:number-columns-spanned="1">
                  <text:p text:style-name="table_al">€ 7,70</text:p>
                  <text:p text:style-name="table_al">€ 1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t het verkrijgen van verlof voor uitstel van begraving/verbranding:</text:p>
                </table:table-cell>
                <table:table-cell table:style-name="entry" table:number-rows-spanned="1" table:number-columns-spanned="1">
                  <text:p text:style-name="table_al">
                    <text:span text:style-name="nadrukvet">€ 4,55 </text:span>
                  </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8 </text:span>
                  </text:p>
                </table:table-cell>
                <table:table-cell table:style-name="entry" table:number-rows-spanned="1" table:number-columns-spanned="1">
                  <text:p text:style-name="table_al">
                    <text:span text:style-name="nadrukvet"> </text:span>
                  </text:p>
                  <text:p text:style-name="table_al">
                    <text:span text:style-name="nadrukvet">Verzoeken tot naturalis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er zake van het in behandeling nemen van een aanvraag tot naturalisatie geldt het tarief zoals dat is opgenomen in het Besluit optie en naturalisatie- gelden 2002 of zoals dit besluit laatstelijk is vervangen of gewijzi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9 </text:span>
                  </text:p>
                </table:table-cell>
                <table:table-cell table:style-name="entry" table:number-rows-spanned="1" table:number-columns-spanned="1">
                  <text:p text:style-name="table_al">
                    <text:span text:style-name="nadrukvet"> </text:span>
                  </text:p>
                  <text:p text:style-name="table_al">
                    <text:span text:style-name="nadrukvet">Begroting, jaarreke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 Het verstrekken van een exemplaar van de gemeentebegroting:</text:p>
                </table:table-cell>
                <table:table-cell table:style-name="entry" table:number-rows-spanned="1" table:number-columns-spanned="1">
                  <text:p text:style-name="table_al">
                    <text:span text:style-name="nadrukvet">€ 60,80 </text:span>
                  </text:p>
                </table:table-cell>
                <table:table-cell table:style-name="entry" table:number-rows-spanned="1" table:number-columns-spanned="1">
                  <text:p text:style-name="table_al">€ 6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verstrekken van een exemplaar van de jaarrekening/jaarverslag:</text:p>
                </table:table-cell>
                <table:table-cell table:style-name="entry" table:number-rows-spanned="1" table:number-columns-spanned="1">
                  <text:p text:style-name="table_al">
                    <text:span text:style-name="nadrukvet">€ 60,80 </text:span>
                  </text:p>
                </table:table-cell>
                <table:table-cell table:style-name="entry" table:number-rows-spanned="1" table:number-columns-spanned="1">
                  <text:p text:style-name="table_al">€ 60,0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20 </text:span>
                  </text:p>
                </table:table-cell>
                <table:table-cell table:style-name="entry" table:number-rows-spanned="1" table:number-columns-spanned="1">
                  <text:p text:style-name="table_al">
                    <text:span text:style-name="nadrukvet"> </text:span>
                  </text:p>
                  <text:p text:style-name="table_al">
                    <text:span text:style-name="nadrukvet">Meldingplichtige werkzaamheden op grond van de Telecommunicatie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a. 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text:span text:style-name="nadrukvet">€ 137,50 </text:span>
                  </text:p>
                </table:table-cell>
                <table:table-cell table:style-name="entry" table:number-rows-spanned="1" table:number-columns-spanned="1">
                  <text:p text:style-name="table_al">€ 135,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het betreft werkzaamhede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30</text:span>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het betreft werkzaamheden in bermen, groenstroken en dergelijke, voor zover de werkzaamheden plaatsvinden in of op openbare gemeentegrond,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een begroting als bedoeld in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over een melding overleg moet plaatsvinden tussen gemeente, andere beheerders van openbare grond en de aanbieder van het netwerk, verhoogd met: </text:p>
                </table:table-cell>
                <table:table-cell table:style-name="entry" table:number-rows-spanned="1" table:number-columns-spanned="1">
                  <text:p text:style-name="table_al">
                    <text:span text:style-name="nadrukvet">€ 68,70 </text:span>
                  </text:p>
                </table:table-cell>
                <table:table-cell table:style-name="entry" table:number-rows-spanned="1" table:number-columns-spanned="1">
                  <text:p text:style-name="table_al">€ 67,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Indien een begroting als bedoeld in onderdeel f. is uitgebracht, wordt een 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Activiteiten onder de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 </text:span>
                  </text:p>
                </table:table-cell>
                <table:table-cell table:style-name="entry" table:number-rows-spanned="1" table:number-columns-spanned="1">
                  <text:p text:style-name="table_al">
                    <text:span text:style-name="nadrukvet"> </text:span>
                  </text:p>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cur">Wabo:</text:span>
                  </text:p>
                  <text:p text:style-name="table_al">Wet algemene bepalingen omgevings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 deze titel voorkomende begrippen die in de Wabo zijn omschreven, hebben dezelfde betekenis als bij of krachtens de Wabo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row table:style-name="row">
                <table:table-cell table:style-name="entry" table:number-rows-spanned="1" table:number-columns-spanned="1">
                  <text:p text:style-name="table_al">
                    <text:span text:style-name="nadrukvet"> </text:span>
                  </text:p>
                  <text:p text:style-name="table_al">
                    <text:span text:style-name="nadrukvet">Hoofdstuk 2 </text:span>
                  </text:p>
                </table:table-cell>
                <table:table-cell table:style-name="entry" table:number-rows-spanned="1" table:number-columns-spanned="1">
                  <text:p text:style-name="table_al">
                    <text:span text:style-name="nadrukvet"> </text:span>
                  </text:p>
                  <text:p text:style-name="table_al">
                    <text:span text:style-name="nadrukvet">Beoordeling concept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 beoordeling van een conceptaanvraag om een omgevingsvergunning, waarbij de omgevingsvergunning slechts kan worden verleend met toepassing van artikel 2.12, eerste lid, onder a, onder 1°, 2° en 3° van de Wabo, of met toepassing van artikel 2.12, eerste lid, onder b, c of d van de Wabo of met toepassing van artikel 2.2, tweede lid:</text:p>
                </table:table-cell>
                <table:table-cell table:style-name="entry" table:number-rows-spanned="1" table:number-columns-spanned="1">
                  <text:p text:style-name="table_al">
                    <text:span text:style-name="nadrukvet">€ 290,30 </text:span>
                  </text:p>
                </table:table-cell>
                <table:table-cell table:style-name="entry" table:number-rows-spanned="1" table:number-columns-spanned="1">
                  <text:p text:style-name="table_al">€ 286,7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in het kader van het beoordelen van een conceptaanvraag een advies wordt gevraagd aan de Welstandscommissie van de Stichting Dorp, Stad en Land bedrag het tarief:</text:p>
                </table:table-cell>
                <table:table-cell table:style-name="entry" table:number-rows-spanned="1" table:number-columns-spanned="1">
                  <text:p text:style-name="table_al">
                    <text:span text:style-name="nadrukvet"> </text:span>
                  </text:p>
                  <text:p text:style-name="table_al">
                    <text:span text:style-name="nadrukvet">€ 107,45 </text:span>
                  </text:p>
                </table:table-cell>
                <table:table-cell table:style-name="entry" table:number-rows-spanned="1" table:number-columns-spanned="1">
                  <text:p text:style-name="table_al"> </text:p>
                  <text:p text:style-name="table_al">€ 106,1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conceptaanvraag resulteert in een aanvraag om omgevingsvergunning, wordt een bedrag van € 75,00 in mindering gebracht op de uiteindelijk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52" text:style-name="table">
            <text:p text:style-name="table_top"/>
            <table:table table:style-name="tgroup">
              <table:table-column table:style-name="id1-3-2-3-52-1-1"/>
              <table:table-column table:style-name="id1-3-2-3-52-1-2"/>
              <table:table-column table:style-name="id1-3-2-3-52-1-3"/>
              <table:table-column table:style-name="id1-3-2-3-52-1-4"/>
              <table:table-row table:style-name="row">
                <table:table-cell table:style-name="entry" table:number-rows-spanned="1" table:number-columns-spanned="1">
                  <text:p text:style-name="table_al">
                    <text:span text:style-name="nadrukvet"> </text:span>
                  </text:p>
                  <text:p text:style-name="table_al">
                    <text:span text:style-name="nadrukvet">Hoofdstuk 3 </text:span>
                  </text:p>
                </table:table-cell>
                <table:table-cell table:style-name="entry" table:number-rows-spanned="1" table:number-columns-spanned="1">
                  <text:p text:style-name="table_al">
                    <text:span text:style-name="nadrukvet"> </text:span>
                  </text:p>
                  <text:p text:style-name="table_al">
                    <text:span text:style-name="nadrukvet">Omgevingsvergunning</text:span>
                  </text:p>
                </table:table-cell>
                <table:table-cell table:style-name="entry" table:number-rows-spanned="1" table:number-columns-spanned="1">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
                      <text:span text:style-name="nadrukondlijn">Bouwactivitei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ext:span text:style-name="nadrukvet">€ 38,05 </text:span>
                  </text:p>
                </table:table-cell>
                <table:table-cell table:style-name="entry" table:number-rows-spanned="1" table:number-columns-spanned="1">
                  <text:p text:style-name="table_al">€ 3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it bedrag wordt vermeerderd met 1,3% van de naar boven in duizendtallen van euro’s afgeronde bouwkosten met een minimum van:</text:p>
                </table:table-cell>
                <table:table-cell table:style-name="entry" table:number-rows-spanned="1" table:number-columns-spanned="1">
                  <text:p text:style-name="table_al">
                    <text:span text:style-name="nadrukvet">€ 101,65</text:span>
                  </text:p>
                </table:table-cell>
                <table:table-cell table:style-name="entry" table:number-rows-spanned="1" table:number-columns-spanned="1">
                  <text:p text:style-name="table_al">€ 10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ie aanvraag om een omgevingsvergunning betrekking heeft op een eerdere conceptaanvraag zoals bedoeld in onderdeel 2.2.1 welke positief is afgedaan, worden de voor de oorspronkelijke conceptaanvraag geheven leges verrekend met het bedrag dat verschuldigd is door toepassing van het tarief als vermeld in 2.3.1 onder a met dien verstande dat zij niet minder zullen bedragen dan:</text:p>
                </table:table-cell>
                <table:table-cell table:style-name="entry" table:number-rows-spanned="1" table:number-columns-spanned="1">
                  <text:p text:style-name="table_al">
                    <text:span text:style-name="nadrukvet">€ 137,60 </text:span>
                  </text:p>
                </table:table-cell>
                <table:table-cell table:style-name="entry" table:number-rows-spanned="1" table:number-columns-spanned="1">
                  <text:p text:style-name="table_al">€ 135,95 </text:p>
                </table:table-cell>
              </table:table-row>
            </table:table>
            <text:p text:style-name="table_bottom"/>
          </text:section>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
                      <text:span text:style-name="nadrukondlijn">Verplicht advies agrarische commissie</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987,10 </text:span>
                  </text:p>
                </table:table-cell>
                <table:table-cell table:style-name="entry" table:number-rows-spanned="1" table:number-columns-spanned="1">
                  <text:p text:style-name="table_al">€ 974,95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
                      <text:span text:style-name="nadrukondlijn">Achteraf ingediende aanvraag</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text:p>
                  <text:p text:style-name="table_al">a. indien de in dat onderdeel bedoelde aanvraag wordt ingediend na aanvang of gereedkomen van de bouwactiviteit:</text:p>
                </table:table-cell>
                <table:table-cell table:style-name="entry" table:number-rows-spanned="1" table:number-columns-spanned="1">
                  <text:p text:style-name="table_al">
                    <text:span text:style-name="nadrukvet">€ 77,55 </text:span>
                  </text:p>
                </table:table-cell>
                <table:table-cell table:style-name="entry" table:number-rows-spanned="1" table:number-columns-spanned="1">
                  <text:p text:style-name="table_al">€ 76,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in dat onderdeel bedoelde aanvraag wordt aangevangen met de bouwactiviteit alvorens beschikt is:</text:p>
                </table:table-cell>
                <table:table-cell table:style-name="entry" table:number-rows-spanned="1" table:number-columns-spanned="1">
                  <text:p text:style-name="table_al">
                    <text:span text:style-name="nadrukvet">€ 77,55</text:span>
                  </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
                      <text:span text:style-name="nadrukondlijn">Aanlegactiviteit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om een omgevingsvergunning betrekking heeft op een </text:p>
                  <text:p text:style-name="table_al"> aanlegactiviteit als bedoeld in artikel 2.1, eerste lid, onder b, van de Wabo, </text:p>
                  <text:p text:style-name="table_al">bedraagt het tarief:</text:p>
                </table:table-cell>
                <table:table-cell table:style-name="entry" table:number-rows-spanned="1" table:number-columns-spanned="1">
                  <text:p text:style-name="table_al">
                    <text:span text:style-name="nadrukvet">€ 38,05</text:span>
                  </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it bedrag wordt vermeerderd met 1,3% van de naar boven in </text:p>
                  <text:p text:style-name="table_al">duizendtallen van euro’s afgeronde aanlegkosten met een minimum</text:p>
                  <text:p text:style-name="table_al"> van:</text:p>
                </table:table-cell>
                <table:table-cell table:style-name="entry" table:number-rows-spanned="1" table:number-columns-spanned="1">
                  <text:p text:style-name="table_al">
                    <text:span text:style-name="nadrukvet">€ 101,65</text:span>
                  </text:p>
                </table:table-cell>
                <table:table-cell table:style-name="entry" table:number-rows-spanned="1" table:number-columns-spanned="1">
                  <text:p text:style-name="table_al">€ 10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aanvraag om een omgevingsvergunning betrekking heeft op een </text:p>
                  <text:p text:style-name="table_al"> kapactiviteit, als bedoeld in artikel 2.2, eerste lid, onder g, van de Wabo en</text:p>
                  <text:p text:style-name="table_al"> hiervoor voorwaarde zijn gesteld in het bestemmingsplan bedraagt het </text:p>
                  <text:p text:style-name="table_al"> tarief: </text:p>
                </table:table-cell>
                <table:table-cell table:style-name="entry" table:number-rows-spanned="1" table:number-columns-spanned="1">
                  <text:p text:style-name="table_al">
                    <text:span text:style-name="nadrukvet">€ 38,05</text:span>
                  </text:p>
                </table:table-cell>
                <table:table-cell table:style-name="entry" table:number-rows-spanned="1" table:number-columns-spanned="1">
                  <text:p text:style-name="table_al">€ 37,60</text:p>
                </table:table-cell>
              </table:table-row>
            </table:table>
            <text:p text:style-name="table_bottom"/>
          </text:section>
          <text:section text:name="table_id1-3-2-3-54" text:style-name="table">
            <text:p text:style-name="table_top"/>
            <table:table table:style-name="tgroup">
              <table:table-column table:style-name="id1-3-2-3-54-1-1"/>
              <table:table-column table:style-name="id1-3-2-3-54-1-2"/>
              <table:table-column table:style-name="id1-3-2-3-54-1-3"/>
              <table:table-column table:style-name="id1-3-2-3-54-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
                      <text:span text:style-name="nadrukondlijn">Planologisch strijdig gebruik waarbij tevens sprake in van een bouwactiviteit</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artikel 2.12, eerste lid, onder a, onder 1º, van de Wabo wordt </text:p>
                  <text:p text:style-name="table_al"> toegepast (binnenplanse afwijking):</text:p>
                </table:table-cell>
                <table:table-cell table:style-name="entry" table:number-rows-spanned="1" table:number-columns-spanned="1">
                  <text:p text:style-name="table_al">
                    <text:span text:style-name="nadrukvet"/>
                  </text:p>
                  <text:p text:style-name="table_al">
                    <text:span text:style-name="nadrukvet">€ 325,70 </text:span>
                  </text:p>
                </table:table-cell>
                <table:table-cell table:style-name="entry" table:number-rows-spanned="1" table:number-columns-spanned="1">
                  <text:p text:style-name="table_al">€ 32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artikel 2.12, eerste lid, onder a, onder 2º, van de Wabo wordt </text:p>
                  <text:p text:style-name="table_al"> toegepast (buitenplanse kleine afwijking/wijzigingsbevoegdheid):</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artikel 2.12, eerste lid, onder a, onder 3º, van de Wabo wordt </text:p>
                  <text:p text:style-name="table_al"> toegepast (buitenplanse afwijking):</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artikel 2.12, tweede lid, van de Wabo wordt toegepast (tijdelijke </text:p>
                  <text:p text:style-name="table_al"> afwijking):</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artikel 2.12, eerste lid, onder b, van de Wabo wordt toegepast </text:p>
                  <text:p text:style-name="table_al"> (afwijking van exploitatieplan):</text:p>
                </table:table-cell>
                <table:table-cell table:style-name="entry" table:number-rows-spanned="1" table:number-columns-spanned="1">
                  <text:p text:style-name="table_al">
                    <text:span text:style-name="nadrukvet"> </text:span>
                  </text:p>
                  <text:p text:style-name="table_al">
                    <text:span text:style-name="nadrukvet">€ 250,70 </text:span>
                  </text:p>
                </table:table-cell>
                <table:table-cell table:style-name="entry" table:number-rows-spanned="1" table:number-columns-spanned="1">
                  <text:p text:style-name="table_al"> </text:p>
                  <text:p text:style-name="table_al">€ 24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de aanvraag een project van provinciaal belang betreft, de activiteit </text:p>
                  <text:p text:style-name="table_al"> in strijd is met de regels die zijn gesteld krachtens artikel 4.1, derde lid, van</text:p>
                  <text:p text:style-name="table_al"> de Wet ruimtelijke ordening en artikel 2.12, eerste lid, onder c, van de </text:p>
                  <text:p text:style-name="table_al"> Wabo wordt toegepast (afwijking van provinciale regelgeving):</text:p>
                </table:table-cell>
                <table:table-cell table:style-name="entry" table:number-rows-spanned="1" table:number-columns-spanned="1">
                  <text:p text:style-name="table_al">
                    <text:span text:style-name="nadrukvet">€ 321,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indien de aanvraag een project van nationaal belang betreft, de activiteit in </text:p>
                  <text:p text:style-name="table_al"> strijd is met de regels die zijn gesteld krachtens artikel 4.3, derde lid, van </text:p>
                  <text:p text:style-name="table_al"> de Wet ruimtelijke ordening en artikel 2.12, eerste lid, onder c, van de </text:p>
                  <text:p text:style-name="table_al"> Wabo wordt toegepast (afwijking van nationale regelgeving):</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indien artikel 2.12, eerste lid, onder d, van de Wabo wordt toegepast </text:p>
                  <text:p text:style-name="table_al"> (afwijking van voorbereidingsbesluit):</text:p>
                </table:table-cell>
                <table:table-cell table:style-name="entry" table:number-rows-spanned="1" table:number-columns-spanned="1">
                  <text:p text:style-name="table_al">
                    <text:span text:style-name="nadrukvet"> </text:span>
                  </text:p>
                  <text:p text:style-name="table_al">
                    <text:span text:style-name="nadrukvet">€ 250,70</text:span>
                  </text:p>
                </table:table-cell>
                <table:table-cell table:style-name="entry" table:number-rows-spanned="1" table:number-columns-spanned="1">
                  <text:p text:style-name="table_al"> </text:p>
                  <text:p text:style-name="table_al">€ 247,65</text:p>
                </table:table-cell>
              </table:table-row>
            </table:table>
            <text:p text:style-name="table_bottom"/>
          </text:section>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
                      <text:span text:style-name="nadrukondlijn">Planologisch strijdig gebruik waarbij geen sprake is van een bouwactiviteit</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artikel 2.12, eerste lid, onder a, onder 1º, van de Wabo wordt </text:p>
                  <text:p text:style-name="table_al"> toegepast (binnenplanse afwijking):</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artikel 2.12, eerste lid, onder a, onder 2º, van de Wabo wordt </text:p>
                  <text:p text:style-name="table_al"> toegepast (buitenplanse kleine afwijking/wijzigingsbevoegdheid):</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artikel 2.12, eerste lid, onder a, onder 3º, van de Wabo wordt </text:p>
                  <text:p text:style-name="table_al"> toegepast (buitenplanse afwijking):</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artikel 2.12, tweede lid, van de Wabo wordt toegepast (tijdelijke </text:p>
                  <text:p text:style-name="table_al"> afwijking):</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artikel 2.12, eerste lid, onder b, van de Wabo wordt toegepast </text:p>
                  <text:p text:style-name="table_al"> (afwijking van exploitatieplan):</text:p>
                </table:table-cell>
                <table:table-cell table:style-name="entry" table:number-rows-spanned="1" table:number-columns-spanned="1">
                  <text:p text:style-name="table_al">
                    <text:span text:style-name="nadrukvet">€ 250,70</text:span>
                  </text:p>
                </table:table-cell>
                <table:table-cell table:style-name="entry" table:number-rows-spanned="1" table:number-columns-spanned="1">
                  <text:p text:style-name="table_al">€ 24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de aanvraag een project van provinciaal belang betreft, de activiteit </text:p>
                  <text:p text:style-name="table_al"> in strijd is met de regels die zijn gesteld krachtens artikel 4.1, derde lid, van</text:p>
                  <text:p text:style-name="table_al"> de Wet ruimtelijke ordening en artikel 2.12, eerste lid, onder c, van de </text:p>
                  <text:p text:style-name="table_al"> Wabo wordt toegepast (afwijking van provinciale regelgeving): </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indien de aanvraag een project van nationaal belang betreft, de activiteit in</text:p>
                  <text:p text:style-name="table_al">  strijd is met de regels die zijn gesteld krachtens artikel 4.3, derde lid, van </text:p>
                  <text:p text:style-name="table_al"> de Wet ruimtelijke ordening en artikel 2.12, eerste lid, onder c, van de </text:p>
                  <text:p text:style-name="table_al"> Wabo wordt toegepast (afwijking van nationale regelgeving):</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indien artikel 2.12, eerste lid, onder d, van de Wabo wordt toegepast </text:p>
                  <text:p text:style-name="table_al"> (afwijking van voorbereidingsbesluit):</text:p>
                </table:table-cell>
                <table:table-cell table:style-name="entry" table:number-rows-spanned="1" table:number-columns-spanned="1">
                  <text:p text:style-name="table_al">
                    <text:span text:style-name="nadrukvet">€ 250,70</text:span>
                  </text:p>
                </table:table-cell>
                <table:table-cell table:style-name="entry" table:number-rows-spanned="1" table:number-columns-spanned="1">
                  <text:p text:style-name="table_al">€ 247,65</text:p>
                </table:table-cell>
              </table:table-row>
            </table:table>
            <text:p text:style-name="table_bottom"/>
          </text:section>
          <text:section text:name="table_id1-3-2-3-56" text:style-name="table">
            <text:p text:style-name="table_top"/>
            <table:table table:style-name="tgroup">
              <table:table-column table:style-name="id1-3-2-3-56-1-1"/>
              <table:table-column table:style-name="id1-3-2-3-56-1-2"/>
              <table:table-column table:style-name="id1-3-2-3-56-1-3"/>
              <table:table-column table:style-name="id1-3-2-3-5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
                      <text:span text:style-name="nadrukondlijn">In gebruik nemen of gebruiken bouwwerken in relatie tot brandveiligheid</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oppervlakten van 1 tot en met 500 m2</text:p>
                </table:table-cell>
                <table:table-cell table:style-name="entry" table:number-rows-spanned="1" table:number-columns-spanned="1">
                  <text:p text:style-name="table_al">
                    <text:span text:style-name="nadrukvet">€ 426,90</text:span>
                  </text:p>
                </table:table-cell>
                <table:table-cell table:style-name="entry" table:number-rows-spanned="1" table:number-columns-spanned="1">
                  <text:p text:style-name="table_al">€ 421,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1,00</text:span>
                  </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oppervlakten van 501 tot en met 1,000 m2</text:p>
                </table:table-cell>
                <table:table-cell table:style-name="entry" table:number-rows-spanned="1" table:number-columns-spanned="1">
                  <text:p text:style-name="table_al">
                    <text:span text:style-name="nadrukvet">€ 544,90</text:span>
                  </text:p>
                </table:table-cell>
                <table:table-cell table:style-name="entry" table:number-rows-spanned="1" table:number-columns-spanned="1">
                  <text:p text:style-name="table_al">€ 53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80</text:span>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oppervlakten van 1.001 tot en met 5.000 m2</text:p>
                </table:table-cell>
                <table:table-cell table:style-name="entry" table:number-rows-spanned="1" table:number-columns-spanned="1">
                  <text:p text:style-name="table_al">
                    <text:span text:style-name="nadrukvet">€ 1.134,75</text:span>
                  </text:p>
                </table:table-cell>
                <table:table-cell table:style-name="entry" table:number-rows-spanned="1" table:number-columns-spanned="1">
                  <text:p text:style-name="table_al">€ 1.12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25</text:span>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oppervlakten van groter dan 5.000 m2</text:p>
                </table:table-cell>
                <table:table-cell table:style-name="entry" table:number-rows-spanned="1" table:number-columns-spanned="1">
                  <text:p text:style-name="table_al">
                    <text:span text:style-name="nadrukvet">€ 1.429,50</text:span>
                  </text:p>
                </table:table-cell>
                <table:table-cell table:style-name="entry" table:number-rows-spanned="1" table:number-columns-spanned="1">
                  <text:p text:style-name="table_al">€ 1.41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20</text:span>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
                      <text:span text:style-name="nadrukondlijn">Verlengen of reviseren van een omgevingsvergunning die betrekking heeft tot het gebruiken van bouwwerken in relatie tot brandveiligheid</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gen of reviseren van een omgevingsvergunning met betrekking op een activiteit als bedoeld in artikel 2.1, eerste lid, onder 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oppervlakten van 1 tot en met 500 m2</text:p>
                </table:table-cell>
                <table:table-cell table:style-name="entry" table:number-rows-spanned="1" table:number-columns-spanned="1">
                  <text:p text:style-name="table_al">
                    <text:span text:style-name="nadrukvet">€ 213,40</text:span>
                  </text:p>
                </table:table-cell>
                <table:table-cell table:style-name="entry" table:number-rows-spanned="1" table:number-columns-spanned="1">
                  <text:p text:style-name="table_al">€ 21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05</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oppervlakten van 501 tot en met 1,000 m2</text:p>
                </table:table-cell>
                <table:table-cell table:style-name="entry" table:number-rows-spanned="1" table:number-columns-spanned="1">
                  <text:p text:style-name="table_al">
                    <text:span text:style-name="nadrukvet">€ 272,40</text:span>
                  </text:p>
                </table:table-cell>
                <table:table-cell table:style-name="entry" table:number-rows-spanned="1" table:number-columns-spanned="1">
                  <text:p text:style-name="table_al">€ 26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40</text:span>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oppervlakten van 1.001 tot en met 5.000 m2</text:p>
                </table:table-cell>
                <table:table-cell table:style-name="entry" table:number-rows-spanned="1" table:number-columns-spanned="1">
                  <text:p text:style-name="table_al">
                    <text:span text:style-name="nadrukvet">€ 567,30</text:span>
                  </text:p>
                </table:table-cell>
                <table:table-cell table:style-name="entry" table:number-rows-spanned="1" table:number-columns-spanned="1">
                  <text:p text:style-name="table_al">€ 56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15</text:span>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oppervlakten van groter dan 5.000 m2</text:p>
                </table:table-cell>
                <table:table-cell table:style-name="entry" table:number-rows-spanned="1" table:number-columns-spanned="1">
                  <text:p text:style-name="table_al">
                    <text:span text:style-name="nadrukvet">€ 714,70</text:span>
                  </text:p>
                </table:table-cell>
                <table:table-cell table:style-name="entry" table:number-rows-spanned="1" table:number-columns-spanned="1">
                  <text:p text:style-name="table_al">€ 705,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10</text:span>
                  </text:p>
                </table:table-cell>
                <table:table-cell table:style-name="entry" table:number-rows-spanned="1" table:number-columns-spanned="1">
                  <text:p text:style-name="table_al">€ 0,10 </text:p>
                </table:table-cell>
              </table:table-row>
            </table:table>
            <text:p text:style-name="table_bottom"/>
          </text:section>
          <text:section text:name="table_id1-3-2-3-57" text:style-name="table">
            <text:p text:style-name="table_top"/>
            <table:table table:style-name="tgroup">
              <table:table-column table:style-name="id1-3-2-3-57-1-1"/>
              <table:table-column table:style-name="id1-3-2-3-57-1-2"/>
              <table:table-column table:style-name="id1-3-2-3-57-1-3"/>
              <table:table-column table:style-name="id1-3-2-3-57-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
                      <text:span text:style-name="nadrukondlijn">Activiteiten met betrekking tot monumenten en beschermde stads- of dorpsgezichten</text:span>
                    </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beschermd monument als bedoeld in artikel 2.1, eerste lid, onder f,  van de Wabo;</text:p>
                </table:table-cell>
                <table:table-cell table:style-name="entry" table:number-rows-spanned="1" table:number-columns-spanned="1">
                  <text:p text:style-name="table_al">
                    <text:span text:style-name="nadrukvet">€ 38,75</text:span>
                  </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gemeentelijk monument als bedoeld in artikel 2.2, eerste lid, onder b, </text:p>
                  <text:p text:style-name="table_al"> van de Wabo;</text:p>
                </table:table-cell>
                <table:table-cell table:style-name="entry" table:number-rows-spanned="1" table:number-columns-spanned="1">
                  <text:p text:style-name="table_al">
                    <text:span text:style-name="nadrukvet">€ 38,75</text:span>
                  </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bouwen van een bouwwerk als bedoeld in artikel 2.1, eerste lid, onder a</text:p>
                  <text:p text:style-name="table_al">  van de Wabo, dat wordt gebouwd in een beschermd stad- of dorpsgezicht </text:p>
                  <text:p text:style-name="table_al"> en de aanvraag voor advies wordt voorgelegd aan de</text:p>
                  <text:p text:style-name="table_al"> Monumentencommissie; </text:p>
                  <text:p text:style-name="table_al"> o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slopen van een bouwwerk in een beschermd stads- of dorpsgezicht, </text:p>
                  <text:p text:style-name="table_al"> bedoeld in artikel 2.1, eerste lid, onder h,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draagt het tarief, indien de bouw- en/of sloopkost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 minder dan € 4.000,-- bedragen</text:p>
                </table:table-cell>
                <table:table-cell table:style-name="entry" table:number-rows-spanned="1" table:number-columns-spanned="1">
                  <text:p text:style-name="table_al">
                    <text:span text:style-name="nadrukvet">€ 35,85</text:span>
                  </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 € 4.000,-- tot € 25.000,--bedragen</text:p>
                </table:table-cell>
                <table:table-cell table:style-name="entry" table:number-rows-spanned="1" table:number-columns-spanned="1">
                  <text:p text:style-name="table_al">
                    <text:span text:style-name="nadrukvet">€ 62,25</text:span>
                  </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2‰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 € 25.000,-- tot € 120.000,-- bedragen</text:p>
                </table:table-cell>
                <table:table-cell table:style-name="entry" table:number-rows-spanned="1" table:number-columns-spanned="1">
                  <text:p text:style-name="table_al">
                    <text:span text:style-name="nadrukvet">€ 124,60</text:span>
                  </text:p>
                </table:table-cell>
                <table:table-cell table:style-name="entry" table:number-rows-spanned="1" table:number-columns-spanned="1">
                  <text:p text:style-name="table_al">€ 12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1,1‰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 € 120.000,-- tot € 230.000,-- bedragen</text:p>
                </table:table-cell>
                <table:table-cell table:style-name="entry" table:number-rows-spanned="1" table:number-columns-spanned="1">
                  <text:p text:style-name="table_al">
                    <text:span text:style-name="nadrukvet">€ 235,10</text:span>
                  </text:p>
                </table:table-cell>
                <table:table-cell table:style-name="entry" table:number-rows-spanned="1" table:number-columns-spanned="1">
                  <text:p text:style-name="table_al">€ 23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1,1‰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 € 230.000,-- tot € 455.000,-- bedragen</text:p>
                </table:table-cell>
                <table:table-cell table:style-name="entry" table:number-rows-spanned="1" table:number-columns-spanned="1">
                  <text:p text:style-name="table_al">
                    <text:span text:style-name="nadrukvet">€ 568,55</text:span>
                  </text:p>
                </table:table-cell>
                <table:table-cell table:style-name="entry" table:number-rows-spanned="1" table:number-columns-spanned="1">
                  <text:p text:style-name="table_al">€ 561,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0,6‰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 meer dan € 455.000,-- bedragen</text:p>
                </table:table-cell>
                <table:table-cell table:style-name="entry" table:number-rows-spanned="1" table:number-columns-spanned="1">
                  <text:p text:style-name="table_al">
                    <text:span text:style-name="nadrukvet">€ 1.125,25</text:span>
                  </text:p>
                </table:table-cell>
                <table:table-cell table:style-name="entry" table:number-rows-spanned="1" table:number-columns-spanned="1">
                  <text:p text:style-name="table_al">€ 1.111,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0,25‰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 De overeenkomstig a t/m f berekende leges worden afgerond op een veelvoud van € 5,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58" text:style-name="table">
            <text:p text:style-name="table_top"/>
            <table:table table:style-name="tgroup">
              <table:table-column table:style-name="id1-3-2-3-58-1-1"/>
              <table:table-column table:style-name="id1-3-2-3-58-1-2"/>
              <table:table-column table:style-name="id1-3-2-3-58-1-3"/>
              <table:table-column table:style-name="id1-3-2-3-58-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
                      <text:span text:style-name="nadrukondlijn">Welstandscommissie</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het bouwen van een bouwwerk als bedoeld in artikel 2.1, eerste lid, onder a van de Wabo of artikel 2.2, eerste lid, onder h van de Wabo (handelsreclame als bedoeld in de APV), en de aanvraag voor advies wordt voorgelegd aan de Welstandscommissie van de Stichting Dorp, Stad en Land,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bouwkosten minder dan € 4.000,-- bedragen</text:p>
                </table:table-cell>
                <table:table-cell table:style-name="entry" table:number-rows-spanned="1" table:number-columns-spanned="1">
                  <text:p text:style-name="table_al">
                    <text:span text:style-name="nadrukvet">€ 44,10</text:span>
                  </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ouwkosten € 4.000,-- tot € 25.000,-- bedragen</text:p>
                </table:table-cell>
                <table:table-cell table:style-name="entry" table:number-rows-spanned="1" table:number-columns-spanned="1">
                  <text:p text:style-name="table_al">
                    <text:span text:style-name="nadrukvet">€ 56,90</text:span>
                  </text:p>
                </table:table-cell>
                <table:table-cell table:style-name="entry" table:number-rows-spanned="1" table:number-columns-spanned="1">
                  <text:p text:style-name="table_al">€ 5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2‰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bouwkosten € 25.000,-- tot € 120.000,-- bedragen</text:p>
                </table:table-cell>
                <table:table-cell table:style-name="entry" table:number-rows-spanned="1" table:number-columns-spanned="1">
                  <text:p text:style-name="table_al">
                    <text:span text:style-name="nadrukvet">€ 87,10</text:span>
                  </text:p>
                </table:table-cell>
                <table:table-cell table:style-name="entry" table:number-rows-spanned="1" table:number-columns-spanned="1">
                  <text:p text:style-name="table_al">€ 86,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 met 1,1‰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bouwkosten € 120.000,-- tot € 230.000,-- bedragen</text:p>
                </table:table-cell>
                <table:table-cell table:style-name="entry" table:number-rows-spanned="1" table:number-columns-spanned="1">
                  <text:p text:style-name="table_al">
                    <text:span text:style-name="nadrukvet">€ 140,35</text:span>
                  </text:p>
                </table:table-cell>
                <table:table-cell table:style-name="entry" table:number-rows-spanned="1" table:number-columns-spanned="1">
                  <text:p text:style-name="table_al">€ 13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1,1‰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de bouwkosten € 230.000,-- tot € 455.000,-- bedragen</text:p>
                </table:table-cell>
                <table:table-cell table:style-name="entry" table:number-rows-spanned="1" table:number-columns-spanned="1">
                  <text:p text:style-name="table_al">
                    <text:span text:style-name="nadrukvet">€ 301,55</text:span>
                  </text:p>
                </table:table-cell>
                <table:table-cell table:style-name="entry" table:number-rows-spanned="1" table:number-columns-spanned="1">
                  <text:p text:style-name="table_al">€ 297,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 met 0,6‰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de bouwkosten meer dan € 455.000,-- bedragen </text:p>
                </table:table-cell>
                <table:table-cell table:style-name="entry" table:number-rows-spanned="1" table:number-columns-spanned="1">
                  <text:p text:style-name="table_al">
                    <text:span text:style-name="nadrukvet">€ 570,55</text:span>
                  </text:p>
                </table:table-cell>
                <table:table-cell table:style-name="entry" table:number-rows-spanned="1" table:number-columns-spanned="1">
                  <text:p text:style-name="table_al">€ 563,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0,25‰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De overeenkomstig a t/m f berekende leges worden afgerond op een </text:p>
                  <text:p text:style-name="table_al"> veelvoud van € 5,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
                      <text:span text:style-name="nadrukondlijn">Sloopactiviteiten anders dan bij monumenten of in beschermd stads of dorpsgezicht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 het tarief in gevallen waarin dat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37,30 </text:span>
                  </text:p>
                </table:table-cell>
                <table:table-cell table:style-name="entry" table:number-rows-spanned="1" table:number-columns-spanned="1">
                  <text:p text:style-name="table_al">€ 36,85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
                      <text:span text:style-name="nadrukondlijn">Aanleggen of veranderen weg</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8,50 </text:span>
                  </text:p>
                </table:table-cell>
                <table:table-cell table:style-name="entry" table:number-rows-spanned="1" table:number-columns-spanned="1">
                  <text:p text:style-name="table_al">€ 8,40 </text:p>
                </table:table-cell>
              </table:table-row>
            </table:table>
            <text:p text:style-name="table_bottom"/>
          </text:section>
          <text:section text:name="table_id1-3-2-3-59" text:style-name="table">
            <text:p text:style-name="table_top"/>
            <table:table table:style-name="tgroup">
              <table:table-column table:style-name="id1-3-2-3-59-1-1"/>
              <table:table-column table:style-name="id1-3-2-3-59-1-2"/>
              <table:table-column table:style-name="id1-3-2-3-59-1-3"/>
              <table:table-column table:style-name="id1-3-2-3-59-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
                      <text:span text:style-name="nadrukondlijn">Uitweg/inrit</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text:span text:style-name="nadrukvet">€ 8,50 </text:span>
                  </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
                      <text:span text:style-name="nadrukondlijn">Kapp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8,50 </text:span>
                  </text:p>
                </table:table-cell>
                <table:table-cell table:style-name="entry" table:number-rows-spanned="1" table:number-columns-spanned="1">
                  <text:p text:style-name="table_al"> </text:p>
                  <text:p text:style-name="table_al"> </text:p>
                  <text:p text:style-name="table_al"> </text:p>
                  <text:p text:style-name="table_al"> </text:p>
                  <text:p text:style-name="table_al">€ 8,4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
                      <text:span text:style-name="nadrukondlijn">Opslag van roerende zak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de gemeente, waarvoor op grond van de Algemene plaatselijke verordening een vergunning of ontheffing is vereist, </text:p>
                  <text:p text:style-name="table_al">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ctiviteit bestaat uit het daar opslaan van roerende zaken, </text:p>
                  <text:p text:style-name="table_al"> bedoeld in artikel 2.2, eerste lid, onder j, van de Wabo:</text:p>
                </table:table-cell>
                <table:table-cell table:style-name="entry" table:number-rows-spanned="1" table:number-columns-spanned="1">
                  <text:p text:style-name="table_al">
                    <text:span text:style-name="nadrukvet">€ 8,50</text:span>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activiteit bestaat uit het als eigenaar, beperkt gerechtigde of </text:p>
                  <text:p text:style-name="table_al"> gebruiker van een onroerende zaak toestaan of gedogen dat daar roerende</text:p>
                  <text:p text:style-name="table_al"> zaken worden opgeslagen, bedoeld in artikel 2.2, eerste lid, onder k, van de</text:p>
                  <text:p text:style-name="table_al">  Wabo:</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8,50</text:span>
                  </text:p>
                </table:table-cell>
                <table:table-cell table:style-name="entry" table:number-rows-spanned="1" table:number-columns-spanned="1">
                  <text:p text:style-name="table_al"> </text:p>
                  <text:p text:style-name="table_al"> </text:p>
                  <text:p text:style-name="table_al"> </text:p>
                  <text:p text:style-name="table_al">€ 8,40</text:p>
                </table:table-cell>
              </table:table-row>
            </table:table>
            <text:p text:style-name="table_bottom"/>
          </text:section>
          <text:section text:name="table_id1-3-2-3-60" text:style-name="table">
            <text:p text:style-name="table_top"/>
            <table:table table:style-name="tgroup">
              <table:table-column table:style-name="id1-3-2-3-60-1-1"/>
              <table:table-column table:style-name="id1-3-2-3-60-1-2"/>
              <table:table-column table:style-name="id1-3-2-3-60-1-3"/>
              <table:table-column table:style-name="id1-3-2-3-60-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
                      <text:span text:style-name="nadrukondlijn">Handelingen in het kader van handelsreclame</text:span>
                    </text:span>
                  </text:p>
                  <text:p text:style-name="table_al">indien de aanvraag om omgevingsvergunning betrekking heeft op het op of aan een onroerende zaak handelsreclame te maken of te voeren met behulp van een opschrift, aankondiging of afbeelding in welke vorm dan ook, die zichtbaar is vanaf een voor het publiek toegankelijke plaats bedraagt het tarief:</text:p>
                </table:table-cell>
                <table:table-cell table:style-name="entry" table:number-rows-spanned="1" table:number-columns-spanned="1">
                  <text:p text:style-name="table_al">
                    <text:span text:style-name="nadrukvet">€ 47,95</text:span>
                  </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
                      <text:span text:style-name="nadrukondlijn">Projecten of handelingen in het kader van de Natuurbeschermingwet 1998</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om een omgevingsvergunning betrekking heeft op </text:p>
                  <text:p text:style-name="table_al"> handelingen in een beschermd natuurgebied die schadelijk kunnen zijn </text:p>
                  <text:p text:style-name="table_al"> voor het natuurschoon, de natuurwetenschappelijke betekenis of voor de</text:p>
                  <text:p text:style-name="table_al">  dieren of planten, als bedoeld in artikel 16, eerste lid, van de </text:p>
                  <text:p text:style-name="table_al"> Natuurbeschermingswet 1998 bedraagt het tarief:</text:p>
                </table:table-cell>
                <table:table-cell table:style-name="entry" table:number-rows-spanned="1" table:number-columns-spanned="1">
                  <text:p text:style-name="table_al">
                    <text:span text:style-name="nadrukvet">€ 321,70 </text:span>
                  </text:p>
                </table:table-cell>
                <table:table-cell table:style-name="entry" table:number-rows-spanned="1" table:number-columns-spanned="1">
                  <text:p text:style-name="table_al">€ 32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aanvraag om een omgevingsvergunning betrekking heeft op het </text:p>
                  <text:p text:style-name="table_al"> realiseren van projecten of andere handelingen met gevolgen voor habitats</text:p>
                  <text:p text:style-name="table_al">  en soorten in een door de minister van Landbouw, Natuur en </text:p>
                  <text:p text:style-name="table_al"> Voedselkwaliteit aangewezen gebied als bedoeld in artikel 19d, eerste lid, </text:p>
                  <text:p text:style-name="table_al"> van de Natuurbeschermingswet 1998 bedraagt het tarief:</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
                      <text:span text:style-name="nadrukondlijn">Handelingen in het kader van de Flora- en Faunawet</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span text:style-name="nadrukvet">€ 325,70</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
                      <text:span text:style-name="nadrukondlijn">Andere activiteit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hoort tot een bij algemene maatregel van bestuur aangewezen categorie </text:p>
                  <text:p text:style-name="table_al"> activiteiten die van invloed kunnen zijn op de fysieke leefomgeving, als </text:p>
                  <text:p text:style-name="table_al"> bedoeld in artikel 2.1, eerste lid, onder i, van de Wabo, bedraagt het tarief: </text:p>
                </table:table-cell>
                <table:table-cell table:style-name="entry" table:number-rows-spanned="1" table:number-columns-spanned="1">
                  <text:p text:style-name="table_al">
                    <text:span text:style-name="nadrukvet">€ 37,30 </text:span>
                  </text:p>
                </table:table-cell>
                <table:table-cell table:style-name="entry" table:number-rows-spanned="1" table:number-columns-spanned="1">
                  <text:p text:style-name="table_al">€ 3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hoort tot een bij provinciale verordening, gemeentelijke verordening of </text:p>
                  <text:p text:style-name="table_al"> waterschapsverordening aangewezen categorie activiteiten die van invloed </text:p>
                  <text:p text:style-name="table_al"> kunnen zijn op de fysieke leefomgeving, als bedoeld in artikel 2.2, tweede</text:p>
                  <text:p text:style-name="table_al">  lid, van de Wabo, bedraagt het tarief:</text:p>
                </table:table-cell>
                <table:table-cell table:style-name="entry" table:number-rows-spanned="1" table:number-columns-spanned="1">
                  <text:p text:style-name="table_al">
                    <text:span text:style-name="nadrukvet">€ 37,30</text:span>
                  </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ls het een gemeentelijke verordening betreft</text:p>
                </table:table-cell>
                <table:table-cell table:style-name="entry" table:number-rows-spanned="1" table:number-columns-spanned="1">
                  <text:p text:style-name="table_al">
                    <text:span text:style-name="nadrukvet">€ 37,30</text:span>
                  </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als het een provinciale of waterschapsverordening betreft</text:p>
                </table:table-cell>
                <table:table-cell table:style-name="entry" table:number-rows-spanned="1" table:number-columns-spanned="1">
                  <text:p text:style-name="table_al">
                    <text:span text:style-name="nadrukvet">€ 37,30</text:span>
                  </text:p>
                </table:table-cell>
                <table:table-cell table:style-name="entry" table:number-rows-spanned="1" table:number-columns-spanned="1">
                  <text:p text:style-name="table_al">€ 36,85</text:p>
                </table:table-cell>
              </table:table-row>
            </table:table>
            <text:p text:style-name="table_bottom"/>
          </text:section>
          <text:section text:name="table_id1-3-2-3-61" text:style-name="table">
            <text:p text:style-name="table_top"/>
            <table:table table:style-name="tgroup">
              <table:table-column table:style-name="id1-3-2-3-61-1-1"/>
              <table:table-column table:style-name="id1-3-2-3-61-1-2"/>
              <table:table-column table:style-name="id1-3-2-3-61-1-3"/>
              <table:table-column table:style-name="id1-3-2-3-61-1-4"/>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
                      <text:span text:style-name="nadrukondlijn">Omgevingsvergunning in twee fas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het in behandeling nemen van de aanvraag voor een beschikking met </text:p>
                  <text:p text:style-name="table_al"> betrekking tot de eerste fase: het bedrag dat voortvloeit uit toepassing van</text:p>
                  <text:p text:style-name="table_al">  de tarieven in dit hoofdstuk voor de activiteiten waarop de aanvraag voor </text:p>
                  <text:p text:style-name="table_al"> de eerste fase betrekking heef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in behandeling nemen van de aanvraag voor een beschikking met</text:p>
                  <text:p text:style-name="table_al"> betrekking tot de tweede fase: het bedrag dat voortvloeit uit toepassing </text:p>
                  <text:p text:style-name="table_al"> van de tarieven in dit hoofdstuk voor de activiteiten waarop de aanvraag </text:p>
                  <text:p text:style-name="table_al"> voor de tweed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62" text:style-name="table">
            <text:p text:style-name="table_top"/>
            <table:table table:style-name="tgroup">
              <table:table-column table:style-name="id1-3-2-3-62-1-1"/>
              <table:table-column table:style-name="id1-3-2-3-62-1-2"/>
              <table:table-column table:style-name="id1-3-2-3-62-1-3"/>
              <table:table-column table:style-name="id1-3-2-3-62-1-4"/>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
                      <text:span text:style-name="nadrukondlijn">Beoordeling bodemrapport</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als bedoeld in artikel 2.1.5 van de 'Bouwverordening gemeente Brielle', indi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aanvraag uitsluitend een vooronderzoek als bedoeld in de NEN 5707, </text:p>
                  <text:p text:style-name="table_al"> uitgave 2003 of zoals dit normblad laatstelijk is vervangen of gewijzigd, </text:p>
                  <text:p text:style-name="table_al"> naar het historisch gebruik en naar de bodem gesteldheid betreft, per uur:</text:p>
                </table:table-cell>
                <table:table-cell table:style-name="entry" table:number-rows-spanned="1" table:number-columns-spanned="1">
                  <text:p text:style-name="table_al">
                    <text:span text:style-name="nadrukvet">€ 120,85 </text:span>
                  </text:p>
                </table:table-cell>
                <table:table-cell table:style-name="entry" table:number-rows-spanned="1" table:number-columns-spanned="1">
                  <text:p text:style-name="table_al">€ 11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en maximum van:</text:p>
                </table:table-cell>
                <table:table-cell table:style-name="entry" table:number-rows-spanned="1" table:number-columns-spanned="1">
                  <text:p text:style-name="table_al">
                    <text:span text:style-name="nadrukvet">€ 1.808,30 </text:span>
                  </text:p>
                </table:table-cell>
                <table:table-cell table:style-name="entry" table:number-rows-spanned="1" table:number-columns-spanned="1">
                  <text:p text:style-name="table_al">€ 1.78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aanvraag een verkennend onderzoek volgens NEN 5740, uitgave 2009 </text:p>
                  <text:p text:style-name="table_al"> of zoals dit normblad laatstelijke is vervangen of gewijzigd, naar de </text:p>
                  <text:p text:style-name="table_al"> bodemgesteldheid betreft:</text:p>
                </table:table-cell>
                <table:table-cell table:style-name="entry" table:number-rows-spanned="1" table:number-columns-spanned="1">
                  <text:p text:style-name="table_al">
                    <text:span text:style-name="nadrukvet">€ 482,20 </text:span>
                  </text:p>
                </table:table-cell>
                <table:table-cell table:style-name="entry" table:number-rows-spanned="1" table:number-columns-spanned="1">
                  <text:p text:style-name="table_al">€ 476,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e aanvraag een nader onderzoek als bedoeld in de Leidraad </text:p>
                  <text:p text:style-name="table_al"> bodembescherming betreft:</text:p>
                </table:table-cell>
                <table:table-cell table:style-name="entry" table:number-rows-spanned="1" table:number-columns-spanned="1">
                  <text:p text:style-name="table_al">
                    <text:span text:style-name="nadrukvet">€ 482,20</text:span>
                  </text:p>
                </table:table-cell>
                <table:table-cell table:style-name="entry" table:number-rows-spanned="1" table:number-columns-spanned="1">
                  <text:p text:style-name="table_al">€ 47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de aanvraag mede het beoordelen van een saneringsplan betreft (hierbij </text:p>
                  <text:p text:style-name="table_al"> inbegrepen de beoordeling van een plan van aanpak en evaluatie), als </text:p>
                  <text:p text:style-name="table_al"> bedoeld in de Wet bodembescherming:</text:p>
                </table:table-cell>
                <table:table-cell table:style-name="entry" table:number-rows-spanned="1" table:number-columns-spanned="1">
                  <text:p text:style-name="table_al">
                    <text:span text:style-name="nadrukvet">€ 482,20</text:span>
                  </text:p>
                </table:table-cell>
                <table:table-cell table:style-name="entry" table:number-rows-spanned="1" table:number-columns-spanned="1">
                  <text:p text:style-name="table_al">€ 47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sanering dient plaats te vinden, zal een door burgemeester en </text:p>
                  <text:p text:style-name="table_al"> wethouders aangewezen deskundige bij de sanering aanwezig zijn. De </text:p>
                  <text:p text:style-name="table_al"> kosten hiervan bedragen per uur</text:p>
                </table:table-cell>
                <table:table-cell table:style-name="entry" table:number-rows-spanned="1" table:number-columns-spanned="1">
                  <text:p text:style-name="table_al">
                    <text:span text:style-name="nadrukvet">€ 120,10 </text:span>
                  </text:p>
                </table:table-cell>
                <table:table-cell table:style-name="entry" table:number-rows-spanned="1" table:number-columns-spanned="1">
                  <text:p text:style-name="table_al">€ 11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Het tarief van het in behandeling nemen van een  aanvraag welke krachtens  wettelijk voorschrift slechts kan worden afgehandeld wanneer een </text:p>
                  <text:p text:style-name="table_al"> archeologisch bodemrapport wordt beoordeeld bedraagt: het bedrag van de  voorafgaand aan het uitvoeren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
                      <text:span text:style-name="nadrukondlijn">Verzoek hogere grenswaard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om een omgevingsvergunning betrekking heeft op een </text:p>
                  <text:p text:style-name="table_al"> handeling waarvoor op grond van de Wet geluidhinder het verlenen van</text:p>
                  <text:p text:style-name="table_al">  een ontheffing hogere grenswaarden nodig is, bedraagt het tarief:</text:p>
                </table:table-cell>
                <table:table-cell table:style-name="entry" table:number-rows-spanned="1" table:number-columns-spanned="1">
                  <text:p text:style-name="table_al">
                    <text:span text:style-name="nadrukvet">€ 988,10 </text:span>
                  </text:p>
                </table:table-cell>
                <table:table-cell table:style-name="entry" table:number-rows-spanned="1" table:number-columns-spanned="1">
                  <text:p text:style-name="table_al">€ 975,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voor het opstellen van een geluidsonderzoek ingevolge de Wet </text:p>
                  <text:p text:style-name="table_al"> geluidhinder bedraagt: het bedrag van de voorafgaand aan het uitvoeren </text:p>
                  <text:p text:style-name="table_al"> van het geluidsonderzoek aan de aanvrager meegedeelde kosten, blijkend</text:p>
                  <text:p text:style-name="table_al">  uit een begroting die door het college van burgemeester en wethouders is </text:p>
                  <text:p text:style-name="table_al">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een begroting als bedoeld in b. is uitgebracht, wordt het onderzoek </text:p>
                  <text:p text:style-name="table_al"> aangevangen op de vijfde werkdag na de dag waarop de begroting aan de </text:p>
                  <text:p text:style-name="table_al"> aanvrager ter kennis is gebracht, tenzij de aanvraag voor deze vijfde </text:p>
                  <text:p text:style-name="table_al">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63" text:style-name="table">
            <text:p text:style-name="table_top"/>
            <table:table table:style-name="tgroup">
              <table:table-column table:style-name="id1-3-2-3-63-1-1"/>
              <table:table-column table:style-name="id1-3-2-3-63-1-2"/>
              <table:table-column table:style-name="id1-3-2-3-63-1-3"/>
              <table:table-column table:style-name="id1-3-2-3-63-1-4"/>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cur">
                      <text:span text:style-name="nadrukondlijn">Advies</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nverminderd het bepaalde in de voorgaande onderdelen van dit hoofdstuk</text:p>
                  <text:p text:style-name="table_al">  bedraagt het tarief, indien een daartoe bij wettelijk voorschrift aangewezen</text:p>
                  <text:p text:style-name="table_al">  bestuursorgaan of andere instantie advies moet uitbrengen over de </text:p>
                  <text:p text:style-name="table_al"> aanvraag of het ontwerp van de beschikking op de aanvraag om een </text:p>
                  <text:p text:style-name="table_al"> omgevingsvergunning: het bedrag van de voorafgaand aan het (definitief) </text:p>
                  <text:p text:style-name="table_al"> in behandeling nemen van de aanvraag om een omgevingsvergunning aan </text:p>
                  <text:p text:style-name="table_al"> de aanvrager meegedeelde kosten, blijkend uit een begroting die door het </text:p>
                  <text:p text:style-name="table_al">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verminderd het bepaalde in de voorgaande onderdelen van dit hoofdstuk</text:p>
                  <text:p text:style-name="table_al">  bedraagt het tarief, indien een omgevingsvergunning slechts kan worden </text:p>
                  <text:p text:style-name="table_al"> verleend indien de motivering van het besluit een goede ruimtelijke </text:p>
                  <text:p text:style-name="table_al"> onderbouwing bevat: het bedrag van de voorafgaand aan het (definitief) in </text:p>
                  <text:p text:style-name="table_al"> behandeling nemen van de aanvraag om een omgevingsvergunning aan de</text:p>
                  <text:p text:style-name="table_al">  aanvrager meegedeelde kosten, blijkend uit een begroting die door het </text:p>
                  <text:p text:style-name="table_al"> college van burgemeester en wethouders is opgest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een begroting als bedoeld in a. en b. is uitgebracht, wordt een </text:p>
                  <text:p text:style-name="table_al"> aanvraag in behandeling genomen op de vijfde werkdag na de dag waarop</text:p>
                  <text:p text:style-name="table_al">  de begroting aan de aanvrager ter kennis is gebracht, tenzij de aanvraag</text:p>
                  <text:p text:style-name="table_al">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
                      <text:span text:style-name="nadrukondlijn">Verklaring van geen bedenking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gemeenteraad een verklaring van geen bedenkingen moet </text:p>
                  <text:p text:style-name="table_al"> afgeven:</text:p>
                </table:table-cell>
                <table:table-cell table:style-name="entry" table:number-rows-spanned="1" table:number-columns-spanned="1">
                  <text:p text:style-name="table_al">
                    <text:span text:style-name="nadrukvet">€ 325,70 </text:span>
                  </text:p>
                </table:table-cell>
                <table:table-cell table:style-name="entry" table:number-rows-spanned="1" table:number-columns-spanned="1">
                  <text:p text:style-name="table_al">€ 32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een ander bestuursorgaan een verklaring van geen bedenkingen </text:p>
                  <text:p text:style-name="table_al"> moet afgeven:</text:p>
                </table:table-cell>
                <table:table-cell table:style-name="entry" table:number-rows-spanned="1" table:number-columns-spanned="1">
                  <text:p text:style-name="table_al">
                    <text:span text:style-name="nadrukvet">€ 325,70 </text:span>
                  </text:p>
                </table:table-cell>
                <table:table-cell table:style-name="entry" table:number-rows-spanned="1" table:number-columns-spanned="1">
                  <text:p text:style-name="table_al">€ 321,70 </text:p>
                </table:table-cell>
              </table:table-row>
            </table:table>
            <text:p text:style-name="table_bottom"/>
          </text:section>
          <text:section text:name="table_id1-3-2-3-64" text:style-name="table">
            <text:p text:style-name="table_top"/>
            <table:table table:style-name="tgroup">
              <table:table-column table:style-name="id1-3-2-3-64-1-1"/>
              <table:table-column table:style-name="id1-3-2-3-64-1-2"/>
              <table:table-column table:style-name="id1-3-2-3-64-1-3"/>
              <table:table-column table:style-name="id1-3-2-3-64-1-4"/>
              <table:table-row table:style-name="row">
                <table:table-cell table:style-name="entry" table:number-rows-spanned="1" table:number-columns-spanned="1">
                  <text:p text:style-name="table_al">
                    <text:span text:style-name="nadrukvet"> </text:span>
                  </text:p>
                  <text:p text:style-name="table_al">
                    <text:span text:style-name="nadrukvet">Hoofdstuk 4 </text:span>
                  </text:p>
                </table:table-cell>
                <table:table-cell table:style-name="entry" table:number-rows-spanned="1" table:number-columns-spanned="1">
                  <text:p text:style-name="table_al">
                    <text:span text:style-name="nadrukvet"> </text:span>
                  </text:p>
                  <text:p text:style-name="table_al">
                    <text:span text:style-name="nadrukvet">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
                      <text:span text:style-name="nadrukondlijn">Teruggaaf als gevolg van intrekking aanvraag omgevingsvergunning</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intrekt terwijl deze reeds in behandeling is genomen door de gemeente, bestaat aanspraak op teruggaaf van een deel van de leges van het tarief als bedoeld in de onderdelen 2.3.1. of 2.3.4. De teruggaaf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wordt ingetrokken binnen een termijn van 4 weken na het in behandeling nemen ervan 90%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aanvraag wordt ingetrokken na vier weken maar voor het verkrijgen van een vergunning 50%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
                      <text:span text:style-name="nadrukondlijn">Teruggaaf als gevolg van intrekking verleende omgevingsvergunning</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omgevingsvergunning voor een project intrekt terwijl deze reeds verleend is genomen door de gemeente, bestaat aanspraak op teruggaaf van een deel van de leges van het tarief als bedoeld in de onderdelen 2.3.1 of 2.3.4. De teruggaaf bedraagt 25%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
                      <text:span text:style-name="nadrukondlijn">Teruggaaf als gevolg van het weigeren van een omgevingsvergunning</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de gemeente een omgevingsvergunning voor een project weigert, </text:p>
                  <text:p text:style-name="table_al"> bestaat aanspraak op teruggaaf van een deel van de leges van het tarief </text:p>
                  <text:p text:style-name="table_al"> als bedoeld in de onderdelen 2.3.1 of 2.3.4. De teruggaaf bedraagt 50% </text:p>
                  <text:p text:style-name="table_al"> van de op grond van die onderdelen voor de betreffende activiteit </text:p>
                  <text:p text:style-name="table_al">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der een weigering bedoeld in onderdeel 2.4.3.a. wordt mede verstaan </text:p>
                  <text:p text:style-name="table_al"> een vernietiging van de beschikking waarbij de vergunning is verleend bij </text:p>
                  <text:p text:style-name="table_al"> rechterlijke uitspraa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
                      <text:span text:style-name="nadrukondlijn">Teruggaaf als gevolg van het niet in behandeling nemen van een aanvraag om een omgevingsvergunning</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besluit een aanvraag voor een omgevingsvergunning niet verder te behandelen, als bedoeld in artikel 4:5 van de Algemene wet bestuursrecht bestaat aanspraak op teruggaaf van een deel van de leges als bedoeld in de onderdelen 2.3.1 of 2.3.4. De teruggaaf bedraagt 50%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
                      <text:span text:style-name="nadrukondlijn">Financiële compensatie bij nalatigheid of onjuiste wijze van handelen van de gemeente</text:span>
                    </text:span>
                  </text:p>
                  <text:p text:style-name="table_al">Indien een aanvraag om een omgevingsvergunning wordt geweigerd of buiten behandeling wordt gesteld vanwege nalatigheid of door onjuiste wijze van handelen van de gemeente, dient aan de aanvrager de mogelijkheid te worden geboden om de aanvraag opnieuw in te dienen waarbij de leges van de oorspronkelijke aanvraag komen te vervallen. De leges van de nieuwe aanvraag worden in rekening gebra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65" text:style-name="table">
            <text:p text:style-name="table_top"/>
            <table:table table:style-name="tgroup">
              <table:table-column table:style-name="id1-3-2-3-65-1-1"/>
              <table:table-column table:style-name="id1-3-2-3-65-1-2"/>
              <table:table-column table:style-name="id1-3-2-3-65-1-3"/>
              <table:table-column table:style-name="id1-3-2-3-65-1-4"/>
              <table:table-row table:style-name="row">
                <table:table-cell table:style-name="entry" table:number-rows-spanned="1" table:number-columns-spanned="1">
                  <text:p text:style-name="table_al">
                    <text:span text:style-name="nadrukvet"> </text:span>
                  </text:p>
                  <text:p text:style-name="table_al">
                    <text:span text:style-name="nadrukvet">Hoofdstuk 5 </text:span>
                  </text:p>
                </table:table-cell>
                <table:table-cell table:style-name="entry" table:number-rows-spanned="1" table:number-columns-spanned="1">
                  <text:p text:style-name="table_al">
                    <text:span text:style-name="nadrukvet"> </text:span>
                  </text:p>
                  <text:p text:style-name="table_al">
                    <text:span text:style-name="nadrukvet">Wijziging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 In afwijking van het bepaalde in 2.3.1 bedraagt het tarief voor het in </text:p>
                  <text:p text:style-name="table_al"> behandeling nemen van een aanvraag tot wijziging van een</text:p>
                  <text:p text:style-name="table_al">  omgevingsvergunning voor een activiteit, als bedoeld in artikel 2.1, eerste </text:p>
                  <text:p text:style-name="table_al"> lid, onder a Wabo, als gevolg van een, naar omstandigheden beoordeeld, </text:p>
                  <text:p text:style-name="table_al"> geringe wijziging in het project:</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290,30 </text:span>
                  </text:p>
                </table:table-cell>
                <table:table-cell table:style-name="entry" table:number-rows-spanned="1" table:number-columns-spanned="1">
                  <text:p text:style-name="table_al"> </text:p>
                  <text:p text:style-name="table_al"> </text:p>
                  <text:p text:style-name="table_al"> </text:p>
                  <text:p text:style-name="table_al"> </text:p>
                  <text:p text:style-name="table_al">€ 286,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ouwkosten ten gevolge van de wijziging meer bedragen dan de </text:p>
                  <text:p text:style-name="table_al"> oorspronkelijk vastgestelde bouwkosten, dan wordt het tarief als bedoeld onder a verhoogd met het tarief als bedoeld in 2.3.1, onder b en c, dat is </text:p>
                  <text:p text:style-name="table_al"> berekend over de meerder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tarief bedraagt voor het in behandeling nemen van een aanvraag tot </text:p>
                  <text:p text:style-name="table_al"> het overschrijven van een omgevingsvergunning</text:p>
                </table:table-cell>
                <table:table-cell table:style-name="entry" table:number-rows-spanned="1" table:number-columns-spanned="1">
                  <text:p text:style-name="table_al">
                    <text:span text:style-name="nadrukvet">€ 38,70 </text:span>
                  </text:p>
                </table:table-cell>
                <table:table-cell table:style-name="entry" table:number-rows-spanned="1" table:number-columns-spanned="1">
                  <text:p text:style-name="table_al">€ 38,2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6 </text:span>
                  </text:p>
                </table:table-cell>
                <table:table-cell table:style-name="entry" table:number-rows-spanned="1" table:number-columns-spanned="1">
                  <text:p text:style-name="table_al">
                    <text:span text:style-name="nadrukvet"> </text:span>
                  </text:p>
                  <text:p text:style-name="table_al">
                    <text:span text:style-name="nadrukvet">Bestemmingswijzigingen zonder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 Het tarief voor het in behandeling nemen van een aanvraag tot het </text:p>
                  <text:p text:style-name="table_al"> vaststellen van een bestemmingsplan als bedoeld in artikel 3.1, eerste lid,</text:p>
                  <text:p text:style-name="table_al"> van de Wet ruimtelijke ordening het vaststellen van een bestemmingsplan</text:p>
                  <text:p text:style-name="table_al"> als bedoeld in artikel 3.1, eerste lid, van de Wet ruimtelijke ordening </text:p>
                  <text:p text:style-name="table_al"> bedraagt: het bedrag van de voorafgaand aan het in behandeling nemen </text:p>
                  <text:p text:style-name="table_al"> van een aanvraag tot het vaststellen van een bestemmingsplan aan de </text:p>
                  <text:p text:style-name="table_al"> aanvrager meegedeelde kosten, blijkend uit een begroting die door het </text:p>
                  <text:p text:style-name="table_al">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voor het in behandeling nemen van een aanvraag tot </text:p>
                  <text:p text:style-name="table_al"> het wijzigen van een bestemmingsplan als bedoeld in artikel 3.6, eerste lid,</text:p>
                  <text:p text:style-name="table_al">  onder a, van de Wet ruimtelijke ordening</text:p>
                </table:table-cell>
                <table:table-cell table:style-name="entry" table:number-rows-spanned="1" table:number-columns-spanned="1">
                  <text:p text:style-name="table_al">
                    <text:span text:style-name="nadrukvet">€ 325,70 </text:span>
                  </text:p>
                </table:table-cell>
                <table:table-cell table:style-name="entry" table:number-rows-spanned="1" table:number-columns-spanned="1">
                  <text:p text:style-name="table_al">€ 321,70 </text:p>
                </table:table-cell>
              </table:table-row>
            </table:table>
            <text:p text:style-name="table_bottom"/>
          </text:section>
          <text:section text:name="table_id1-3-2-3-66" text:style-name="table">
            <text:p text:style-name="table_top"/>
            <table:table table:style-name="tgroup">
              <table:table-column table:style-name="id1-3-2-3-66-1-1"/>
              <table:table-column table:style-name="id1-3-2-3-66-1-2"/>
              <table:table-column table:style-name="id1-3-2-3-66-1-3"/>
              <table:table-column table:style-name="id1-3-2-3-66-1-4"/>
              <table:table-row table:style-name="row">
                <table:table-cell table:style-name="entry" table:number-rows-spanned="1" table:number-columns-spanned="1">
                  <text:p text:style-name="table_al">
                    <text:span text:style-name="nadrukvet"> </text:span>
                  </text:p>
                  <text:p text:style-name="table_al">
                    <text:span text:style-name="nadrukvet">Hoofdstuk 7</text:span>
                  </text:p>
                </table:table-cell>
                <table:table-cell table:style-name="entry" table:number-rows-spanned="1" table:number-columns-spanned="1">
                  <text:p text:style-name="table_al">
                    <text:span text:style-name="nadrukvet"> </text:span>
                  </text:p>
                  <text:p text:style-name="table_al">
                    <text:span text:style-name="nadrukvet">Publicatie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sten publicatie in Briels Nieuwsland of ander lokaal nieuwsblad</text:p>
                </table:table-cell>
                <table:table-cell table:style-name="entry" table:number-rows-spanned="1" table:number-columns-spanned="1">
                  <text:p text:style-name="table_al">
                    <text:span text:style-name="nadrukvet">€ 113,50</text:span>
                  </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8</text:span>
                  </text:p>
                </table:table-cell>
                <table:table-cell table:style-name="entry" table:number-rows-spanned="1" table:number-columns-spanned="1">
                  <text:p text:style-name="table_al">
                    <text:span text:style-name="nadrukvet"> </text:span>
                  </text:p>
                  <text:p text:style-name="table_al">
                    <text:span text:style-name="nadrukvet">In deze titel niet benoemd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17,50 </text:span>
                  </text:p>
                </table:table-cell>
                <table:table-cell table:style-name="entry" table:number-rows-spanned="1" table:number-columns-spanned="1">
                  <text:p text:style-name="table_al">€ 17,30 </text:p>
                </table:table-cell>
              </table:table-row>
            </table:table>
            <text:p text:style-name="table_bottom"/>
          </text:section>
          <text:section text:name="table_id1-3-2-3-67" text:style-name="table">
            <text:p text:style-name="table_top"/>
            <table:table table:style-name="tgroup">
              <table:table-column table:style-name="id1-3-2-3-67-1-1"/>
              <table:table-column table:style-name="id1-3-2-3-67-1-2"/>
              <table:table-column table:style-name="id1-3-2-3-67-1-3"/>
              <table:table-column table:style-name="id1-3-2-3-67-1-4"/>
              <table:table-row table:style-name="row">
                <table:table-cell table:style-name="entry" table:number-rows-spanned="1" table:number-columns-spanned="1">
                  <text:p text:style-name="table_al">
                    <text:span text:style-name="nadrukvet"> </text:span>
                  </text:p>
                  <text:p text:style-name="table_al">
                    <text:span text:style-name="nadrukvet">Titel 3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 </text:span>
                  </text:p>
                </table:table-cell>
                <table:table-cell table:style-name="entry" table:number-rows-spanned="1" table:number-columns-spanned="1">
                  <text:p text:style-name="table_al">
                    <text:span text:style-name="nadrukvet"> </text:span>
                  </text:p>
                  <text:p text:style-name="table_al">
                    <text:span text:style-name="nadrukvet">Drank- en Horeca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Het verlenen van een vergunning ingevolge de "Verlofverordening 1981"</text:p>
                </table:table-cell>
                <table:table-cell table:style-name="entry" table:number-rows-spanned="1" table:number-columns-spanned="1">
                  <text:p text:style-name="table_al">
                    <text:span text:style-name="nadrukvet">€ 24,40 </text:span>
                  </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verlenen van een ontheffing ingevolge de "Verordening beperking </text:p>
                  <text:p text:style-name="table_al"> drankverstrekking 2000":</text:p>
                </table:table-cell>
                <table:table-cell table:style-name="entry" table:number-rows-spanned="1" table:number-columns-spanned="1">
                  <text:p text:style-name="table_al">
                    <text:span text:style-name="nadrukvet">€ 20,40 </text:span>
                  </text:p>
                </table:table-cell>
                <table:table-cell table:style-name="entry" table:number-rows-spanned="1" table:number-columns-spanned="1">
                  <text:p text:style-name="table_al">€ 2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in behandeling nemen van een aanvraag tot het verkrijgen van een </text:p>
                  <text:p text:style-name="table_al"> vergunning ingevolge artikel 3, eerste lid, van de Drank- en Horecawet </text:p>
                </table:table-cell>
                <table:table-cell table:style-name="entry" table:number-rows-spanned="1" table:number-columns-spanned="1">
                  <text:p text:style-name="table_al">
                    <text:span text:style-name="nadrukvet">€ 101,90 </text:span>
                  </text:p>
                </table:table-cell>
                <table:table-cell table:style-name="entry" table:number-rows-spanned="1" table:number-columns-spanned="1">
                  <text:p text:style-name="table_al">€ 10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Het in behandeling nemen van een aanvraag tot het verkrijgen van een </text:p>
                  <text:p text:style-name="table_al"> ontheffing als bedoeld in artikel 35 van de Drank- en Horecawet:</text:p>
                </table:table-cell>
                <table:table-cell table:style-name="entry" table:number-rows-spanned="1" table:number-columns-spanned="1">
                  <text:p text:style-name="table_al">
                    <text:span text:style-name="nadrukvet">€ 8,50 </text:span>
                  </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Wijziging in het personeelsbestand en lokaliteit(en) in een</text:p>
                  <text:p text:style-name="table_al">  bestaande vergunning bedraagt als bedoeld onder 3.1.a en 3.1.c.:</text:p>
                </table:table-cell>
                <table:table-cell table:style-name="entry" table:number-rows-spanned="1" table:number-columns-spanned="1">
                  <text:p text:style-name="table_al">
                    <text:span text:style-name="nadrukvet">€ 8,50</text:span>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2 </text:span>
                  </text:p>
                </table:table-cell>
                <table:table-cell table:style-name="entry" table:number-rows-spanned="1" table:number-columns-spanned="1">
                  <text:p text:style-name="table_al">
                    <text:span text:style-name="nadrukvet"> </text:span>
                  </text:p>
                  <text:p text:style-name="table_al">
                    <text:span text:style-name="nadrukvet">Exploitatie seksinricht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krijgen van een vergunning voor het exploiteren van een </text:p>
                  <text:p text:style-name="table_al"> seksinrichting als bedoeld in artikel 3.4 van de Algemene Plaatselijke </text:p>
                  <text:p text:style-name="table_al"> Verordening:</text:p>
                </table:table-cell>
                <table:table-cell table:style-name="entry" table:number-rows-spanned="1" table:number-columns-spanned="1">
                  <text:p text:style-name="table_al">
                    <text:span text:style-name="nadrukvet">€ 282,25 </text:span>
                  </text:p>
                </table:table-cell>
                <table:table-cell table:style-name="entry" table:number-rows-spanned="1" table:number-columns-spanned="1">
                  <text:p text:style-name="table_al">€ 27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verlengen c.q. reviseren van een vergunning voor het exploiteren </text:p>
                  <text:p text:style-name="table_al"> van een seksinrichting als bedoeld in artikel 3.4 van de Algemene </text:p>
                  <text:p text:style-name="table_al"> Plaatselijke Verordening:</text:p>
                </table:table-cell>
                <table:table-cell table:style-name="entry" table:number-rows-spanned="1" table:number-columns-spanned="1">
                  <text:p text:style-name="table_al">
                    <text:span text:style-name="nadrukvet">€ 108,20 </text:span>
                  </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krijgen van een vergunning voor het exploiteren van een </text:p>
                  <text:p text:style-name="table_al"> escortbedrijf als bedoeld in artikel 3.4 van de Algemene Plaatselijke </text:p>
                  <text:p text:style-name="table_al"> Verordening:</text:p>
                </table:table-cell>
                <table:table-cell table:style-name="entry" table:number-rows-spanned="1" table:number-columns-spanned="1">
                  <text:p text:style-name="table_al">
                    <text:span text:style-name="nadrukvet">€ 216,55 </text:span>
                  </text:p>
                </table:table-cell>
                <table:table-cell table:style-name="entry" table:number-rows-spanned="1" table:number-columns-spanned="1">
                  <text:p text:style-name="table_al">€ 213,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het verlengen c.q. reviseren van een vergunning voor het exploiteren</text:p>
                  <text:p text:style-name="table_al">  van een escortbedrijf als bedoeld in artikel 3.4 van de Algemene </text:p>
                  <text:p text:style-name="table_al"> Plaatselijke Verordening:</text:p>
                </table:table-cell>
                <table:table-cell table:style-name="entry" table:number-rows-spanned="1" table:number-columns-spanned="1">
                  <text:p text:style-name="table_al">
                    <text:span text:style-name="nadrukvet">€ 108,20 </text:span>
                  </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er zake van een wijziging in het personeelsbestand in een bestaande </text:p>
                  <text:p text:style-name="table_al"> vergunning bedraagt het tarief 50% van het tarief als bedoeld onder 3.2.a </text:p>
                  <text:p text:style-name="table_al"> en 3.2.c.</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3 </text:span>
                  </text:p>
                </table:table-cell>
                <table:table-cell table:style-name="entry" table:number-rows-spanned="1" table:number-columns-spanned="1">
                  <text:p text:style-name="table_al">
                    <text:span text:style-name="nadrukvet"> </text:span>
                  </text:p>
                  <text:p text:style-name="table_al">
                    <text:span text:style-name="nadrukvet">Exploitatie horecabedrij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 Het in behandeling nemen van een aanvraag tot het verkrijgen van een </text:p>
                  <text:p text:style-name="table_al"> vergunning voor het exploiteren van een horecabedrijf ex artikel 2.28 van </text:p>
                  <text:p text:style-name="table_al"> de Algemene Plaatselijke Verordening Brielle :</text:p>
                </table:table-cell>
                <table:table-cell table:style-name="entry" table:number-rows-spanned="1" table:number-columns-spanned="1">
                  <text:p text:style-name="table_al">
                    <text:span text:style-name="nadrukvet">€ 216,55 </text:span>
                  </text:p>
                </table:table-cell>
                <table:table-cell table:style-name="entry" table:number-rows-spanned="1" table:number-columns-spanned="1">
                  <text:p text:style-name="table_al">€ 213,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verlengen c.q. reviseren van een vergunning voor het exploiteren van </text:p>
                  <text:p text:style-name="table_al"> een horecabedrijf ex artikel 2.28 van de Algemene Plaatselijke Verordening </text:p>
                  <text:p text:style-name="table_al"> Brielle:</text:p>
                </table:table-cell>
                <table:table-cell table:style-name="entry" table:number-rows-spanned="1" table:number-columns-spanned="1">
                  <text:p text:style-name="table_al">
                    <text:span text:style-name="nadrukvet">€ 108,20 </text:span>
                  </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er zake van een wijziging in het personeelsbestand en lokaliteit(en) in een</text:p>
                  <text:p text:style-name="table_al">  bestaande vergunning bedraagt het tarief 25% van het tarief als bedoeld </text:p>
                  <text:p text:style-name="table_al"> onder a.</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68" text:style-name="table">
            <text:p text:style-name="table_top"/>
            <table:table table:style-name="tgroup">
              <table:table-column table:style-name="id1-3-2-3-68-1-1"/>
              <table:table-column table:style-name="id1-3-2-3-68-1-2"/>
              <table:table-column table:style-name="id1-3-2-3-68-1-3"/>
              <table:table-column table:style-name="id1-3-2-3-68-1-4"/>
              <table:table-row table:style-name="row">
                <table:table-cell table:style-name="entry" table:number-rows-spanned="1" table:number-columns-spanned="1">
                  <text:p text:style-name="table_al">
                    <text:span text:style-name="nadrukvet"> </text:span>
                  </text:p>
                  <text:p text:style-name="table_al">
                    <text:span text:style-name="nadrukvet">Hoofdstuk 4 </text:span>
                  </text:p>
                </table:table-cell>
                <table:table-cell table:style-name="entry" table:number-rows-spanned="1" table:number-columns-spanned="1">
                  <text:p text:style-name="table_al">
                    <text:span text:style-name="nadrukvet"> </text:span>
                  </text:p>
                  <text:p text:style-name="table_al">
                    <text:span text:style-name="nadrukvet">Huisvestings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text:p>
                  <text:p text:style-name="table_al">aanvraag tot het verkrijgen van een splitsingsvergunning als bedoeld in artikel 33 van de Huisvestingswet:</text:p>
                </table:table-cell>
                <table:table-cell table:style-name="entry" table:number-rows-spanned="1" table:number-columns-spanned="1">
                  <text:p text:style-name="table_al">
                    <text:span text:style-name="nadrukvet">€ 54,25 </text:span>
                  </text:p>
                </table:table-cell>
                <table:table-cell table:style-name="entry" table:number-rows-spanned="1" table:number-columns-spanned="1">
                  <text:p text:style-name="table_al">€ 53,6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5 </text:span>
                  </text:p>
                </table:table-cell>
                <table:table-cell table:style-name="entry" table:number-rows-spanned="1" table:number-columns-spanned="1">
                  <text:p text:style-name="table_al">
                    <text:span text:style-name="nadrukvet"> </text:span>
                  </text:p>
                  <text:p text:style-name="table_al">
                    <text:span text:style-name="nadrukvet">Vergunningen voor evene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 Het tarief bedraagt ter zake van het in behandeling nemen van een </text:p>
                  <text:p text:style-name="table_al"> aanvraag tot het verkrijgen van een vergunning voor een wijk- of </text:p>
                  <text:p text:style-name="table_al"> buurtevenement</text:p>
                </table:table-cell>
                <table:table-cell table:style-name="entry" table:number-rows-spanned="1" table:number-columns-spanned="1">
                  <text:p text:style-name="table_al">
                    <text:span text:style-name="nadrukvet">€ 8,35 </text:span>
                  </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ter zake van het in behandeling nemen van een </text:p>
                  <text:p text:style-name="table_al"> aanvraag tot het verkrijgen van een vergunning voor een lokaal evenement</text:p>
                </table:table-cell>
                <table:table-cell table:style-name="entry" table:number-rows-spanned="1" table:number-columns-spanned="1">
                  <text:p text:style-name="table_al">
                    <text:span text:style-name="nadrukvet">€ 25,40</text:span>
                  </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tarief bedraagt ter zake van het in behandeling nemen van een </text:p>
                  <text:p text:style-name="table_al"> aanvraag tot het verkrijgen van een vergunning voor een boven </text:p>
                  <text:p text:style-name="table_al"> lokaal/regionaal evenement</text:p>
                </table:table-cell>
                <table:table-cell table:style-name="entry" table:number-rows-spanned="1" table:number-columns-spanned="1">
                  <text:p text:style-name="table_al">
                    <text:span text:style-name="nadrukvet">€ 42,30 </text:span>
                  </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gunningen voor stand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text:p>
                  <text:p text:style-name="table_al">aanvraag tot het verkrijgen van een vergunning om een standplaats in te nemen,</text:p>
                  <text:p text:style-name="table_al">a. geldig voor één dag (tijdelijke standplaats)</text:p>
                  <text:p text:style-name="table_al">b. geldig voor 3 maanden (seizoensgebonden standplaats)</text:p>
                  <text:p text:style-name="table_al">c. geldig voor een jaar (jaarstandplaats)</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8,50</text:span>
                  </text:p>
                  <text:p text:style-name="table_al">
                    <text:span text:style-name="nadrukvet">€ 18,20</text:span>
                  </text:p>
                  <text:p text:style-name="table_al">
                    <text:span text:style-name="nadrukvet">€ 73,10</text:span>
                  </text:p>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p>
                  <text:p text:style-name="table_al"> </text:p>
                  <text:p text:style-name="table_al"> </text:p>
                  <text:p text:style-name="table_al">€ 8,40</text:p>
                  <text:p text:style-name="table_al">€ 18,00</text:p>
                  <text:p text:style-name="table_al">€ 72,20</text:p>
                  <text:p text:style-name="table_al"> </text:p>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8199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9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9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98</meta:user-defined>
    <meta:user-defined meta:name="OVERHEIDop.GmbID/DC.identifier">gmb-2014-81998</meta:user-defined>
    <meta:user-defined meta:name="OVERHEID.Gemeente/DC.creator">Brielle</meta:user-defined>
    <meta:user-defined meta:name="OVERHEID.TaxonomieBeleidsagenda/OVERHEID.category">Openbare orde en veiligheid | Organisatie en beleid</meta:user-defined>
    <meta:user-defined meta:name="OVERHEIDop.referentienummer">Z03011</meta:user-defined>
    <meta:user-defined meta:name="DCTERMS.abstract">Onder de naam "leges" worden rechten geheven voor:
a. het genot van door of vanwege het gemeentebestuur verstrekte diensten;
b. het verrichten van handelingen ten behoeve van een aanvraag van een Nederlandse identiteitskaart als bedoeld in artikel 2, tweede lid, van de Paspoortwet;
een en ander zoals genoemd in deze verordening en de daarbij behorende tarieventabel.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Gemeente/DC.spatial">Brielle</meta:user-defined>
    <meta:user-defined meta:name="OVERHEIDop.versieInformatie"/>
  </office:meta>
</office:document-meta>
</file>