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r</text:span>
            <text:span text:style-name="nadrukvet">eguliere omgevingsvergunning</text:span>
            <text:span text:style-name="nadrukvet">en</text:span>
            <text:span text:style-name="nadrukvet"/>
          </text:p>
            <text:p text:style-name="common-al">Burgemeester en wethouders van Borsele maken bekend dat zij aan A.C.Pollemans  gelegen aan Quistkotsedijk 8 te Kwadendamme  een reguliere omgevingsvergunning hebben verleend voor het omschakelen van een vleeskalvermesterij  naar een melkgeitenhouderij.</text:p>
            <text:p text:style-name="common-al">De vergunning kan worden ingezien tot en met 11 februari 2014  bij de publieksbalie van de gemeente Terneuzen, Stadhuisplein 1 in Terneuzen van maandag tot en met vrijdag van 12.00 tot 16.30 uur en gedurende openingstijden in het gemeentehuis  te Heinkenszand,  Stenevate 10, 4451 KB Heinkenszand..  </text:p>
            <text:p text:style-name="last-al">Belanghebbenden kunnen tot en met 11 februari 2014tegen de besluiten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de heer R.A.M. Loos, tel. 0115-745160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99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91</meta:user-defined>
    <meta:user-defined meta:name="OVERHEIDop.GmbID/DC.identifier">gmb-2014-8199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